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ENERGETIKOS MINISTRO</text:span></text:p>
      <text:p text:style-name="P4"><text:span text:style-name="T5">į s a k y m a s</text:span></text:p>
      <text:p text:style-name="P6"/>
      <text:p text:style-name="P7">DĖL LIETUVOS RESPUBLIKOS ENERGETIKOS MINISTRO 2009 M. GRUODŽIO 9 D. ĮSAKYMO Nr. 1-243 „DĖL VARTOTOJŲ (JURIDINIŲ IR FIZINIŲ ASMENŲ) LĖŠOMIS IKI LIETUVOS RESPUBLIKOS ENERGETIKOS ĮSTATYMO ĮSIGALIOJIMO ĮRENGTŲ BENDRAI NAUDOJAMŲ ELEKTROS ENERGETIKOS OBJEKTŲ, SKIRTŲ ELEKTROS ENERGIJAI PERDUOTI IR (AR) SKIRSTYTI, IŠPIRKIMO AR EKSPLOATAVIMO TVARKOS APRAŠO“ PAKEITIMO</text:p>
      <text:p text:style-name="P8"/>
      <text:p text:style-name="P9">2010 m. kovo 30 d. Nr. 1-101</text:p>
      <text:p text:style-name="P10">Vilnius</text:p>
      <text:p text:style-name="P11"/>
      <text:p text:style-name="P12"/>
      <text:p text:style-name="P13"><text:span text:style-name="T14">P a k e i č i u Vartotojų (juridinių ir fizinių asmenų) lėšomis iki Lietuvos Respublikos energetikos įstatymo įsigaliojimo įrengtų bendrai naudojamų elektros energetikos objektų, skirtų elektros energijai perduoti ir (ar) skirstyti, išpirkimo ar eksploatavimo tvarkos aprašą, patvirtintą Lietuvos Respublikos energetikos ministro 2009 m. gruodžio 9 d. įsakymu Nr. 1-243 „Dėl Vartotojų (juridinių ir fizinių asmenų) lėšomis iki Lietuvos Respublikos energetikos įstatymo įsigaliojimo įrengtų bendrai naudojamų elektros energetikos objektų, skirtų elektros energijai perduoti ir (ar) skirstyti, išpirkimo ar eksploatavimo tvarkos aprašo patvirtinimo“ (Žin., 2009, Nr.<text:s/></text:span><text:a xlink:href="https://www.e-tar.lt/portal/lt/legalAct/TAR.CE2753840211" office:target-frame-name="_blank" xlink:show="new"><text:span text:style-name="T15">148-6638</text:span></text:a><text:span text:style-name="T16">):</text:span></text:p>
      <text:p text:style-name="P17"><text:span text:style-name="T18">1</text:span><text:span text:style-name="T19">. Išdėstau 16 punktą taip:</text:span></text:p>
      <text:p text:style-name="P20"><text:span text:style-name="T21">„</text:span><text:span text:style-name="T22">16</text:span><text:span text:style-name="T23">. Kartu su prašymu išpirkti bendrai naudojamą elektros energetikos objektą savininkas pateikia:“.</text:span></text:p>
      <text:p text:style-name="P24"><text:span text:style-name="T25">2</text:span><text:span text:style-name="T26">. Išdėstau 19 punktą taip:</text:span></text:p>
      <text:p text:style-name="P27"><text:span text:style-name="T28">„</text:span><text:span text:style-name="T29">19</text:span><text:span text:style-name="T30">. Jeigu savininkas neturi bendrai naudojamo elektros energetikos objekto pardavimui reikalingų dokumentų (bendrai naudojamo elektros energetikos objekto schemos, kadastrinių matavimų bylos ir (ar) kitų), tai jis gali susitarti su energetikos įmone dėl būtinų darbų ir jų atlikimo terminų reikalingiems dokumentams gauti.“</text:span></text:p>
      <text:p text:style-name="P31"><text:span text:style-name="T32">3</text:span><text:span text:style-name="T33">. Papildau Aprašą nauju VIII skyriumi ir naujais 29, 30, 30.1, 30.2, 30.3, 30.4, 30.5, 31, 32, 33, 34 ir 35 punktais (Aprašo VIII skyrių laikau IX skyriumi, o Aprašo 29, 30, 31 ir 32 punktus atitinkamai laikau 36, 37, 38, 39 punktais):</text:span></text:p>
      <text:p text:style-name="P34"/>
      <text:p text:style-name="P35"><text:span text:style-name="T36">„</text:span><text:span text:style-name="T37">VIII</text:span><text:span text:style-name="T38">.<text:s/></text:span><text:span text:style-name="T39">SODININKŲ BENDRIJŲ LĖŠOMIS IKI LIETUVOS RESPUBLIKOS ENERGETIKOS ĮSTATYMO ĮSIGALIOJIMO ĮRENGTŲ BENDRAI NAUDOJAMŲ ELEKTROS ENERGETIKOS OBJEKTŲ IŠPIRKIMAS</text:span></text:p>
      <text:p text:style-name="P40"/>
      <text:p text:style-name="P41"><text:span text:style-name="T42">29</text:span><text:span text:style-name="T43">. Sodininkų bendrijų lėšomis įrengti bendrai naudojami elektros energetikos objektai energetikos įmonių išperkami esamos būklės, vadovaujantis šio skyriaus nuostatomis.</text:span></text:p>
      <text:p text:style-name="P44"><text:span text:style-name="T45">30</text:span><text:span text:style-name="T46">. Sodininkų bendrijų lėšomis įrengti ir energetikos įmonėms nuosavybės teise nepriklausantys bendrai naudojami elektros energetikos objektai išperkami energetikos objektų pirkimo–pardavimo sutartis sudarant Lietuvos Respublikos civilinio kodekso (Žin., 2000, Nr.<text:s/></text:span><text:a xlink:href="https://www.e-tar.lt/portal/lt/legalAct/TAR.8A39C83848CB" office:target-frame-name="_blank" xlink:show="new"><text:span text:style-name="T47">74-2262</text:span></text:a><text:span text:style-name="T48">) nustatyta tvarka, netaikant šio Aprašo III ir IV skyrių nuostatų. Sodininkų bendrijų prašymus dėl bendrai naudojamų elektros energetikos objektų išpirkimo energetikos įmonės svarsto, jei yra pateikti šie dokumentai:</text:span></text:p>
      <text:p text:style-name="P49"><text:span text:style-name="T50">30.1</text:span><text:span text:style-name="T51">. sodininkų bendrijos prašymas, kuriame nurodyta informacija apie sodininkų bendriją (pavadinimas, kodas, buveinės adresas, banko sąskaita, atstovo vardas, pavardė, kontaktiniai duomenys), bendrai naudojamo elektros energetikos objekto duomenys (įrengimo vieta ir data, techninės charakteristikos), kita svarbi informacija;</text:span></text:p>
      <text:p text:style-name="P52"><text:span text:style-name="T53">30.2</text:span><text:span text:style-name="T54">. sodininkų bendrijos registracijos pažymėjimo ir įstatų patvirtintos kopijos;</text:span></text:p>
      <text:p text:style-name="P55"><text:span text:style-name="T56">30.3</text:span><text:span text:style-name="T57">. sodininkų bendrijos atitinkamo valdymo organo sprendimas dėl sutikimo parduoti<text:s/></text:span><text:soft-page-break/><text:span text:style-name="T58">bendrai naudojamą elektros energetikos objektą;</text:span></text:p>
      <text:p text:style-name="P59"><text:span text:style-name="T60">30.4</text:span><text:span text:style-name="T61">. dokumentai, patvirtinantys, kad su visais žemės sklypų, kuriuose yra parduodamas bendrai naudojamas elektros energetikos objektas, savininkais yra išspręstas į elektros tinklų apsaugos zonas patenkančios žemės naudojimo klausimas;</text:span></text:p>
      <text:p text:style-name="P62"><text:span text:style-name="T63">30.5</text:span><text:span text:style-name="T64">. sodininkų bendrijos patvirtintas elektros energijos vartotojų sąrašas ir leistinosios naudoti galios paskirstymo kiekvienam vartotojui aktas;</text:span></text:p>
      <text:p text:style-name="P65"><text:span text:style-name="T66">30.6</text:span><text:span text:style-name="T67">. atstovavimą patvirtinančius dokumentus, kai prašymą pateikia sodininkų bendrijos atstovas.</text:span></text:p>
      <text:p text:style-name="P68"><text:span text:style-name="T69">31</text:span><text:span text:style-name="T70">. Bendrai naudojamo elektros energetikos objekto techninės būklės apžiūrą ir įvertinimą atlieka energetikos įmonė, dalyvaujant sodininkų bendrijos atstovui.</text:span></text:p>
      <text:p text:style-name="P71"><text:span text:style-name="T72">32</text:span><text:span text:style-name="T73">. Jei sodininkų bendrija neturi parduodamo bendrai naudojamo elektros energetikos objekto techninių charakteristikų ir (ar) negali paskirstyti leistinąją naudoti galią, tai sodininkų bendrijos prašymu bendrai naudojamo elektros energetikos objekto technines charakteristikas nustato ir leistinąją naudoti galią pagal šio Aprašo 17 punkto reikalavimus paskirsto energetikos įmonė.</text:span></text:p>
      <text:p text:style-name="P74"><text:span text:style-name="T75">33</text:span><text:span text:style-name="T76">. Energetikos įmonė nuo sodininkų lėšomis įrengto bendrai naudojamo elektros energetikos objekto pirkimo–pardavimo sutarties sudarymo dienos prižiūri ir eksploatuoja bendrai naudojamą elektros energetikos objektą ir ne vėliau kaip per 6 mėnesius nuo šios sutarties sudarymo dienos su visais sodininkų bendrijos patvirtintame leistinosios naudoti galios paskirstymo akte nurodytais vartotojais sudaro sutartis dėl elektros energijos pirkimo–pardavimo ir persiuntimo.</text:span></text:p>
      <text:p text:style-name="P77"><text:span text:style-name="T78">34</text:span><text:span text:style-name="T79">. Energetikos įmonės ne vėliau kaip iki 2010 m. birželio 1 d. privalo registruotu paštu išsiųsti pranešimus sodininkų bendrijoms siūlydamos išpirkti jų bendrai naudojamus elektros energetikos objektus.</text:span></text:p>
      <text:p text:style-name="P80"><text:span text:style-name="T81">35</text:span><text:span text:style-name="T82">. Tais atvejais, kai sodininkų bendrija ir energetikos įmonė šio Aprašo VIII skyriaus nustatyta tvarka nesusitaria dėl bendrai naudojamo elektros energetikos objekto techninės būklės, kainos ir (ar) kitų išpirkimo sąlygų ir tvarkos, sodininkų bendrijų lėšomis įrengtų ir energetikos įmonėms nuosavybės teise nepriklausančių bendrai naudojamų elektros energetikos objektų išpirkimui taikomos šio Aprašo III ir IV skyriaus nuostatos, o sodininkų bendrijų prašymai išpirkti bendrai naudojamus elektros energetikos objektus svarstomi tuomet, kai energetikos įmonei pateikiami visi šio Aprašo 15, 16 ir 17 punktuose nurodyti dokumentai.“</text:span></text:p>
      <text:p text:style-name="P83"/>
      <text:p text:style-name="P84"/>
      <text:p text:style-name="P85"/>
      <text:p text:style-name="P86"><text:span text:style-name="T87">Energetikos ministras</text:span><text:span text:style-name="T88"><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9T11:45:00Z</meta:creation-date>
    <dc:date>2015-05-19T11:45:00Z</dc:date>
    <meta:template xlink:href="Normal" xlink:type="simple"/>
    <meta:editing-cycles>2</meta:editing-cycles>
    <meta:editing-duration>PT0S</meta:editing-duration>
    <meta:document-statistic meta:page-count="2" meta:paragraph-count="57" meta:word-count="804" meta:character-count="5797" meta:row-count="240" meta:non-whitespace-character-count="5050"/>
  </office:meta>
</office:document-meta>
</file>