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3.3458in"/>
    </style:style>
    <style:style style:name="TableColumn35" style:family="table-column">
      <style:table-column-properties style:column-width="3.3479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1999 04 12 ĮSAKYMO NR. 152 „DĖL PRIVALOMŲJŲ CUKRAUS KOKYBĖS REIKALAVIMŲ“ DALINIO PAKEITIMO</text:p>
      <text:p text:style-name="P15"/>
      <text:p text:style-name="P16">2000 m. spalio 18 d. Nr. 291</text:p>
      <text:p text:style-name="P17">Vilnius</text:p>
      <text:p text:style-name="P18"/>
      <text:p text:style-name="P19"/>
      <text:p text:style-name="P20"><text:span text:style-name="T21">Remdamasis AB „Marijampolės cukrus“ 2000 m. rugsėjo 22 d. prašymu Nr. 01-887,<text:s/></text:span><text:span text:style-name="T22">keičiu</text:span><text:span text:style-name="T23"><text:s/>1999 04 12 įsakymo Nr. 152 „Dėl privalomųjų cukraus kokybės reikalavimų“ (Žin., 1999, Nr.<text:s/></text:span><text:a xlink:href="https://www.e-tar.lt/portal/lt/legalAct/TAR.5B4E3873BB5B" office:target-frame-name="_blank" xlink:show="new"><text:span text:style-name="T24">37-1133</text:span></text:a><text:span text:style-name="T25">) priedo „Privalomieji cukraus kokybės reikalavimai“ 3.2.6 punkto pirmąją nuorodą taip: „*Iki 2000 m. gruodžio 31 d. spalva ne daugiau kaip 90 ICUMSA vienetų“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EDVARDAS MAKELIS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UDERINTA</text:p>
          </table:table-cell>
          <table:table-cell table:style-name="TableCell39">
            <text:p text:style-name="P40">SUDERINTA</text:p>
          </table:table-cell>
        </table:table-row>
        <table:table-row table:style-name="TableRow41">
          <table:table-cell table:style-name="TableCell42">
            <text:p text:style-name="P43">Valstybinės maisto ir veterinarijos</text:p>
          </table:table-cell>
          <table:table-cell table:style-name="TableCell44">
            <text:p text:style-name="P45">Respublikinio mitybos centro<text:s/></text:p>
          </table:table-cell>
        </table:table-row>
        <table:table-row table:style-name="TableRow46">
          <table:table-cell table:style-name="TableCell47">
            <text:p text:style-name="P48">tarnybos direktorius</text:p>
          </table:table-cell>
          <table:table-cell table:style-name="TableCell49">
            <text:p text:style-name="P50">direktorė</text:p>
          </table:table-cell>
        </table:table-row>
        <table:table-row table:style-name="TableRow51">
          <table:table-cell table:style-name="TableCell52">
            <text:p text:style-name="P53">K. Lukauskas</text:p>
          </table:table-cell>
          <table:table-cell table:style-name="TableCell54">
            <text:p text:style-name="P55">K. Kadziauskienė</text:p>
          </table:table-cell>
        </table:table-row>
        <table:table-row table:style-name="TableRow56">
          <table:table-cell table:style-name="TableCell57">
            <text:p text:style-name="P58">2000 10 11</text:p>
          </table:table-cell>
          <table:table-cell table:style-name="TableCell59">
            <text:p text:style-name="P60">2000 10 19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07:01:00Z</meta:creation-date>
    <dc:date>2017-08-22T07:01:00Z</dc:date>
    <meta:template xlink:href="Normal.dotm" xlink:type="simple"/>
    <meta:editing-cycles>2</meta:editing-cycles>
    <meta:editing-duration>PT0S</meta:editing-duration>
    <meta:document-statistic meta:page-count="1" meta:paragraph-count="33" meta:word-count="109" meta:character-count="813" meta:row-count="67" meta:non-whitespace-character-count="737"/>
  </office:meta>
</office:document-meta>
</file>