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ARBO SUTARTIES ĮSTATYMO 26 IR 29 STRAIPSNIŲ PAPILDYMO</text:p>
      <text:p text:style-name="P16">Į S T A T Y M A S</text:p>
      <text:p text:style-name="P17"/>
      <text:p text:style-name="P18">1997 m. birželio 24 d. Nr. VIII-286</text:p>
      <text:p text:style-name="P19">Vilnius</text:p>
      <text:p text:style-name="P20"/>
      <text:p text:style-name="P21"><text:span text:style-name="T22">(Žin., 1991, Nr.<text:s/></text:span><text:a xlink:href="https://www.e-tar.lt/portal/lt/legalAct/TAR.2CE9084B15DA" office:target-frame-name="_blank" xlink:show="new"><text:span text:style-name="T23">36-973</text:span></text:a><text:span text:style-name="T24">; 1993, Nr.<text:s/></text:span><text:a xlink:href="https://www.e-tar.lt/portal/lt/legalAct/TAR.0BC014EA84BE" office:target-frame-name="_blank" xlink:show="new"><text:span text:style-name="T25">30-684</text:span></text:a><text:span text:style-name="T26">; 1995, Nr.<text:s/></text:span><text:a xlink:href="https://www.e-tar.lt/portal/lt/legalAct/TAR.88F354968231" office:target-frame-name="_blank" xlink:show="new"><text:span text:style-name="T27">46-1119</text:span></text:a><text:span text:style-name="T28">;<text:s/></text:span></text:p>
      <text:p text:style-name="P29">1996, Nr. 41-983, Nr. 43-1043, 1997;<text:s/>Nr. 6-88)</text:p>
      <text:p text:style-name="P30"/>
      <text:p text:style-name="P31"><text:span text:style-name="T32">1</text:span><text:span text:style-name="T33"><text:s/>straipsnis.<text:s/></text:span><text:span text:style-name="T34">26 straipsnio 1 dalies papildymas</text:span></text:p>
      <text:p text:style-name="P35"><text:span text:style-name="T36">Papildyti 26 straipsnio 1 dalį 22 punktu:</text:span></text:p>
      <text:p text:style-name="P37"><text:span text:style-name="T38">„</text:span><text:span text:style-name="T39">22</text:span><text:span text:style-name="T40">) kai bankrutuojančios įmonės administratorius įgyvendina jam suteiktą teisę nutraukti darbo sutartį su Lietuvos Respublikos įmonių bankroto įstat</text:span><text:span text:style-name="T41">ymo 14 straipsnio 6 dalies 2 punkte nurodytais darbuotojais.“</text:span></text:p>
      <text:p text:style-name="P42"/>
      <text:p text:style-name="P43"><text:span text:style-name="T44">2</text:span><text:span text:style-name="T45"><text:s/>straipsnis.<text:s/></text:span><text:span text:style-name="T46">29 straipsnio 1 dalies 1 punkto papildymas</text:span></text:p>
      <text:p text:style-name="P47"><text:span text:style-name="T48">29 straipsnio 1 dalies 1 punkte po žodžio „likviduojama“ įrašyti žodžius „apribojama ar nutraukiama bankrutuojančios įmonės<text:s/></text:span><text:span text:style-name="T49">ūkinė veikla“ ir šį punktą išdėstyti taip:</text:span></text:p>
      <text:p text:style-name="P50"><text:span text:style-name="T51">„</text:span><text:span text:style-name="T52">1</text:span><text:span text:style-name="T53">) kai įmonė likviduojama, apribojama ar nutraukiama bankrutuojančios įmonės ūkinė veikla;“.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Įstatymas įsigalioja nuo 1997 m. spalio 1 d.</text:span></text:p>
      <text:p text:style-name="P61"/>
      <text:p text:style-name="P62"/>
      <text:p text:style-name="P63"><text:span text:style-name="T64">Skelbiu šį<text:s/></text:span><text:span text:style-name="T65">Lietuvos Respublikos Seimo priimtą įstatymą.</text:span></text:p>
      <text:p text:style-name="Normal"/>
      <text:p text:style-name="P66">RESPUBLIKOS PREZIDENTAS<text:tab/>ALGIRDAS BRAZAUSKA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33:00Z</meta:creation-date>
    <dc:date>2015-09-24T20:33:00Z</dc:date>
    <meta:template xlink:href="Normal" xlink:type="simple"/>
    <meta:editing-cycles>2</meta:editing-cycles>
    <meta:editing-duration>PT0S</meta:editing-duration>
    <meta:document-statistic meta:page-count="1" meta:paragraph-count="26" meta:word-count="193" meta:character-count="1325" meta:row-count="72" meta:non-whitespace-character-count="1158"/>
  </office:meta>
</office:document-meta>
</file>