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ALSTYBĖS ĮMONĖS „STATYBOS PRODUKCIJOS SERTIFIKAVIMO CENTRAS“ PASKYRIMO ATLIKTI STATYBOS PRODUKTŲ TECHNINĮ ĮTEISINIMĄ</text:p>
      <text:p text:style-name="P12"/>
      <text:p text:style-name="P13">2006 m. spalio 27 d. Nr. D1-496</text:p>
      <text:p text:style-name="P14">Vilnius</text:p>
      <text:p text:style-name="P15"/>
      <text:p text:style-name="P16">Vadovaudamasis statybos techninio reglamento STR 1.03.03: 2002 „Techniniai liudijimai. Rengimas ir tvirtinimas“, patvirtinto Lietuvos Respublikos aplinkos ministro 2002 m. balandžio 18 d. įsakymu Nr. 188 (Žin., 2002, Nr.<text:s/><text:a xlink:href="https://www.e-tar.lt/portal/lt/legalAct/TAR.15C11050CD6A" office:target-frame-name="_blank" xlink:show="new"><text:span text:style-name="T17">54-2141</text:span></text:a>), 24 punktu,</text:p>
      <text:p text:style-name="P18">1.<text:s/><text:span text:style-name="T19">Paskiriu</text:span><text:s/>valstybės įmonę „Statybos produkcijos sertifikavimo centras“ atlikti tokių statybos produktų grupių techninį įteisinimą:</text:p>
      <text:p text:style-name="P20">1.1. mineralinių užpildų;</text:p>
      <text:p text:style-name="P21">1.2. plytų, blokelių,<text:s/>kitų atitvarų gaminių, pagalbinių elementų ir jų komplektų;</text:p>
      <text:p text:style-name="P22">1.3. termoizoliacinių gaminių ir komplektų;</text:p>
      <text:p text:style-name="P23">1.4. betoninių ir gelžbetoninių gaminių, konstrukcijų ir pastatų betoninių karkasų komplektų;</text:p>
      <text:p text:style-name="P24">1.5. langų ir durų, fasadų stiklinimo komplektų;</text:p>
      <text:p text:style-name="P25">1.6. medinių gaminių, konstrukcijų ir pastatų medinių karkasų komplektų;</text:p>
      <text:p text:style-name="P26">1.7. metalo gaminių, konstrukcijų ir pastatų metalinių karkasų komplektų;</text:p>
      <text:p text:style-name="P27">1.8. stogo dangų, gaminių ir jų komplektų;</text:p>
      <text:p text:style-name="P28">1.9. grindų, sienų, lubų dangų ir gaminių;</text:p>
      <text:p text:style-name="P29">1.10. hidroizoliacinių medžiagų, gaminių ir jų komplektų;</text:p>
      <text:p text:style-name="P30">1.11. sandarinančių medžiagų, gaminių ir klijų;</text:p>
      <text:p text:style-name="P31">1.12. dažų, antiseptikų, lakų, glaistų;</text:p>
      <text:p text:style-name="P32">1.13. vandens tiekimo ir nuotekų tvarkymo įrenginių;</text:p>
      <text:p text:style-name="P33">1.14. surenkamų laiptų komplektų;</text:p>
      <text:p text:style-name="P34">1.15. surenkamų pastatų elementų ir komplektų;</text:p>
      <text:p text:style-name="P35">1.16. vidinių pertvarų komplektų;</text:p>
      <text:p text:style-name="P36">1.17. tvirtinimo ir jungimo elementų;</text:p>
      <text:p text:style-name="P37">1.18. apkrovų nelaikančių klojinių komplektų;</text:p>
      <text:p text:style-name="P38">1.19. šaldymo patalpų komplektų;</text:p>
      <text:p text:style-name="P39">1.20. išankstinio konstrukcijų įtempimo komplektų;</text:p>
      <text:p text:style-name="P40">1.21. apsaugos nuo ugnies gaminių ir komplektų.</text:p>
      <text:p text:style-name="P41">2. Įsigaliojus šiam įsakymui,<text:s/><text:span text:style-name="T42">laikau<text:s/></text:span>netekusiu galios aplinkos ministro 2000 m. birželio 8 d. įsakymą Nr. 236 „Dėl techninių liudijimų“ („Informaciniai pranešimai“, 2000, Nr.<text:s/><text:a xlink:href="https://www.e-tar.lt/portal/lt/legalAct/TAR.1C4414CE5AC5" office:target-frame-name="_blank" xlink:show="new"><text:span text:style-name="T43">25-378</text:span></text:a>).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7-03T02:08:00Z</meta:creation-date>
    <dc:date>2015-07-03T02:08:00Z</dc:date>
    <meta:template xlink:href="Normal" xlink:type="simple"/>
    <meta:editing-cycles>2</meta:editing-cycles>
    <meta:editing-duration>PT0S</meta:editing-duration>
    <meta:document-statistic meta:page-count="1" meta:paragraph-count="39" meta:word-count="276" meta:character-count="2110" meta:row-count="110" meta:non-whitespace-character-count="1873"/>
  </office:meta>
</office:document-meta>
</file>