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3.3465in"/>
          <style:tab-stop style:type="left" style:position="3.9375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center" style:position="3.3465in"/>
          <style:tab-stop style:type="left" style:position="3.9375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center" style:position="3.3465in"/>
          <style:tab-stop style:type="left" style:position="3.9375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18"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19"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20"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LIETUVOS VALSTYBĖS VĖLIAVOS“ 3 STRAIPSNIO PAPILDYMO</text:p>
      <text:p text:style-name="P16">Į S T A T Y M A S</text:p>
      <text:p text:style-name="P17"/>
      <text:p text:style-name="P18">2003 m. liepos 4 d. Nr. IX-1704</text:p>
      <text:p text:style-name="P19">Vilnius</text:p>
      <text:p text:style-name="P20"/>
      <text:p text:style-name="P21"><text:span text:style-name="T22">(Žin., 1991, Nr.<text:s/></text:span><text:a xlink:href="https://www.e-tar.lt/portal/lt/legalAct/TAR.07CAE5E6C2B3" office:target-frame-name="_blank" xlink:show="new"><text:span text:style-name="T23">20-517</text:span></text:a><text:span text:style-name="T24">; 1994, Nr.<text:s/></text:span><text:a xlink:href="https://www.e-tar.lt/portal/lt/legalAct/TAR.BF82C78410EE" office:target-frame-name="_blank" xlink:show="new"><text:span text:style-name="T25">15-248</text:span></text:a><text:span text:style-name="T26">; 1996, Nr.<text:s/></text:span><text:a xlink:href="https://www.e-tar.lt/portal/lt/legalAct/TAR.CF2FD690F145" office:target-frame-name="_blank" xlink:show="new"><text:span text:style-name="T27">33-806</text:span></text:a><text:span text:style-name="T28">; 1997, Nr.<text:s/></text:span><text:a xlink:href="https://www.e-tar.lt/portal/lt/legalAct/TAR.ECF67BEF2809" office:target-frame-name="_blank" xlink:show="new"><text:span text:style-name="T29">41-991</text:span></text:a><text:span text:style-name="T30">, Nr.<text:s/></text:span><text:a xlink:href="https://www.e-tar.lt/portal/lt/legalAct/TAR.1933E527F603" office:target-frame-name="_blank" xlink:show="new"><text:span text:style-name="T31">65-1538</text:span></text:a><text:span text:style-name="T32">; 2002, Nr.<text:s/></text:span><text:a xlink:href="https://www.e-tar.lt/portal/lt/legalAct/TAR.139A5A7271CB" office:target-frame-name="_blank" xlink:show="new"><text:span text:style-name="T33">44-1652</text:span></text:a><text:span text:style-name="T34">)</text:span></text:p>
      <text:p text:style-name="Normal"/>
      <text:p text:style-name="P35"><text:span text:style-name="T36">1</text:span><text:span text:style-name="T37"><text:s/>straipsnis.<text:s/></text:span><text:span text:style-name="T38">3 straipsnio 1 punkto papildymas</text:span></text:p>
      <text:p text:style-name="P39"><text:span text:style-name="T40">Papildyti 3 straipsnio 1 punktą ir jį išdėstyti taip:</text:span></text:p>
      <text:p text:style-name="P41"><text:span text:style-name="T42">„</text:span><text:span text:style-name="T43">1</text:span><text:span text:style-name="T44">) prie Lietuvos Respublikos Seimo, Lietuvos Respublikos Vyriausybės, Lietuvos Respublikos krašto apsaugos ministerijos ir savarankiškų karinių dalinių teritorijose, prie apskričių viršininkų administracijų, savivaldybių tarybų pastatų, taip pat ant Gedimino pilies bokšto Vilniuje – nuolat. Prie valstybinių aukštųjų ir valstybės bei savivaldybių bendrojo lavinimo mokyklų – paprastai iškeliama prasidėjus mokslo metams ir nuleidžiama jiems pasibaigus.</text:span></text:p>
      <text:p text:style-name="P45">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Normal"/>
      <text:p text:style-name="Normal"/>
      <text:p text:style-name="P46"><text:span text:style-name="T47">Skelbiu šį Lietuvos Respublikos Seimo priimtą įstatymą.<text:s/></text:span></text:p>
      <text:p text:style-name="P48"/>
      <text:p text:style-name="P49"/>
      <text:p text:style-name="P50"/>
      <text:p text:style-name="P51">RESPUBLIKOS PREZIDENTAS<text:tab/>ROLANDAS PAKS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1T12:41:00Z</meta:creation-date>
    <dc:date>2018-02-01T12:41:00Z</dc:date>
    <meta:template xlink:href="Normal.dotm" xlink:type="simple"/>
    <meta:editing-cycles>2</meta:editing-cycles>
    <meta:editing-duration>PT0S</meta:editing-duration>
    <meta:document-statistic meta:page-count="1" meta:paragraph-count="15" meta:word-count="215" meta:character-count="1764" meta:row-count="55" meta:non-whitespace-character-count="1564"/>
  </office:meta>
</office:document-meta>
</file>