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b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b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b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TableColumn86" style:family="table-column">
      <style:table-column-properties style:column-width="3.1006in"/>
    </style:style>
    <style:style style:name="TableColumn87" style:family="table-column">
      <style:table-column-properties style:column-width="3.5916in"/>
    </style:style>
    <style:style style:name="Table85" style:family="table">
      <style:table-properties style:width="6.6923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2.5%"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2.5%"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2.5%"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2.5%"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2.5%"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text-position="-160% 1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2.5%"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font-size-complex="12pt" fo:language="sv" fo:country="SE" style:language-asian="lt" style:country-asian="LT"/>
    </style:style>
    <style:style style:name="P159" style:parent-style-name="Normal" style:family="paragraph">
      <style:paragraph-properties>
        <style:tab-stops>
          <style:tab-stop style:type="right" style:position="6.6937in"/>
        </style:tab-stops>
      </style:paragraph-properties>
      <style:text-properties fo:text-transform="uppercase" style:font-size-complex="12pt" fo:language="sv" fo:country="SE" style:language-asian="lt" style:country-asian="LT"/>
    </style:style>
    <style:style style:name="P160" style:parent-style-name="Normal" style:family="paragraph">
      <style:paragraph-properties>
        <style:tab-stops>
          <style:tab-stop style:type="right" style:position="6.6937in"/>
        </style:tab-stops>
      </style:paragraph-properties>
      <style:text-properties fo:text-transform="uppercase" style:font-size-complex="12pt" fo:language="sv" fo:country="SE" style:language-asian="lt" style:country-asian="LT"/>
    </style:style>
    <style:style style:name="P161" style:parent-style-name="Normal" style:family="paragraph">
      <style:paragraph-properties>
        <style:tab-stops>
          <style:tab-stop style:type="right" style:position="6.6937in"/>
        </style:tab-stops>
      </style:paragraph-properties>
      <style:text-properties fo:text-transform="uppercase" style:font-size-complex="12pt" fo:language="sv" fo:country="SE" style:language-asian="lt" style:country-asian="LT"/>
    </style:style>
    <style:style style:name="P162" style:parent-style-name="Normal" style:family="paragraph">
      <style:paragraph-properties>
        <style:tab-stops>
          <style:tab-stop style:type="right" style:position="6.6937in"/>
        </style:tab-stops>
      </style:paragraph-properties>
      <style:text-properties fo:text-transform="uppercase" style:font-size-complex="12pt" fo:language="sv" fo:country="SE"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indent="3.543in"/>
    </style:style>
    <style:style style:name="P165" style:parent-style-name="Normal" style:family="paragraph">
      <style:paragraph-properties fo:break-before="page"/>
    </style:style>
    <style:style style:name="P166" style:parent-style-name="Normal" style:family="paragraph">
      <style:paragraph-properties fo:text-indent="3.543in"/>
      <style:text-properties style:language-asian="lt" style:country-asian="LT"/>
    </style:style>
    <style:style style:name="P167" style:parent-style-name="Normal" style:family="paragraph">
      <style:paragraph-properties fo:text-indent="3.543in"/>
      <style:text-properties style:language-asian="lt" style:country-asian="LT"/>
    </style:style>
    <style:style style:name="P168" style:parent-style-name="Normal" style:family="paragraph">
      <style:paragraph-properties fo:text-indent="3.54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3.543in"/>
      <style:text-properties style:language-asian="lt" style:country-asian="LT"/>
    </style:style>
    <style:style style:name="P172" style:parent-style-name="Normal" style:family="paragraph">
      <style:paragraph-properties fo:text-indent="3.543in"/>
      <style:text-properties style:language-asian="lt" style:country-asian="LT"/>
    </style:style>
    <style:style style:name="P173" style:parent-style-name="Normal" style:family="paragraph">
      <style:paragraph-properties fo:text-indent="3.543in"/>
      <style:text-properties style:language-asian="lt" style:country-asian="LT"/>
    </style:style>
    <style:style style:name="P174" style:parent-style-name="Normal" style:family="paragraph">
      <style:paragraph-properties fo:text-align="justify" fo:text-indent="0.4923in"/>
      <style:text-properties style:language-asian="lt" style:country-asian="LT"/>
    </style:style>
    <style:style style:name="P175" style:parent-style-name="Normal" style:family="paragraph">
      <style:paragraph-properties fo:text-align="center" fo:text-indent="0.0541in"/>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text-position="sub 62.5%"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fo:text-indent="0.0541in"/>
      <style:text-properties fo:font-weight="bold" style:font-weight-asian="bold" style:language-asian="lt" style:country-asian="LT"/>
    </style:style>
    <style:style style:name="TableColumn181" style:family="table-column">
      <style:table-column-properties style:column-width="1.6701in"/>
    </style:style>
    <style:style style:name="TableColumn182" style:family="table-column">
      <style:table-column-properties style:column-width="2.0645in"/>
    </style:style>
    <style:style style:name="TableColumn183" style:family="table-column">
      <style:table-column-properties style:column-width="2.9576in"/>
    </style:style>
    <style:style style:name="Table180"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P233" style:parent-style-name="Normal" style:family="paragraph">
      <style:paragraph-properties fo:text-align="justify" fo:text-indent="0.4923in"/>
      <style:text-properties style:language-asian="lt" style:country-asian="LT"/>
    </style:style>
    <style:style style:name="P234" style:parent-style-name="Normal" style:family="paragraph">
      <style:paragraph-properties fo:text-align="justify" fo:text-indent="0.4923in"/>
      <style:text-properties style:language-asian="lt" style:country-asian="LT"/>
    </style:style>
    <style:style style:name="P235" style:parent-style-name="Normal" style:family="paragraph">
      <style:paragraph-properties fo:text-align="justify" fo:text-indent="0.4923in"/>
      <style:text-properties style:language-asian="lt" style:country-asian="LT"/>
    </style:style>
    <style:style style:name="P236" style:parent-style-name="Normal" style:family="paragraph">
      <style:paragraph-properties fo:text-align="center"/>
      <style:text-properties style:language-asian="lt" style:country-asian="LT"/>
    </style:style>
    <style:style style:name="P237" style:parent-style-name="Normal" style:family="paragraph">
      <style:paragraph-properties fo:break-before="page" fo:margin-left="3.5437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indent="3.543in"/>
      <style:text-properties style:language-asian="lt" style:country-asian="LT"/>
    </style:style>
    <style:style style:name="P240" style:parent-style-name="Normal" style:family="paragraph">
      <style:paragraph-properties fo:text-indent="3.54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3.543in"/>
      <style:text-properties style:language-asian="lt" style:country-asian="LT"/>
    </style:style>
    <style:style style:name="P244" style:parent-style-name="Normal" style:family="paragraph">
      <style:paragraph-properties fo:text-indent="3.543in"/>
      <style:text-properties style:language-asian="lt" style:country-asian="LT"/>
    </style:style>
    <style:style style:name="P245" style:parent-style-name="Normal" style:family="paragraph">
      <style:paragraph-properties fo:text-indent="3.543in"/>
      <style:text-properties style:language-asian="lt" style:country-asian="LT"/>
    </style:style>
    <style:style style:name="P246" style:parent-style-name="Normal" style:family="paragraph">
      <style:paragraph-properties fo:text-indent="3.543in"/>
      <style:text-properties style:language-asian="lt" style:country-asian="LT"/>
    </style:style>
    <style:style style:name="P247" style:parent-style-name="Normal" style:family="paragraph">
      <style:paragraph-properties fo:text-align="justify" fo:text-indent="0.4923in"/>
      <style:text-properties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fo:text-indent="0.4923in"/>
      <style:text-properties style:language-asian="lt" style:country-asian="LT"/>
    </style:style>
    <style:style style:name="P251"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5.85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tab-stops>
          <style:tab-stop style:type="right" style:position="6.693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65" style:parent-style-name="Normal" style:family="paragraph">
      <style:paragraph-properties fo:text-align="center">
        <style:tab-stops>
          <style:tab-stop style:type="left" style:position="0.5958in"/>
        </style:tab-stops>
      </style:paragraph-properties>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fo:text-indent="0.4923in">
        <style:tab-stops>
          <style:tab-stop style:type="left" style:position="0.595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958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595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2.5%" style:language-asian="lt" style:country-asian="LT"/>
    </style:style>
    <style:style style:name="T277" style:parent-style-name="DefaultParagraphFont" style:family="text">
      <style:text-properties style:language-asian="lt" style:country-asian="LT"/>
    </style:style>
    <style:style style:name="TableColumn279" style:family="table-column">
      <style:table-column-properties style:column-width="1.6416in"/>
    </style:style>
    <style:style style:name="TableColumn280" style:family="table-column">
      <style:table-column-properties style:column-width="2.0923in"/>
    </style:style>
    <style:style style:name="TableColumn281" style:family="table-column">
      <style:table-column-properties style:column-width="2.9583in"/>
    </style:style>
    <style:style style:name="Table278"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b 62.5%"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justify" fo:text-indent="0.4923in"/>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RUODŽIO 6 D. NUTARIMO NR. 909 DALINIO PAKEITIMO</text:p>
      <text:p text:style-name="P15"/>
      <text:p text:style-name="P16">1994 m. spalio 11 d. Nr. 9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3 m. gruodžio 6 d. nutarimą Nr. 909 „Dėl parduodamos valstybinės žemės ir valstybės išperkamos žemės nominalios kainos nustatymo ir jos taikymo tvarkos“ (Žin., 1993, Nr. 68- 1284; 1994, Nr. 47-880):</text:span></text:p>
      <text:p text:style-name="P25"><text:span text:style-name="T26">1</text:span><text:span text:style-name="T27">. Išdėstyti 2.5 punktą taip:</text:span></text:p>
      <text:p text:style-name="P28"><text:span text:style-name="T29">„</text:span><text:span text:style-name="T30">2.5</text:span><text:span text:style-name="T31">. prie apskaičiuotos sklypo žemės kainos pridedamas priedas – teritorijos pabrangimas dėl inžinerinių įrenginių. Žemės, esančios miestuose, miesto tipo gyvenvietėse ir nustatytąja tvarka miestams priskirtose teritorijose, kainos priedus dėl teritorijos inžinerinių įrenginių apskaičiuoja miesto (rajono) valdybos paskirta tarnyba. Šis priedas į žemės kainą neįskaitomas ir į miesto (rajono) valstybinio žemės kadastro duomenų registrą neįrašomas“.</text:span></text:p>
      <text:p text:style-name="P32"><text:span text:style-name="T33">2</text:span><text:span text:style-name="T34">. Išdėstyti 2.6.1 punktą taip:</text:span></text:p>
      <text:p text:style-name="P35"><text:span text:style-name="T36">„</text:span><text:span text:style-name="T37">2.6.1</text:span><text:span text:style-name="T38">. kai bendras vartojamųjų prekių ir paslaugų kainų indeksas laikotarpiu, kurį nebuvo indeksuota žemės kaina, padidėja daugiau kaip 0,2. Šis indeksas nustatomas palyginus einamųjų metų birželio ir gruodžio mėnesių kainas su 1993 metų birželio mėnesio kainomis ir juo indeksuojama žemės kaina (išskyrus medynų tūrio kainą), taip pat žemės sklypo nominalios kainos priedas – teritorijos pabrangimas dėl inžinerinių įrenginių. Medynų tūrio kaina indeksuojama, jeigu vidutinė stačiojo miško kaina keičiama Lietuvos Respublikos Vyriausybės 1993 m. balandžio 29 d. nutarime Nr. 289 „Dėl stačiojo miško kainų“ (Žin., 1993, Nr.<text:s/></text:span><text:a xlink:href="https://www.e-tar.lt/portal/lt/legalAct/TAR.5FAA23D6558E" office:target-frame-name="_blank" xlink:show="new"><text:span text:style-name="T39">15-389</text:span></text:a><text:span text:style-name="T40">) nustatyta tvarka.</text:span></text:p>
      <text:p text:style-name="P41">Bendrą vartojamųjų prekių ir paslaugų kainų indeksą nustato Statistikos departamentas prie Lietuvos Respublikos Vyriausybės ir kasmet ne vėliau kaip sausio mėnesio ir liepos mėnesio 15 dieną pateikia jį Žemės ūkio ministerijai. Jeigu keičiama vidutinė stačiojo miško kaina, Miškų ūkio ministerija ne vėliau kaip per 15 dienų pateikia Žemės ūkio ministerijai taikytiną medynų tūrio kainos indeksą.</text:p>
      <text:p text:style-name="P42"><text:span text:style-name="T43">Žemės ūkio ministerija apie taikytinus žemės kainos, medynų tūrio kainos ir žemės sklypo nominalios kainos priedo – teritorijos pabrangimo dėl inžinerinių įrenginių indeksus informuoja miestų (rajonų) valdybų žemėtvarkos tarnybas ir žemės kainą apskaičiuojančius institutus. Gavusios šią informaciją, miestų (rajonų) valdybų žemėtvarkos tarnybos indeksuoja valstybės parduodamų žemės sklypų nominalią kainą ir ne vėliau kaip per 2 mėnesius patikslina miesto (rajono) valstybinio žemės kadastro duomenų registre anksčiau įregistruotų žemės sklypų nominalią kainą. Indeksuota kaina taikoma nuo kiekvienų metų vasario 1 dienos ir rugpjūčio 1 dienos“.</text:span></text:p>
      <text:p text:style-name="P44"><text:span text:style-name="T45">3</text:span><text:span text:style-name="T46">. Nurodytuoju nutarimu patvirtintoje Valstybės parduodamos žemės nominalios kainos nustatymo metodikoje:</text:span></text:p>
      <text:p text:style-name="P47"><text:span text:style-name="T48">3.1</text:span><text:span text:style-name="T49">. papildyti nurodytąją metodiką šiuo 8 punktu:</text:span></text:p>
      <text:p text:style-name="P50"><text:span text:style-name="T51">„</text:span><text:span text:style-name="T52">8</text:span><text:span text:style-name="T53">. Žemės sklypo nominalios kainos priedas – teritorijos pabrangimas dėl inžinerinių įrenginių (M</text:span><text:span text:style-name="T54">i</text:span><text:span text:style-name="T55">) apskaičiuojamas pagal formulę:</text:span></text:p>
      <text:p text:style-name="P56"/>
      <text:p text:style-name="P57"><text:span text:style-name="T58">M</text:span><text:span text:style-name="T59">i</text:span><text:span text:style-name="T60"><text:s/>= 8,67 x T x S x (1 – suma K</text:span><text:span text:style-name="T61">inž</text:span><text:span text:style-name="T62">.), kur</text:span></text:p>
      <text:p text:style-name="P63"/>
      <text:p text:style-name="P64">8,67 – koeficientas, įvertinantis santykį tarp visų tipų inžinerinių įrenginių kainos, tenkančios vienam hektarui, ir miestų žemės sklypų, nurodytų šios metodikos 2.1.2.1 punkte, vieno hektaro žemės naudmenų kainos (tarifo), nustatomos pagal šios metodikos 1 priedą;</text:p>
      <text:soft-page-break/>
      <text:p text:style-name="P65">T – miestų žemės sklypų, nurodytų šios metodikos 2.1.2.1 punkte, žemės naudmenų kaina (tarifas), nustatoma pagal šios metodikos 1 priedą (T = 1500 Lt/ha);</text:p>
      <text:p text:style-name="P66">S – įkainojamo sklypo plotas, ha;</text:p>
      <text:p text:style-name="P67"><text:span text:style-name="T68">suma K</text:span><text:span text:style-name="T69">inž</text:span><text:span text:style-name="T70">. – inžinerinių įrenginių koeficientų suma, kuria mažinamas žemės nominalios kainos priedas dėl to, kad nėra kai kurių inžinerinių įrenginių arba neprisijungta prie jų, nustatoma pagal šios metodikos 12 priede nurodytus duomenis.</text:span></text:p>
      <text:p text:style-name="P71"><text:span text:style-name="T72">Žemės nominalios kainos priedas – teritorijos pabrangimas dėl inžinerinių įrenginių, apskaičiuojamas užpildant nustatytos formos lentelę (šios metodikos 13 priedas)“;</text:span></text:p>
      <text:p text:style-name="P73"><text:span text:style-name="T74">3.2</text:span><text:span text:style-name="T75">. nurodytosios metodikos 10 priede:</text:span></text:p>
      <text:p text:style-name="P76"><text:span text:style-name="T77">3.2.1</text:span><text:span text:style-name="T78">. išdėstyti 1.2 punktą taip:</text:span></text:p>
      <text:p text:style-name="P79"><text:span text:style-name="T80">„</text:span><text:span text:style-name="T81">1.2</text:span><text:span text:style-name="T82">. Kuršių nerija:</text:span></text:p>
      <text:p text:style-name="P83">teritorijos prie jūros – pagal 1.1 punktą;</text:p>
      <text:p text:style-name="P84">teritorijos prie marių:<text:s/></text:p>
      <table:table table:style-name="Table85">
        <table:table-columns>
          <table:table-column table:style-name="TableColumn86"/>
          <table:table-column table:style-name="TableColumn87"/>
        </table:table-columns>
        <table:table-row table:style-name="TableRow88">
          <table:table-cell table:style-name="TableCell89">
            <text:p text:style-name="P90">0,1 km nuotoliu nuo marių</text:p>
          </table:table-cell>
          <table:table-cell table:style-name="TableCell91">
            <text:p text:style-name="P92">- 50;</text:p>
          </table:table-cell>
        </table:table-row>
        <table:table-row table:style-name="TableRow93">
          <table:table-cell table:style-name="TableCell94">
            <text:p text:style-name="P95">0,11-0,5 km</text:p>
          </table:table-cell>
          <table:table-cell table:style-name="TableCell96">
            <text:p text:style-name="P97">- 8;</text:p>
          </table:table-cell>
        </table:table-row>
        <table:table-row table:style-name="TableRow98">
          <table:table-cell table:style-name="TableCell99">
            <text:p text:style-name="P100">0,51-1 km</text:p>
          </table:table-cell>
          <table:table-cell table:style-name="TableCell101">
            <text:p text:style-name="P102">- 4;</text:p>
          </table:table-cell>
        </table:table-row>
        <table:table-row table:style-name="TableRow103">
          <table:table-cell table:style-name="TableCell104">
            <text:p text:style-name="P105">1,01-1,5 km</text:p>
          </table:table-cell>
          <table:table-cell table:style-name="TableCell106">
            <text:p text:style-name="P107">- 3;</text:p>
          </table:table-cell>
        </table:table-row>
        <table:table-row table:style-name="TableRow108">
          <table:table-cell table:style-name="TableCell109">
            <text:p text:style-name="P110">1,51-2 km</text:p>
          </table:table-cell>
          <table:table-cell table:style-name="TableCell111">
            <text:p text:style-name="P112">- 2,5;</text:p>
          </table:table-cell>
        </table:table-row>
        <table:table-row table:style-name="TableRow113">
          <table:table-cell table:style-name="TableCell114">
            <text:p text:style-name="P115">2,01-2,5 km</text:p>
          </table:table-cell>
          <table:table-cell table:style-name="TableCell116">
            <text:p text:style-name="P117">- 2;</text:p>
          </table:table-cell>
        </table:table-row>
        <table:table-row table:style-name="TableRow118">
          <table:table-cell table:style-name="TableCell119">
            <text:p text:style-name="P120">daugiau kaip 2,51</text:p>
          </table:table-cell>
          <table:table-cell table:style-name="TableCell121">
            <text:p text:style-name="P122"><text:span text:style-name="T123">- 1,5“;</text:span></text:p>
          </table:table-cell>
        </table:table-row>
      </table:table>
      <text:p text:style-name="P124"><text:span text:style-name="T125">3.2.2</text:span><text:span text:style-name="T126">. po 5.3 punkto esančią formulę išdėstyti taip:</text:span></text:p>
      <text:p text:style-name="P127"><text:span text:style-name="T128">„K</text:span><text:span text:style-name="T129">re</text:span><text:span text:style-name="T130"><text:s/>= K</text:span><text:span text:style-name="T131">i</text:span><text:span text:style-name="T132"><text:s/>x K</text:span><text:span text:style-name="T133">a</text:span><text:span text:style-name="T134"><text:s/>x K</text:span><text:span text:style-name="T135">m</text:span><text:span text:style-name="T136"><text:s/>x K</text:span><text:span text:style-name="T137">ž</text:span><text:span text:style-name="T138"><text:s/>x K</text:span><text:span text:style-name="T139">o</text:span><text:span text:style-name="T140"><text:s/>x K</text:span><text:span text:style-name="T141">t</text:span><text:span text:style-name="T142">,</text:span></text:p>
      <text:p text:style-name="P143"><text:span text:style-name="T144">kurioje koeficientas, įvertinantis žemės kainos tarifo pokyčius (K</text:span><text:span text:style-name="T145">t</text:span><text:span text:style-name="T146">), apskaičiuojamas pagal formulę:</text:span></text:p>
      <text:p text:style-name="P147"/>
      <text:p text:style-name="P148"><text:span text:style-name="T149"><draw:frame draw:z-index="0" draw:id="id0" draw:style-name="a1" draw:name="Object 1" text:anchor-type="as-char" svg:x="0in" svg:y="0in" svg:width="0.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0">, kur</text:span></text:p>
      <text:p text:style-name="P151"><text:span text:style-name="T152">T</text:span><text:span text:style-name="T153">f</text:span><text:span text:style-name="T154"><text:s/>– žemės kainos tarifas Lt/ha, taikomas žemės ūkio naudmenoms pagal jų našumą, nurodytą šios metodikos 1 priede, miško žemei – taikant bendrą miško kainą (augimvietės ir medynų tūrio), nurodytą šios metodikos 7 ir 8 prieduose“.</text:span></text:p>
      <text:p text:style-name="P155"/>
      <text:p text:style-name="P156"/>
      <text:p text:style-name="P157"/>
      <text:p text:style-name="P158">MINISTRAS PIRMININKAS<text:tab/>ADOLFAS ŠLEŽEVIČIUS</text:p>
      <text:p text:style-name="P159"/>
      <text:p text:style-name="P160"/>
      <text:p text:style-name="P161"/>
      <text:p text:style-name="P162">ŽEMĖS ŪKIO MINISTRAS<text:tab/>VYTAUTAS EINORIS</text:p>
      <text:p text:style-name="P163"/>
      <text:p text:style-name="P164"/>
      <text:p text:style-name="P165"/>
      <text:soft-page-break/>
      <text:p text:style-name="P166">Valstybės parduodamos žemės nominalios<text:s/></text:p>
      <text:p text:style-name="P167">kainos nustatymo metodikos</text:p>
      <text:p text:style-name="P168"><text:span text:style-name="T169">12</text:span><text:span text:style-name="T170"><text:s/>priedas</text:span></text:p>
      <text:p text:style-name="P171"/>
      <text:p text:style-name="P172">(Lietuvos Respublikos Vyriausybės 1994 m.<text:s/></text:p>
      <text:p text:style-name="P173">spalio 11 d. nutarimo Nr. 968 redakcija)</text:p>
      <text:p text:style-name="P174"/>
      <text:p text:style-name="P175"><text:span text:style-name="T176">Koeficientai (K</text:span><text:span text:style-name="T177">inž.</text:span><text:span text:style-name="T178">), mažinantys žemės kainos priedus dėl to, kad nėra inžinerinių įrenginių arba neprisijungta prie jų</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Inžinerinių įrenginių pavadinimas</text:p>
          </table:table-cell>
          <table:table-cell table:style-name="TableCell187">
            <text:p text:style-name="P188">Kai teritorijoje nė- ra nurodytųjų inžinerinių įrenginių</text:p>
          </table:table-cell>
          <table:table-cell table:style-name="TableCell189">
            <text:p text:style-name="P190">Kai teritorijoje yra nurodytieji inžineriniai įrenginiai, bet valda prie jų ne- pajungta</text:p>
          </table:table-cell>
        </table:table-row>
        <table:table-row table:style-name="TableRow191">
          <table:table-cell table:style-name="TableCell192">
            <text:p text:style-name="P193">Vandentiekis</text:p>
          </table:table-cell>
          <table:table-cell table:style-name="TableCell194">
            <text:p text:style-name="P195">0,1230</text:p>
          </table:table-cell>
          <table:table-cell table:style-name="TableCell196">
            <text:p text:style-name="P197">0,1046</text:p>
          </table:table-cell>
        </table:table-row>
        <table:table-row table:style-name="TableRow198">
          <table:table-cell table:style-name="TableCell199">
            <text:p text:style-name="P200">Kanalizacija</text:p>
          </table:table-cell>
          <table:table-cell table:style-name="TableCell201">
            <text:p text:style-name="P202">0,1538</text:p>
          </table:table-cell>
          <table:table-cell table:style-name="TableCell203">
            <text:p text:style-name="P204">0,1231</text:p>
          </table:table-cell>
        </table:table-row>
        <table:table-row table:style-name="TableRow205">
          <table:table-cell table:style-name="TableCell206">
            <text:p text:style-name="P207">Centralizuoto šilu- mos tiekimo tinklai</text:p>
          </table:table-cell>
          <table:table-cell table:style-name="TableCell208">
            <text:p text:style-name="P209">0,3232</text:p>
          </table:table-cell>
          <table:table-cell table:style-name="TableCell210">
            <text:p text:style-name="P211">0,2423</text:p>
          </table:table-cell>
        </table:table-row>
        <table:table-row table:style-name="TableRow212">
          <table:table-cell table:style-name="TableCell213">
            <text:p text:style-name="P214">Dujotiekis</text:p>
          </table:table-cell>
          <table:table-cell table:style-name="TableCell215">
            <text:p text:style-name="P216">0,0693</text:p>
          </table:table-cell>
          <table:table-cell table:style-name="TableCell217">
            <text:p text:style-name="P218">0,0588</text:p>
          </table:table-cell>
        </table:table-row>
        <table:table-row table:style-name="TableRow219">
          <table:table-cell table:style-name="TableCell220">
            <text:p text:style-name="P221">Telefonas</text:p>
          </table:table-cell>
          <table:table-cell table:style-name="TableCell222">
            <text:p text:style-name="P223">0,0769</text:p>
          </table:table-cell>
          <table:table-cell table:style-name="TableCell224">
            <text:p text:style-name="P225">0,0654</text:p>
          </table:table-cell>
        </table:table-row>
        <table:table-row table:style-name="TableRow226">
          <table:table-cell table:style-name="TableCell227">
            <text:p text:style-name="P228">Elektros tinklai</text:p>
          </table:table-cell>
          <table:table-cell table:style-name="TableCell229">
            <text:p text:style-name="P230">0,0769</text:p>
          </table:table-cell>
          <table:table-cell table:style-name="TableCell231">
            <text:p text:style-name="P232">0,0769</text:p>
          </table:table-cell>
        </table:table-row>
      </table:table>
      <text:p text:style-name="P233"/>
      <text:p text:style-name="P234">Pastabos: 1. Bendras žemės kainos priedus mažinantis koeficientas apskaičiuojamas sudėjus atskirus koeficientus.</text:p>
      <text:p text:style-name="P235">2. Teritorija – pastatams statyti suprojektuotas kvartalas.</text:p>
      <text:p text:style-name="P236">______________</text:p>
      <text:p text:style-name="Normal"/>
      <text:soft-page-break/>
      <text:p text:style-name="P237"><text:span text:style-name="T238">Valstybės parduodamos žemės nominalios<text:s/></text:span></text:p>
      <text:p text:style-name="P239">kainos nustatymo metodikos</text:p>
      <text:p text:style-name="P240"><text:span text:style-name="T241">13</text:span><text:span text:style-name="T242"><text:s/>priedas</text:span></text:p>
      <text:p text:style-name="P243"/>
      <text:p text:style-name="P244">(Lietuvos Respublikos Vyriausybės</text:p>
      <text:p text:style-name="P245">1994 m. spalio 11 d. nutarimo Nr. 968</text:p>
      <text:p text:style-name="P246">redakcija)</text:p>
      <text:p text:style-name="P247"/>
      <text:p text:style-name="P248"><text:span text:style-name="T249">Valstybės parduodamo (nuomojamo) ne žemės ūkio ir ne miškų ūkio paskirčiai sklypo kainos priedas – teritorijos pabrangimas dėl inžinerinių įrenginių</text:span></text:p>
      <text:p text:style-name="P250"/>
      <text:p text:style-name="P251"><text:span text:style-name="T252">1</text:span><text:span text:style-name="T253">. Esamasis (būsimasis) žemės sklypo savininkas arba naudotojas<text:s/></text:span><text:span text:style-name="T254"><text:tab/>.</text:span></text:p>
      <text:p text:style-name="P255"><text:span text:style-name="T256"><text:tab/>(vardas ir pavardė)</text:span></text:p>
      <text:p text:style-name="P257"><text:span text:style-name="T258">2</text:span><text:span text:style-name="T259">. Žemės sklypo adresas:<text:s/></text:span><text:span text:style-name="T260"><text:tab/></text:span></text:p>
      <text:p text:style-name="P261"><text:span text:style-name="T262"><text:tab/>(rajonas, apylinkė, kaimas, miestas,</text:span><text:span text:style-name="T263"><text:s/></text:span></text:p>
      <text:p text:style-name="P264"><text:tab/>.</text:p>
      <text:p text:style-name="P265"><text:span text:style-name="T266">miesto tipo gyvenvietė)</text:span></text:p>
      <text:p text:style-name="P267"><text:span text:style-name="T268">3</text:span><text:span text:style-name="T269">. Žemės sklypo plotas ___________ ha, iš jų ____________ ha yra įrengtų inžinerinių įrenginių zonoje (S _______ ha).</text:span></text:p>
      <text:p text:style-name="P270"><text:span text:style-name="T271">4</text:span><text:span text:style-name="T272">. Bazinės sklypo kainos priedas, kai teritorijoje yra visų tipų inžineriniai įrenginiai (8,67 x 1500 x S) _____ Lt.</text:span></text:p>
      <text:p text:style-name="P273"><text:span text:style-name="T274">5</text:span><text:span text:style-name="T275">. Sklypo kainos priedą mažinantys koeficientai (K</text:span><text:span text:style-name="T276">inž.</text:span><text:span text:style-name="T277">):<text:s/></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Inžinerinių įrenginių pavadinimas</text:p>
          </table:table-cell>
          <table:table-cell table:style-name="TableCell285">
            <text:p text:style-name="P286">Kai teritorijoje nėra nurodytųjų inžinerinių įrenginių</text:p>
          </table:table-cell>
          <table:table-cell table:style-name="TableCell287">
            <text:p text:style-name="P288">Kai teritorijoje yra nurodytieji inžineriniai įrenginiai, bet valda prie jų nepajungta</text:p>
          </table:table-cell>
        </table:table-row>
        <table:table-row table:style-name="TableRow289">
          <table:table-cell table:style-name="TableCell290">
            <text:p text:style-name="P291">Vandentieki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Kanalizacij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Centralizuoto šilumos tiekimo tinklai</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Dujotieki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lefona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Elektros tink- lai</text:p>
          </table:table-cell>
          <table:table-cell table:style-name="TableCell327">
            <text:p text:style-name="P328"/>
          </table:table-cell>
          <table:table-cell table:style-name="TableCell329">
            <text:p text:style-name="P330"/>
          </table:table-cell>
        </table:table-row>
      </table:table>
      <text:p text:style-name="P331"/>
      <text:p text:style-name="P332"><text:span text:style-name="T333">6</text:span><text:span text:style-name="T334">. Bendras sklypo priedą mažinantis koeficientas suma K</text:span><text:span text:style-name="T335">inž.<text:s/></text:span><text:span text:style-name="T336">___.</text:span></text:p>
      <text:p text:style-name="P337"><text:span text:style-name="T338">7</text:span><text:span text:style-name="T339">. Apskaičiuotasis sklypo nominalios kainos priedas – teritorijos pabrangimas dėl inžinerinių įrenginių _______ Lt.</text:span></text:p>
      <text:p text:style-name="P340"><text:span text:style-name="T341">Žemės sklypo kainos priedą apskaičiavo:<text:s/></text:span><text:span text:style-name="T342"><text:tab/></text:span></text:p>
      <text:p text:style-name="P343"><text:tab/>(pareigos, vardas<text:s/></text:p>
      <text:p text:style-name="P344"><text:tab/>.</text:p>
      <text:p text:style-name="P345">pavardė, parašas)</text:p>
      <text:p text:style-name="P346"/>
      <text:p text:style-name="P347"><text:span text:style-name="T348">199 _ m. __________ mėn. __ d.</text:span></text:p>
      <text:p text:style-name="P349"><text:span text:style-name="T350">______________</text:span></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3T07:42:00Z</meta:creation-date>
    <dc:date>2017-02-03T07:42:00Z</dc:date>
    <meta:template xlink:href="Normal.dotm" xlink:type="simple"/>
    <meta:editing-cycles>2</meta:editing-cycles>
    <meta:editing-duration>PT0S</meta:editing-duration>
    <meta:document-statistic meta:page-count="4" meta:paragraph-count="75" meta:word-count="855" meta:character-count="7102" meta:row-count="274" meta:non-whitespace-character-count="6322"/>
  </office:meta>
</office:document-meta>
</file>