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2.3902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1.0763in"/>
          <style:tab-stop style:type="left" style:leader-style="dotted" style:leader-text="." style:position="1.9236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9687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background-color="#FFFFFF">
        <style:tab-stops>
          <style:tab-stop style:type="center" style:position="3.3645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52" style:parent-style-name="Normal" style:family="paragraph">
      <style:paragraph-properties fo:widows="0" fo:orphans="0" fo:text-align="center" fo:background-color="#FFFFFF"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1.3534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9291in"/>
          <style:tab-stop style:type="center" style:position="5.4229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indent="0.4923in" fo:background-color="#FFFFFF">
        <style:tab-stops>
          <style:tab-stop style:type="center" style:position="3.918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</text:span></text:p>
      <text:p text:style-name="P9"/>
      <text:p text:style-name="P10">Į S A K Y M A S</text:p>
      <text:p text:style-name="P11">DĖL PAŽYMĖJIMO FORMOS PATVIRTINIMO</text:p>
      <text:p text:style-name="P12"/>
      <text:p text:style-name="P13">2007 m. birželio 28 d. Nr. B1-572</text:p>
      <text:p text:style-name="P14">Vilnius</text:p>
      <text:p text:style-name="P15"/>
      <text:p text:style-name="P16">Vykdydamas gyvulių registravimo ir ženklinimo valstybinę veterinarinę kontrolę ir įgyvendindamas Lietuvos Respublikos žemės ūkio ministro 2003 m. birželio 16 d. įsakymą Nr. 3D-234 „Dėl gyvulių registravimo ir identifikavimo taisyklių“ (Žin., 2003, Nr.<text:s/><text:a xlink:href="https://www.e-tar.lt/portal/lt/legalAct/TAR.DF2AF8BAEB59" office:target-frame-name="_blank" xlink:show="new"><text:span text:style-name="T17">60-2734</text:span></text:a>):</text:p>
      <text:p text:style-name="P18">1.<text:s/><text:span text:style-name="T19">Tvirtinu</text:span><text:s/>pažymėjimo, išduodamo asmenims, dalyvavusiems gyvulių registravimo ir identifikavimo kursuose, formą.</text:p>
      <text:p text:style-name="P20">2.<text:s/><text:span text:style-name="T21">Nuroda</text:span>u, kad visi pažymėjimai, išduoti pagal Lietuvos Respublikos valstybinės maisto ir veterinarijos tarnybos direktoriaus 2001 m. gruodžio 19 d. įsakymu Nr. 550 „Dėl pažymėjimų formų patvirtinimo“ (Žin., 2001, Nr.<text:s/><text:a xlink:href="https://www.e-tar.lt/portal/lt/legalAct/TAR.B13E94EE1AD0" office:target-frame-name="_blank" xlink:show="new"><text:span text:style-name="T22">110-4016</text:span></text:a>) patvirtintą formą, galioja iki pažymėjimuose nurodytos galiojimo datos.</text:p>
      <text:p text:style-name="P23">3.<text:s/><text:span text:style-name="T24">Paved</text:span><text:span text:style-name="T25">u:</text:span></text:p>
      <text:p text:style-name="P26">3.1. įsakymo vykdymą apskričių, miestų ir rajonų valstybinėms maisto ir veterinarijos tarnyboms;</text:p>
      <text:p text:style-name="P27">3.2. įsakymo vykdymo kontrolę Valstybinės maisto ir veterinarijos tarnybos Gyvūnų sveikatingumo ir gerovės skyriui bei Maisto ir veterinarijos vidaus audito tarnybai.</text:p>
      <text:p text:style-name="P28">4.<text:s/><text:span text:style-name="T29">Pripažįstu netekusiu galios</text:span><text:s/>Lietuvos Respublikos valstybinės maisto ir veterinarijos tarnybos direktoriaus 2001 m. gruodžio 19 d. įsakymą Nr. 550 „Dėl pažymėjimų formų patvirtinimo“ (Žin., 2001, Nr.<text:s/><text:a xlink:href="https://www.e-tar.lt/portal/lt/legalAct/TAR.B13E94EE1AD0" office:target-frame-name="_blank" xlink:show="new"><text:span text:style-name="T30">110-4016</text:span></text:a>).</text:p>
      <text:p text:style-name="P31"/>
      <text:p text:style-name="P32"/>
      <text:p text:style-name="P33"><text:span text:style-name="T34">DIREKTORIAUS PAVADUOTOJAS,</text:span></text:p>
      <text:p text:style-name="P35"><text:span text:style-name="T36">PAVADUOJANTIS DIREKTORIŲ</text:span><text:span text:style-name="T37"><text:tab/>VIDMANTAS PAULAUSKAS</text:span></text:p>
      <text:soft-page-break/>
      <text:p text:style-name="P38">Forma patvirtinta</text:p>
      <text:p text:style-name="P39">Valstybinės maisto ir veterinarijos tarnybos<text:s/></text:p>
      <text:p text:style-name="P40">direktoriaus 2007 m. birželio 28 d. įsakymu</text:p>
      <text:p text:style-name="P41">Nr. B1-572</text:p>
      <text:p text:style-name="P42"/>
      <text:p text:style-name="P43">........................................... VALSTYBINĖ MAISTO IR VETERINARIJOS TARNYBA</text:p>
      <text:p text:style-name="P44"/>
      <text:p text:style-name="P45">PAŽYMĖJIMAS</text:p>
      <text:p text:style-name="P46"/>
      <text:p text:style-name="P47">.................. Nr .................</text:p>
      <text:p text:style-name="P48"><text:tab/>(Data)</text:p>
      <text:p text:style-name="P49">............................................</text:p>
      <text:p text:style-name="P50"><text:tab/>(Vieta)</text:p>
      <text:p text:style-name="P51"><text:tab/></text:p>
      <text:p text:style-name="P52">(Vardas, pavardė)</text:p>
      <text:p text:style-name="P53"/>
      <text:p text:style-name="P54"><text:span text:style-name="T55">200 m. ..................................... mėn........</text:span><text:s/><text:span text:style-name="T56">d. dalyvavo</text:span></text:p>
      <text:p text:style-name="P57"><text:span text:style-name="T58">Gyvulių registravimo ir identifikavimo kursuose, susipažino su gyvulių registravimo ir identifikavimo tvarka, gyvulių užkrečiamųjų ligų prevencija bei kontrole Lietuvoje.</text:span></text:p>
      <text:p text:style-name="P59"/>
      <text:p text:style-name="P60">Viršininkas<text:s/><text:tab/></text:p>
      <text:p text:style-name="P61"><text:tab/>(Parašas)<text:tab/>(Vardas, pavardė)</text:p>
      <text:p text:style-name="P62"/>
      <text:p text:style-name="P63"><text:tab/>A. V.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21-03-19T12:41:00Z</meta:creation-date>
    <dc:date>2021-03-19T12:41:00Z</dc:date>
    <meta:template xlink:href="Normal.dotm" xlink:type="simple"/>
    <meta:editing-cycles>2</meta:editing-cycles>
    <meta:editing-duration>PT0S</meta:editing-duration>
    <meta:document-statistic meta:page-count="2" meta:paragraph-count="15" meta:word-count="312" meta:character-count="2345" meta:row-count="43" meta:non-whitespace-character-count="2048"/>
  </office:meta>
</office:document-meta>
</file>