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BIBLIOTEKŲ VEIKLOS NORMINIŲ DOKUMENTŲ IR LIETUVOS STANDARTŲ SĄRAŠO PATVIRTINIMO</text:p>
      <text:p text:style-name="P5"/>
      <text:p text:style-name="P6">2008 m. liepos 3 d. Nr. ĮV-323<text:s/></text:p>
      <text:p text:style-name="P7">Vilnius</text:p>
      <text:p text:style-name="Normal"/>
      <text:p text:style-name="P8">Vadovaudamasis Lietuvos Respublikos bibliotekų<text:s/>įstatymo (Žin., 1995, Nr.<text:s/><text:a xlink:href="https://www.e-tar.lt/portal/lt/legalAct/TAR.5A04D7CC7EF6" office:target-frame-name="_blank" xlink:show="new"><text:span text:style-name="T9">51-1245</text:span></text:a>; 2004, Nr. 120-4431) 4 straipsnio 4 ir 13 punktais:</text:p>
      <text:p text:style-name="P10">1.<text:s/><text:span text:style-name="T11">Tvirtinu</text:span><text:s/>Bibliotekų veiklos norminių dokumentų ir Lietuvos standartų sąrašą (pridedama).</text:p>
      <text:p text:style-name="P12">2.<text:s/><text:span text:style-name="T13">Įpareigoju</text:span><text:s/>Lietuvos nacionalinės Martyno Mažvydo bibliotekos Katalogavimo skyrių bei Bibliografijos ir knygotyros centrą konsultuoti bibliotekas ir teikti joms metodinę pagalbą dėl šių norminių dokumentų ir standartų taikymo bibliotekų veikloje.</text:p>
      <text:p text:style-name="P14">3.<text:s/><text:span text:style-name="T15">Pripažįstu</text:span><text:s/>netekusiais galios:</text:p>
      <text:p text:style-name="P16">3.1. Lietuvos Respublikos kultūros ir švietimo ministerijos 1994 m. birželio 9 d. įsakymo Nr. 609 „Dėl tarpbibliotekinio abonemento standarto (LST 1304:1993) įgyvendinimo ministerijos sistemos bibliotekose“ 1, 3 ir 4 punktus;</text:p>
      <text:p text:style-name="P17">3.2. Lietuvos Respublikos kultūros ministro 1998 m. rugsėjo 28 d. įsakymą Nr. 590 „Dėl bibliotekinių norminių dokumentų galiojimo“;</text:p>
      <text:p text:style-name="P18">3.3. Lietuvos Respublikos kultūros ministro 2006 m. kovo 3 d. įsakymą Nr. ĮV-93 „Dėl Lietuvos Respublikos standarto LST EN ISO 2789:2005 „Informacija ir dokumentai. Tarptautinė bibliotekų statistika (ISO 2789:2003)“ taikymo bibliotekų veikloje“ (Žin., 2006, Nr.<text:s/><text:a xlink:href="https://www.e-tar.lt/portal/lt/legalAct/TAR.BADF500B36D7" office:target-frame-name="_blank" xlink:show="new"><text:span text:style-name="T19">30-1065</text:span></text:a>).</text:p>
      <text:p text:style-name="Normal"/>
      <text:p text:style-name="P20">KULTŪROS MINISTRAS<text:tab/>JONAS JUČAS</text:p>
      <text:p text:style-name="Normal"/>
      <text:p text:style-name="P21">_________________</text:p>
      <text:p text:style-name="Normal"/>
      <text:p text:style-name="P22">PATVIRTINTA</text:p>
      <text:p text:style-name="P23">Lietuvos Respublikos kultūros ministro 2008 m. liepos 3 d. įsakymu Nr. ĮV-323</text:p>
      <text:p text:style-name="Normal"/>
      <text:p text:style-name="P24"><text:span text:style-name="T25">BIBLIOTEKŲ VEIKLOS NORMINIŲ DOKUMENTŲ IR<text:s/></text:span><text:span text:style-name="T26"><text:line-break/>LIETUVOS STANDARTŲ SĄRAŠAS</text:span></text:p>
      <text:p text:style-name="Normal"/>
      <text:p text:style-name="P27">1. ISBD (A) : senųjų (antikvarinių)<text:s/>monografinių leidinių tarptautinis standartinis bibliografinis aprašas. Vilnius: Lietuvos nacionalinė Martyno Mažvydo biblioteka, 1999. Versta iš 1991 m. angliškos laidos.</text:p>
      <text:p text:style-name="P28">2. ISBD (CM) : kartografinės medžiagos tarptautinis standartinis bibliografinis<text:s/>aprašas. Vilnius : Lietuvos nacionalinė Martyno Mažvydo biblioteka. Bibliografijos ir knygotyros centras, 1999. Versta iš 1987 m. angliškos laidos.</text:p>
      <text:p text:style-name="P29">3. ISBD (CR) : serialinių leidinių ir kitų tęsiamųjų išteklių tarptautinis standartinis bibliografinis aprašas. Vilnius : Lietuvos nacionalinė Martyno Mažvydo biblioteka, 2007. Versta iš 2002 m. angliškos laidos.</text:p>
      <text:p text:style-name="P30">4. ISBD (G) : bendras tarptautinis standartinis bibliografinis aprašas. Vilnius : Lietuvos nacionalinė Martyno Mažvydo biblioteka. Bibliografijos ir knygotyros centras, 1995. Versta iš 1992 m. angliškos laidos.</text:p>
      <text:p text:style-name="P31">5. ISBD (M) : monografinių leidinių tarptautinis standartinis bibliografinis aprašas. Vilnius : Lietuvos nacionalinė Martyno Mažvydo biblioteka. Bibliografijos ir knygotyros<text:s/><text:soft-page-break/>centras, 1997. Versta iš 1987 m. angliškos laidos.</text:p>
      <text:p text:style-name="P32">6. ISBD (NBM) : neknyginės medžiagos tarptautinis standartinis bibliografinis aprašas. Vilnius : Lietuvos nacionalinė Martyno Mažvydo biblioteka, 2002. Versta iš 1987 m. angliškos laidos.</text:p>
      <text:p text:style-name="P33">7. ISBD (PM) : natų<text:s/>leidinių tarptautinis standartinis bibliografinis aprašas. Vilnius : Lietuvos nacionalinė Martyno Mažvydo biblioteka. Bibliografijos ir knygotyros centras, 1998. Versta iš 1991 m. angliškos laidos.</text:p>
      <text:p text:style-name="P34">8. ISBD taikymo sudėtinių dalių aprašui nurodymai. Vilnius : Lietuvos nacionalinė Martyno Mažvydo biblioteka. Bibliografijos ir knygotyros centras, 1997. Versta iš 1988 m. angliškos laidos.</text:p>
      <text:p text:style-name="P35">9. Kompiuterinių autoritetinių įrašų sudarymo metodika. Vilnius : Lietuvos nacionalinė Martyno Mažvydo biblioteka,<text:s/>2008.</text:p>
      <text:p text:style-name="P36">10. Kompiuterinių bibliografinių įrašų sudarymo metodika. Vilnius : Lietuvos nacionalinė Martyno Mažvydo biblioteka, 2007.</text:p>
      <text:p text:style-name="P37">11. LST EN ISO 2789:2007 Informacija ir dokumentai. Tarptautinė bibliotekų statistika.</text:p>
      <text:p text:style-name="P38">12. LST EN ISO 3166-1:2007 Šalių ir jų regionų pavadinimų kodai. 1 dalis. Šalių pavadinimų kodai.</text:p>
      <text:p text:style-name="P39">13. LST ISO 1 TS 23081-2:2008 Informacija ir dokumentavimas. Dokumentų valdymo procesai. Dokumentų metaduomenys. 2 dalis. Koncepcijos ir realizacijos klausimai.</text:p>
      <text:p text:style-name="P40">14. LST ISO 10160+A1:2002 Informacija ir dokumentai. Atviras sisteminis tarpusavio ryšys. Tarpbibliotekinio skolinimo tarnybos paslaugų teikimo apibrėžimas.</text:p>
      <text:p text:style-name="P41">15. LST ISO 10324:2007 Informacija ir dokumentai. Fondo duomenų pateiktys. Suvestinis lygmuo.</text:p>
      <text:p text:style-name="P42">16. LST ISO<text:s/>1086:2001 Informacija ir dokumentai. Antraštiniai knygų lapai.</text:p>
      <text:p text:style-name="P43">17. LST ISO 10957:1998 Informacija ir dokumentai. Tarptautinis standartinis muzikos leidinio numeris (ISMN).</text:p>
      <text:p text:style-name="P44">18. LST ISO 11108:2006 Informacija ir dokumentavimas. Archyvinių dokumentų popierius. Patvarumo ir ilgalaikiškumo reikalavimai.</text:p>
      <text:p text:style-name="P45">19. LST ISO 11620+A1:2005 Informacija ir dokumentavimas. Bibliotekos veiklos rodikliai.</text:p>
      <text:p text:style-name="P46">20. LST ISO 11798:2006 Informacija ir dokumentavimas. Įrašų, atspaudų ir kopijų popieriuje patvarumas ir<text:s/>ilgalaikiškumas. Reikalavimai ir bandymo metodai.</text:p>
      <text:p text:style-name="P47">21. LST ISO 11799:2004 Informacija ir dokumentai. Archyvų ir bibliotekų dokumentų saugojimo reikalavimai.</text:p>
      <text:p text:style-name="P48">22. LST ISO 14416:2006 Informacija ir dokumentavimas. Archyvų ir bibliotekų naudojamų knygų,<text:s/>periodinių ir serialinių leidinių bei kitokių popierinių dokumentų įrišimo reikalavimai. Metodai ir medžiagos.</text:p>
      <text:p text:style-name="P49">23. LST ISO 15489-1:2006 Informacija ir dokumentai. Dokumentų valdymas. 1 dalis. Bendrieji dalykai.</text:p>
      <text:p text:style-name="P50">24. LST ISO 15706-2:2008 Informacija<text:s/>ir dokumentavimas. Tarptautinis standartinis audiovizualinis numeris (ISAN). 2 dalis. Versijos identifikatorius.</text:p>
      <text:p text:style-name="P51">25. LST ISO 15836:2007 Informacija ir dokumentai. Dublin Core metaduomenų elementų grupė.</text:p>
      <text:p text:style-name="P52">26. LST ISO 18:2000 Dokumentai. Periodinio leidinio turinys.</text:p>
      <text:p text:style-name="P53">27. LST ISO 2108:2007 Informacija ir dokumentai. Tarptautinis standartinis knygos numeris (ISBN).</text:p>
      <text:p text:style-name="P54">28. LST ISO 2145:2005 Dokumentavimas. Skyrių ir poskyrių numeravimas rašytiniuose dokumentuose.</text:p>
      <text:p text:style-name="P55">29. LST ISO 22310:2007 Informacija ir dokumentavimas. Rekomendacijos standartų projektų rengėjams dėl dokumentų valdymo reikalavimų formulavimo standartuose.</text:p>
      <text:p text:style-name="P56">30. LST ISO 23081-1:2008 Informacija ir dokumentavimas. Dokumentų valdymo<text:s/><text:soft-page-break/>procesai. Dokumentų metaduomenys. 1 dalis. Principai.</text:p>
      <text:p text:style-name="P57">31. LST ISO 233:2005 Dokumentavimas. Arabiškų rašmenų transliteravimas lotyniškais rašmenimis.</text:p>
      <text:p text:style-name="P58">32. LST ISO 233-2:2005 Informacija ir dokumentavimas. Arabiškų rašmenų transliteravimas lotyniškais rašmenimis. 2 dalis. Arabų kalba. Supaprastintas transliteravimas.</text:p>
      <text:p text:style-name="P59">33. LST ISO 233-3:2005 Informacija ir dokumentavimas. Arabiškų rašmenų transliteravimas lotyniškais rašmenimis. 3 dalis. Persų kalba. Supaprastintas transliteravimas.</text:p>
      <text:p text:style-name="P60">34. LST ISO 2384:2003 Dokumentai. Vertimų pateikimas.</text:p>
      <text:p text:style-name="P61">35. LST<text:s/>ISO 259:2005 Dokumentavimas. Hebrajų rašmenų transliteravimas lotyniškais rašmenimis.</text:p>
      <text:p text:style-name="P62">36. LST ISO 259-2:2005 Informacija ir dokumentavimas. Hebrajų rašmenų transliteravimas lotyniškais rašmenimis. 2 dalis. Supaprastintas transliteravimas.</text:p>
      <text:p text:style-name="P63">37. LST ISO 3297:2007 Informacija ir dokumentai. Tarptautinis standartinis serialinio leidinio numeris (ISSN).</text:p>
      <text:p text:style-name="P64">38. LST ISO 3602:2005 Dokumentavimas. Japonų kalbos romanizavimas (kana script).</text:p>
      <text:p text:style-name="P65">39. LST ISO 4:2005 Informacija ir dokumentavimas. Antraštinių<text:s/>žodžių ir leidinių antraščių trumpinimo taisyklės.</text:p>
      <text:p text:style-name="P66">40. LST ISO 5127:2008 Informacija ir dokumentavimas. Aiškinamasis žodynas.</text:p>
      <text:p text:style-name="P67">41. LST ISO 6357:2000 Dokumentai. Knygų ir kitų leidinių nugarėlių antraštės.</text:p>
      <text:p text:style-name="P68">42. LST ISO 690:2002 Dokumentai. Bibliografinės nuorodos. Turinys, forma ir sandara.</text:p>
      <text:p text:style-name="P69">43. LST ISO 690-2:1999 Informacija ir dokumentai. Bibliografinės nuorodos. 2-oji dalis. Elektroniniai dokumentai ir jų dalys.</text:p>
      <text:p text:style-name="P70">44. LST ISO 7098:2005 Informacija ir dokumentavimas. Kinų kalbos<text:s/>romanizavimas.</text:p>
      <text:p text:style-name="P71">45. LST ISO 7154:2005 Dokumentavimas. Bibliografinio sisteminimo principai.</text:p>
      <text:p text:style-name="P72">46. LST ISO 7275:2002 Dokumentai. Serijų antraščių pateikimas.</text:p>
      <text:p text:style-name="P73">47. LST ISO 8:2000 Dokumentai. Periodinio leidinio įforminimas.</text:p>
      <text:p text:style-name="P74">48. LST ISO 843:2005 Informacija ir dokumentavimas. graikiškų rašmenų vertimas lotyniškais rašmenimis.</text:p>
      <text:p text:style-name="P75">49. LST ISO 9:2002 Informacija ir dokumentai. Kirilicos rašmenų transliteravimas lotyniškais rašmenimis. Slavų ir ne slavų kalbos.</text:p>
      <text:p text:style-name="P76">50. LST ISO 999:2006 Informacija ir<text:s/>dokumentavimas. Rodyklių turinio, sudarymo ir pateikimo rekomendacijos.</text:p>
      <text:p text:style-name="Normal"/>
      <text:p text:style-name="P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10-11T06:46:00Z</meta:creation-date>
    <dc:date>2015-10-11T06:46:00Z</dc:date>
    <meta:template xlink:href="Normal" xlink:type="simple"/>
    <meta:editing-cycles>2</meta:editing-cycles>
    <meta:editing-duration>PT0S</meta:editing-duration>
    <meta:document-statistic meta:page-count="3" meta:paragraph-count="81" meta:word-count="1011" meta:character-count="8154" meta:row-count="277" meta:non-whitespace-character-count="7224"/>
  </office:meta>
</office:document-meta>
</file>