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5437in" style:page-number="1">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indent="0.4923in">
        <style:tab-stops>
          <style:tab-stop style:type="center" style:position="5.95in"/>
        </style:tab-stops>
      </style:paragraph-properties>
    </style:style>
    <style:style style:name="TableColumn75" style:family="table-column">
      <style:table-column-properties style:column-width="1.7979in"/>
    </style:style>
    <style:style style:name="TableColumn76" style:family="table-column">
      <style:table-column-properties style:column-width="1.6791in"/>
    </style:style>
    <style:style style:name="TableColumn77" style:family="table-column">
      <style:table-column-properties style:column-width="1.5916in"/>
    </style:style>
    <style:style style:name="TableColumn78" style:family="table-column">
      <style:table-column-properties style:column-width="1.6236in"/>
    </style:style>
    <style:style style:name="Table74"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AVIVALDYBĖS (VALSTYBĖS) GYVENAMŲJŲ PATALPŲ PRIVATIZAVIMO (PARDAVIMO) LENGVATINĖMIS SĄLYGOMIS IR LĖŠŲ, GAUTŲ UŽ PRIVATIZUOJAMAS (PARDUODAMAS) GYVENAMĄSIAS PATALPAS, APSKAITOS IR NAUDOJIMO TVARKOS APRAŠO PATVIRTINIMO</text:p>
      <text:p text:style-name="P16"/>
      <text:p text:style-name="P17">2001 m. rugpjūčio 21 d. Nr. 1013</text:p>
      <text:p text:style-name="P18">Vilnius</text:p>
      <text:p text:style-name="P19"/>
      <text:p text:style-name="P20">Vadovaudamasi Lietuvos Respublikos gyventojų apsirūpinimo gyvenamosiomis patalpomis įstatymo (Žin., 1992, Nr.<text:s/><text:a xlink:href="https://www.e-tar.lt/portal/lt/legalAct/TAR.9D04F98F7C14" office:target-frame-name="_blank" xlink:show="new"><text:span text:style-name="T21">14-378</text:span></text:a>; 2000, Nr.<text:s/><text:a xlink:href="https://www.e-tar.lt/portal/lt/legalAct/TAR.DD2C00A1FF1B" office:target-frame-name="_blank" xlink:show="new"><text:span text:style-name="T22">92-2874</text:span></text:a>) 13 straipsniu, Lietuvos Respublikos Vyriausybė<text:s/><text:span text:style-name="T23">nutari</text:span><text:span text:style-name="T24">a:</text:span></text:p>
      <text:p text:style-name="P25">1. Patvirtinti Savivaldybės (valstybės) gyvenamųjų patalpų privatizavimo (pardavimo) lengvatinėmis sąlygomis ir lėšų, gautų už privatizuojamas (parduodamas) gyvenamąsias patalpas, apskaitos ir naudojimo tvarką (pridedama).</text:p>
      <text:p text:style-name="P26">2. Įpareigoti Aplinkos ministeriją per mėnesį nuo šiuo nutarimu patvirtintos tvarkos įsigaliojimo parengti ir nustatytąja tvarka paskelbti „Valstybės žiniose“ gyvenamųjų patalpų, parduodamų pagal Lietuvos Respublikos gyventojų apsirūpinimo gyvenamosiomis patalpomis įstatymo 13 straipsnio 2 dalies sąlygas, kainos apskaičiavimo pavyzdinę metodiką.</text:p>
      <text:p text:style-name="P27"/>
      <text:p text:style-name="P28"/>
      <text:p text:style-name="P29"/>
      <text:p text:style-name="P30">Ministras Pirmininkas<text:tab/>Algirdas Brazauskas</text:p>
      <text:p text:style-name="P31"/>
      <text:p text:style-name="P32"/>
      <text:p text:style-name="P33"/>
      <text:p text:style-name="P34"><text:span text:style-name="T35">Aplinkos ministras</text:span><text:span text:style-name="T36"><text:tab/>Arūnas Kundrotas</text:span></text:p>
      <text:soft-page-break/>
      <text:p text:style-name="P37">PATVIRTINTA</text:p>
      <text:p text:style-name="P45">Lietuvos Respublikos Vyriausybės</text:p>
      <text:p text:style-name="P46">2001 m. rugpjūčio 21 d. nutarimu Nr. 1013</text:p>
      <text:p text:style-name="P47"/>
      <text:p text:style-name="P48"><text:span text:style-name="T49">SAVIVALDYBĖS (VALSTYBĖS) GYVENAMŲJŲ PATALPŲ PRIVATIZAVIMO (PARDAVIMO) LENGVATINĖMIS SĄLYGOMIS IR LĖŠŲ, GAUTŲ UŽ PRIVATIZUOJAMAS (PARDUODAMAS) GYVENAMĄSIAS PATALPAS, APSKAITOS IR NAUDOJIMO TVARKA</text:span></text:p>
      <text:p text:style-name="P50"/>
      <text:p text:style-name="P51"><text:span text:style-name="T52">I. BENDROJI DALIS</text:span></text:p>
      <text:p text:style-name="P53"/>
      <text:p text:style-name="P54">1. Ši tvarka taikoma privatizuojant (parduodant) savivaldybės (valstybės) gyvenamąsias patalpas ir (ar) jų priklausinius lengvatinėmis sąlygomis pagal Lietuvos Respublikos gyventojų apsirūpinimo gyvenamosiomis patalpomis įstatymą (Žin., 1992, Nr.<text:s/><text:a xlink:href="https://www.e-tar.lt/portal/lt/legalAct/TAR.9D04F98F7C14" office:target-frame-name="_blank" xlink:show="new"><text:span text:style-name="T55">14-378</text:span></text:a>).</text:p>
      <text:p text:style-name="P56">2. Gyvenamųjų patalpų ir (ar) jų priklausinių privatizavimą (pardavimą) priklausomai nuo jų nuosavybės formos vykdo savivaldybės vykdomoji institucija arba valstybės valdymo institucija, patikėjimo teise valdanti valstybės gyvenamąsias patalpas ir (ar) jų priklausinius (toliau vadinama – privatizavimą vykdanti institucija).</text:p>
      <text:p text:style-name="P57">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 patalpų ir (ar) jų priklausinių privatizavimo (pardavimo) turi būti priimtas ne vėliau kaip per 30 dienų nuo piliečio prašymo (kartu su nustatytais dokumentais) pateikimo. Prireikus šalys gali terminą pratęsti. Piliečiui, kurio prašymas nepatenkintas, turi būti pateiktas motyvuotas atsakymas.</text:p>
      <text:p text:style-name="P58">4. Pirkimo-pardavimo sutartis sudaroma taip:</text:p>
      <text:p text:style-name="P59">4.1. pirkimo-pardavimo sutartis sudaroma vadovaujantis Lietuvos Respublikos civiliniu kodeksu;</text:p>
      <text:p text:style-name="P60">4.2. jeigu pirkėjas gyvenamąsias patalpas ir (ar) jų priklausinius perka išsimokėtinai, pirkimo-pardavimo sutartyje turi būti nustatyti įmokų sumokėjimo terminai, tvarka ir delspinigiai už laiku nesumokėtas įmokas (už kiekvieną uždelstą dieną imami delspinigiai – 0,05 procento nesumokėtos sumos);</text:p>
      <text:p text:style-name="P61">4.3. sutarties sudarymo išlaidas apmoka pirkėjas;</text:p>
      <text:p text:style-name="P62">4.4. įgytos gyvenamosios patalpos ir (ar) jų priklausiniai registruojami nuosavybės teise Lietuvos Respublikos nekilnojamojo turto registre.</text:p>
      <text:p text:style-name="P63"/>
      <text:p text:style-name="P64"><text:span text:style-name="T65">II</text:span><text:span text:style-name="T66">.<text:s/></text:span><text:span text:style-name="T67">SAVIVALDYBĖS (VALSTYBĖS) GYVENAMŲJŲ PATALPŲ PRIVATIZAVIMAS (PARDAVIMAS) PAGAL LIETUVOS RESPUBLIKOS GYVENTOJŲ APSIRŪPINIMO GYVENAMOSIOMIS PATALPOMIS ĮSTATYMO 13 STRAIPSNIO 2 DALĮ</text:span></text:p>
      <text:p text:style-name="P68"/>
      <text:p text:style-name="P69">5. Prašymas privatizuoti (pirkti) savivaldybės (valstybės) gyvenamąsias patalpas ir (ar) jų priklausinius pateikiamas raštu privatizavimą vykdančios institucijos vadovui. Jame turi būti nurodytas pageidaujamų privatizuoti (pirkti) gyvenamųjų patalpų adresas, jų bendras naudingas 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 kitoks dokumentas), pažyma apie šeimos sudėtį, šeimos narių susitarimas, kieno vardu bus sudaroma pirkimo-pardavimo sutartis (šis susitarimas turi būti notariškai patvirtintas).</text:p>
      <text:p text:style-name="P70">6. Privatizavimą vykdančių institucijų užsakymu ir jų lėšomis Žemės ir kito nekilnojamojo turto kadastro ir registro valstybės įmonė atlieka privatizuojamų (parduodamų) gyvenamųjų patalpų inventorizaciją ir nustato gyvenamųjų patalpų nusidėvėjimą (nustatant šią būklę, turi būti įvertintas namo (buto) kapitalinis remontas).</text:p>
      <text:p text:style-name="P71">7. Privatizuojamos (parduodamos) lengvatinėmis sąlygomis gyvenamosios patalpos įkainojamos taip:</text:p>
      <text:p text:style-name="P72">7.1. gyvenamųjų patalpų, pastatytų iki 1990 m. gruodžio 31 d., kaina nustatoma vadovaujantis 1989 metų gyvenamųjų namų statybos vidutinėmis kainomis:</text:p>
      <text:p text:style-name="P73">(litais už 1 kv. metrą bendro naudingo ploto)</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Sienų konstrukcijos</text:p>
          </table:table-cell>
          <table:table-cell table:style-name="TableCell82">
            <text:p text:style-name="P83">Daugiabučiuose namuose</text:p>
          </table:table-cell>
          <table:table-cell table:style-name="TableCell84">
            <text:p text:style-name="P85">Mažabučiuose (3-12 butų) namuose</text:p>
          </table:table-cell>
          <table:table-cell table:style-name="TableCell86">
            <text:p text:style-name="P87">Vienbučiuose ir dvibučiuose namuose</text:p>
          </table:table-cell>
        </table:table-row>
        <table:table-row table:style-name="TableRow88">
          <table:table-cell table:style-name="TableCell89">
            <text:p text:style-name="P90">Mūriniai arba mišrių sienų konstrukcijų</text:p>
          </table:table-cell>
          <table:table-cell table:style-name="TableCell91">
            <text:p text:style-name="P92">2,4</text:p>
          </table:table-cell>
          <table:table-cell table:style-name="TableCell93">
            <text:p text:style-name="P94">2,6</text:p>
          </table:table-cell>
          <table:table-cell table:style-name="TableCell95">
            <text:p text:style-name="P96">3,16</text:p>
          </table:table-cell>
        </table:table-row>
        <table:table-row table:style-name="TableRow97">
          <table:table-cell table:style-name="TableCell98">
            <text:p text:style-name="P99">Stambiaplokščiai</text:p>
          </table:table-cell>
          <table:table-cell table:style-name="TableCell100">
            <text:p text:style-name="P101">2,09</text:p>
          </table:table-cell>
          <table:table-cell table:style-name="TableCell102">
            <text:p text:style-name="P103">2,76</text:p>
          </table:table-cell>
          <table:table-cell table:style-name="TableCell104">
            <text:p text:style-name="P105">3,47</text:p>
          </table:table-cell>
        </table:table-row>
        <table:table-row table:style-name="TableRow106">
          <table:table-cell table:style-name="TableCell107">
            <text:p text:style-name="P108">Monolitiniai</text:p>
          </table:table-cell>
          <table:table-cell table:style-name="TableCell109">
            <text:p text:style-name="P110">2,48</text:p>
          </table:table-cell>
          <table:table-cell table:style-name="TableCell111">
            <text:p text:style-name="P112">2,55</text:p>
          </table:table-cell>
          <table:table-cell table:style-name="TableCell113">
            <text:p text:style-name="P114">3,19</text:p>
          </table:table-cell>
        </table:table-row>
        <table:table-row table:style-name="TableRow115">
          <table:table-cell table:style-name="TableCell116">
            <text:p text:style-name="P117">Mediniai (skydiniai)</text:p>
          </table:table-cell>
          <table:table-cell table:style-name="TableCell118">
            <text:p text:style-name="P119">-</text:p>
          </table:table-cell>
          <table:table-cell table:style-name="TableCell120">
            <text:p text:style-name="P121">4</text:p>
          </table:table-cell>
          <table:table-cell table:style-name="TableCell122">
            <text:p text:style-name="P123">4</text:p>
          </table:table-cell>
        </table:table-row>
        <table:table-row table:style-name="TableRow124">
          <table:table-cell table:style-name="TableCell125">
            <text:p text:style-name="P126">Mediniai (kitokie)</text:p>
          </table:table-cell>
          <table:table-cell table:style-name="TableCell127">
            <text:p text:style-name="P128">-</text:p>
          </table:table-cell>
          <table:table-cell table:style-name="TableCell129">
            <text:p text:style-name="P130">2,43</text:p>
          </table:table-cell>
          <table:table-cell table:style-name="TableCell131">
            <text:p text:style-name="Normal"><text:span text:style-name="T132">3,04</text:span></text:p>
          </table:table-cell>
        </table:table-row>
      </table:table>
      <text:p text:style-name="P133">7.2. nurodytos 7.1 punkte gyvenamųjų namų statybos kainos indeksuojamos – padauginamos iš 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34">7.3. gyvenamosios patalpos, pastatytos po 1990 m. gruodžio 31 d., 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35">7.4. nurodytomis 7.1, 7.2 ir 7.3 punktuose kainomis įkainojamos gyvenamosios patalpos, kai vienam šeimos nariui tenka ne daugiau kaip 20 kv. metrų ir papildomai šeimai – 15 kv. metrų bendro naudingo ploto, taip pat gyvenamosios patalpos, kurių plotas – ne daugiau kaip 50 kv. metrų, kai jas nuomoja vienas asmuo, ir kurių plota – ne daugiau kaip 60 kv. metrų, kai jas nuomoja du asmenys – savivaldybių centruose (išskyrus Elektrėnus, Kalvariją, Kazlų Rūdą, Pagėgius ir Rietavą) ir nepriklausomai nuo ploto – likusiose gyvenamosiose vietovėse;</text:p>
      <text:p text:style-name="P136">7.5. jeigu gyvenamųjų patalpų, kurios yra savivaldybių centruose, bendras naudingas plotas didesnis už nurodytąjį 7.4 punkte, viršplotis įkainojamas dviguba kaina (kitoms gyvenamosioms vietovėms ši sąlyga netaikoma);</text:p>
      <text:p text:style-name="P137">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138">7.7. parduodant gyvenamąsias patalpas gyvenamosiose vietovėse, išskyrus savivaldybių centrus (be Elektrėnų, Kalvarijos, Kazlų Rūdos, Pagėgių ir Rietavo), taip pat Vilniaus ir Kauno rajonus, išskyrus kai kurias šių rajonų gyvenvietes, kurių sąrašą tvirtina Aplinkos ministerija, taikomos šios nuolaidos:</text:p>
      <text:p text:style-name="P139">7.7.1. 50 procentų – parduodant medinius karkasinius ar skydinius namus ir butus juose (Alytaus ir kitokio tipo);</text:p>
      <text:p text:style-name="P140">7.7.2. 40 procentų – parduodant stambiaplokščius ir monolitinius (Vievio ar kitokio tipo) namus ar butus juose;</text:p>
      <text:p text:style-name="P141">7.7.3. 25 procentų – parduodant kitus gyvenamuosius namus ar butus juose;</text:p>
      <text:p text:style-name="P142">7.8. gyvenamojo namo, buto kaina mažinama (procentais), jeigu:</text:p>
      <text:p text:style-name="P143">7.8.1. nėra vandentiekio – 4;</text:p>
      <text:p text:style-name="P144">7.8.2. nėra kanalizacijos – 4;</text:p>
      <text:p text:style-name="P145">7.8.3. nėra karšto vandens – 5;</text:p>
      <text:p text:style-name="P146">7.8.4. nėra centrinio šildymo – 8;</text:p>
      <text:p text:style-name="P147">7.8.5. nėra centralizuoto dujų tiekimo arba elektrinių viryklių – 6;</text:p>
      <text:p text:style-name="P148">7.8.6. butas įrengtas mansardoje – 8;</text:p>
      <text:p text:style-name="P149">7.8.7. butas pusrūsyje – 10;</text:p>
      <text:p text:style-name="P150">7.8.8. gyvenamosios patalpos žemesnės negu 2,5 metro – 2;</text:p>
      <text:p text:style-name="P151">7.8.9. nepatogus buto suplanavimas (yra nors vienas pereinamas kambarys, įėjimas į virtuvę per gyvenamąjį kambarį, vonia su tualetu įrengti kartu, nėra balkono, lodžijos, rūsyje – sandėliuko) – 2;</text:p>
      <text:p text:style-name="P152">7.8.10. butas yra pirmame arba paskutiniame daugiaaukščio (4 ir daugiau aukštų) namo aukšte – 1;</text:p>
      <text:p text:style-name="P153">7.8.11. vidaus inžinerinės sistemos nusidėvėjusios daugiau kaip 60 procentų – 10;</text:p>
      <text:p text:style-name="P154">7.9. ekologinio užterštumo zonose, kurių sąrašą tvirtina Aplinkos ministerija, parduodamų gyvenamųjų patalpų kainai taikoma iki 50 procentų nuolaida. Konkretų nuolaidų dydį nustato privatizavimą vykdanti institucija;</text:p>
      <text:p text:style-name="P155">7.10. savivaldybių vykdomosios institucijos nustato mikrorajonus, kvartalus, rajono gyvenvietes, vietoves arba gatves, kuriose esančių gyvenamųjų patalpų apskaičiuota kaina padidinama arba sumažinama iki 20 procentų priklausomai nuo:</text:p>
      <text:p text:style-name="P156">7.10.1. jų padėties miesto, rajono centro atžvilgiu, transporto ryšio su kitomis miesto ar gyvenvietės dalimis – iki 8 procentų;</text:p>
      <text:p text:style-name="P157">7.10.2. aplinkos triukšmo (didesnis nei leistinas maksimalus ir mažesnis nei minimalus) – iki 10 procentų;</text:p>
      <text:p text:style-name="P158">7.10.3. želdynų ir žaliųjų masyvų – iki 2 procentų;</text:p>
      <text:p text:style-name="P159">7.11. privatizuojamo gyvenamojo namo, buto priklausiniai – pagalbiniai ūkiniai pastatai ir statiniai – įkainojami vadovaujantis Žemės ir kito nekilnojamojo turto kadastro ir registro duomenimis.</text:p>
      <text:p text:style-name="P160">8. Pagal šią tvarką 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161">9. Savivaldybės gyvenamųjų patalpų ir (ar) jų priklausinių įkainojimo aktus tvirtina savivaldybės vykdomoji institucija, valstybės – valstybės gyvenamųjų patalpų privatizavimą vykdančios institucijos (nurodytos šios tvarkos 2 punkte) vadovas ir vyriausiasis finansininkas.</text:p>
      <text:p text:style-name="P162">10. Ginčai dėl gyvenamųjų patalpų ir (ar) jų priklausinių įkainojimo sprendžiami teismine tvarka.</text:p>
      <text:p text:style-name="P163">11. Už privatizuojamas (perkamas) gyvenamąsias patalpas ir ar jų priklausinius atsiskaitoma šia tvarka:</text:p>
      <text:p text:style-name="P164">11.1. už privatizuojamas (perkamas) gyvenamąsias patalpas ir (ar) jų priklausinius pirkėjas atsiskaito grynaisiais pinigais – sumoka įkainojimo akte nurodytą sumą;</text:p>
      <text:p text:style-name="P165">11.2. nuomininkams ir jų šeimos nariams, jeigu namo, buto pirkimo-pardavimo sutarties sudarymo dieną tarp jų yra I grupės invalidas arba vaikas invalidas iki 16 metų, jeigu nustatyta, kad jam būtina nuolatinė slauga, vaikai našlaičiai iki 18 metų, jeigu jie yra pagrindiniai gyvenamojo namo, buto nuomininkai, taip pat II grupės invalidams, kurių šeimose nėra darbingų asmenų, įmoka mažinama 50 procentų. Nedarbingais asmenimis laikomi vaikai iki 16 metų ir besimokantys asmenys iki 21 metų (įskaitytinai), I ir II grupių invalidai, taip pat vaikai invalidai, vyrai ir moterys, sulaukę pensinio amžiaus (kai jie nedirba ir negauna kitų pajamų, išskyrus pensiją). Nuomininkams, sulaukusiems pensinio amžiaus, arba tokių asmenų šeimai, kai jų šeimoje nėra kitų darbingų asmenų, jeigu jie perka vieno kambario butą, taip pat taikoma 50 procentų nuolaida;</text:p>
      <text:p text:style-name="P166">11.3. apskaičiuota suma sumokama iš karto arba atsiskaitoma išsimokėtinai per laikotarpį iki 10 metų, pervedant pinigus į pardavėjo nurodytą sąskaitą;</text:p>
      <text:p text:style-name="P167">11.4. atsiskaitant išsimokėtinai, sumokama pradinė įmoka – 50 procentų apskaičiuotos sumos, o likusi suma išmokama lygiomis dalimis pirkimo-pardavimo sutartyje nustatyta tvarka;</text:p>
      <text:p text:style-name="P168">11.5. įsiskolinimo grąžinimo apskaitą tvarko privatizavimą vykdanti institucija. Nustatytuoju laiku nesumokėtas įsiskolinimas ir delspinigiai išieškomi per teismą.</text:p>
      <text:p text:style-name="P169"/>
      <text:p text:style-name="P170"><text:span text:style-name="T171">III</text:span><text:span text:style-name="T172">.<text:s/></text:span><text:span text:style-name="T173">GYVENAMŲJŲ PATALPŲ IR (AR) JŲ PRIKLAUSINIŲ PARDAVIMAS PAGAL LIETUVOS RESPUBLIKOS GYVENTOJŲ APSIRŪPINIMO GYVENAMOSIOMIS PATALPOMIS ĮSTATYMO 13 STRAIPSNIO 3 DALĮ</text:span></text:p>
      <text:p text:style-name="Normal"/>
      <text:p text:style-name="P174">12. Gyvenamosios patalpos ir (ar) jų priklausiniai pagal Lietuvos Respublikos gyventojų apsirūpinimo gyvenamosiomis patalpomis įstatymo 3 dalies 1 punkto sąlygą parduodami vadovaujantis Lietuvos Respublikos Vyriausybės 2000 m. liepos 5 d. nutarimu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175">56-1668</text:span></text:a>) patvirtinta Didesnės vertės gyvenamųjų patalpų dalies ir nuomininkams perduotų neatlygintinai nuosavybėn gyvenamųjų patalpų vertės skirtumo padengimo tvarka.</text:p>
      <text:p text:style-name="P176">13. Gyvenamosios patalpos, jų pagalbinės patalpos ir priklausiniai (toliau vadinama – gyvenamosios patalpos ir (ar) jų priklausiniai) pagal nurodytojo įstatymo 3 dalies 2, 3 ir 4 punktų sąlygas parduodami šia tvarka:</text:p>
      <text:p text:style-name="P177">13.1. prašymas pirkti gyvenamąsias patalpas ir (ar) jų priklausinius pateikiamas raštu privatizavimą vykdančios institucijos vadovui. Jame turi būti nurodytas pageidaujamų pirkti patalpų (ar objektų) adresas ir individualūs požymiai (paskirtis, bendras naudingas plotas ir kita). Kartu su prašymu pateikiami šie dokumentai: piliečio pasas, dokumentai, patvirtinantys teisę pirkti gyvenamąsias patalpas ir (ar) jų priklausinius pagal nurodytąjį įstatymą;</text:p>
      <text:p text:style-name="P178">13.2. parduodamų vienbučių gyvenamųjų namų, jų dalių (ir priklausinių) pagal nurodytojo įstatymo 3 dalies 4 punkto sąlygas nusidėvėjimas turi būti patvirtintas Nekilnojamojo turto kadastro duomenimis. Nustatant nusidėvėjimą, turi būti įvertintas namo kapitalinis remontas. Kadastro duomenis užsako ir už juos sumoka pardavėjas. Įstatyme nurodytas šių namų ar jų dalių pardavimo ekonominis nenaudingumas turi būti patvirtintas savivaldybės tarybos ar privatizavimą vykdančios valstybės valdymo institucijos valdymo organo sprendimu (tvirtinant parduodamų vienbučių gyvenamųjų namų ar jų dalių sąrašą);</text:p>
      <text:p text:style-name="P179">13.3. parduodamos gyvenamosios patalpos ir (ar) jų priklausiniai įkainojami taip:</text:p>
      <text:p text:style-name="P180">13.3.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181">16-426</text:span></text:a>). Įkainojimo išlaidas apmoka privatizavimą vykdanti institucija;</text:p>
      <text:p text:style-name="P182">13.3.2. apskaičiuota privatizuojamų (parduodamų) gyvenamųjų patalpų ir (ar) jų priklausinių kaina įforminama parduodamų patalpų įkainojimo aktu, kurį priklausomai nuo šių patalpų nuosavybės tvirtina savivaldybės vykdomoji institucija arba valstybės gyvenamųjų patalpų ir (ar) jų priklausinių privatizavimą vykdančios institucijos vadovas ir vyriausiasis finansininkas. Su aktu pasirašytinai supažindinamas gyvenamųjų patalpų pirkėjas;</text:p>
      <text:p text:style-name="P183">13.4. už parduodamas gyvenamąsias patalpas ir (ar) jų priklausinius atsiskaitoma šia tvarka:</text:p>
      <text:p text:style-name="P184">13.4.1. už parduodamas gyvenamąsias patalpas ir (ar) jų priklausinius, įkainotus pagal 13.3 punktą, atsiskaitoma grynaisiais pinigais iš karto arba išsimokėtinai per 10 metų, pervedant pinigus į pardavėjo nurodytą sąskaitą;</text:p>
      <text:p text:style-name="P185">13.4.2. atsiskaitant išsimokėtinai, sumokama pradinė įmoka – 50 procentų apskaičiuotos kainos, o likusi dalis paskirstoma tolygiai kiekvienais metais, mokant palūkanas. Palūkanų dydis apskaičiuojamas pagal Lietuvos banko skelbiamą komercinių bankų per paskutinį mėnesį priimtų rezidentų terminuotų indėlių (litais) vidutinę metinių palūkanų normą.</text:p>
      <text:p text:style-name="P186"/>
      <text:p text:style-name="P187"><text:span text:style-name="T188">IV</text:span><text:span text:style-name="T189">.<text:s/></text:span><text:span text:style-name="T190">LĖŠŲ, GAUTŲ UŽ PRIVATIZUOJAMAS (PARDUODAMAS) GYVENAMĄSIAS PATALPAS IR (AR) JŲ PRIKLAUSINIUS, APSKAITA IR NAUDOJIMAS</text:span></text:p>
      <text:p text:style-name="P191"/>
      <text:p text:style-name="P192">14. Lėšos, gautos už privatizuojamas (parduodamas) valstybės gyvenamąsias patalpas ir (ar) jų priklausinius, pervedamos į Specialiosios valstybės paramos gyvenamiesiems namams, butams įsigyti finansavimo programos sąskaitą ir naudojamos pagal Lietuvos Respublikos biudžeto sandaros įstatymą ir šios programos nuostatas.</text:p>
      <text:p text:style-name="P193">15. Lėšos, gautos už privatizuojamas (parduodamas) savivaldybės gyvenamąsias patalpas ir (ar) jų priklausinius, pervedamos į savivaldybės biudžetą ir įtraukiamos į apskaitą ir naudojamos pagal Lietuvos Respublikos biudžeto sandaros įstatymą.</text:p>
      <text:p text:style-name="P1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7:00Z</meta:creation-date>
    <dc:date>2018-11-15T07:47:00Z</dc:date>
    <meta:template xlink:href="Normal.dotm" xlink:type="simple"/>
    <meta:editing-cycles>2</meta:editing-cycles>
    <meta:editing-duration>PT0S</meta:editing-duration>
    <meta:document-statistic meta:page-count="6" meta:paragraph-count="273" meta:word-count="1906" meta:character-count="16710" meta:row-count="628" meta:non-whitespace-character-count="15077"/>
  </office:meta>
</office:document-meta>
</file>