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VEIKATOS APSAUGOS MINISTERIJOS NUOSTATŲ PATVIRTINIMO</text:p>
      <text:p text:style-name="P15"/>
      <text:p text:style-name="P16">1998 m. liepos 24 d. Nr. 92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9 straipsnio 8 dalimi, Lietuvos Respublikos Vyriausybė<text:s/></text:span><text:span text:style-name="T23">nutari</text:span><text:span text:style-name="T24">a:</text:span></text:p>
      <text:p text:style-name="P25"><text:span text:style-name="T26">1</text:span><text:span text:style-name="T27">. Patvirtinti Lietuvos Respublikos sveikatos apsaugos ministerijos nuostatus (pridedama).</text:span></text:p>
      <text:p text:style-name="P28"><text:span text:style-name="T29">2</text:span><text:span text:style-name="T3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1">79-1491</text:span></text:a><text:span text:style-name="T32">).</text:span></text:p>
      <text:p text:style-name="P33"/>
      <text:p text:style-name="P34"/>
      <text:p text:style-name="P35"/>
      <text:p text:style-name="P36">MINISTRAS PIRMININKAS<text:tab/>GEDIMINAS VAGNORIUS</text:p>
      <text:p text:style-name="P37"/>
      <text:p text:style-name="P38"/>
      <text:p text:style-name="P39"/>
      <text:p text:style-name="P40">SVEIKATOS APSAUGOS MINISTRAS<text:tab/>MINDAUGAS STANKEVIČIUS</text:p>
      <text:p text:style-name="P41"/>
      <text:soft-page-break/>
      <text:p text:style-name="P42">PATVIRTINTA</text:p>
      <text:p text:style-name="P50">Lietuvos Respublikos Vyriausybės</text:p>
      <text:p text:style-name="P51">1998 m. liepos 24 d. nutarimu Nr. 926</text:p>
      <text:p text:style-name="P52"/>
      <text:p text:style-name="P53"><text:span text:style-name="T54">Lietuvos Respublikos sveikatos apsaugos ministerijos nuostatai</text:span></text:p>
      <text:p text:style-name="P55"/>
      <text:p text:style-name="P56"><text:span text:style-name="T57">Bendrosios nuostatos</text:span></text:p>
      <text:p text:style-name="P58"/>
      <text:p text:style-name="P59"><text:span text:style-name="T60">1</text:span><text:span text:style-name="T61">. Lietuvos Respublikos sveikatos apsaugos ministerija (toliau vadinama – Sveikatos apsaugos ministerija, ministerija) yra Lietuvos Respublikos vykdomosios valdžios institucija.</text:span></text:p>
      <text:p text:style-name="P62"><text:span text:style-name="T63">Sveikatos apsaugos ministerija vykdo įstatymų ir kitų teisės aktų jai pavestas sveikatos apsaugos srities valstybės valdymo funkcijas ir įgyvendina šioje srityje valstybės politiką.</text:span></text:p>
      <text:p text:style-name="P64"><text:span text:style-name="T65">2</text:span><text:span text:style-name="T66">. Sveikatos apsaug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7"><text:span text:style-name="T68">3</text:span><text:span text:style-name="T69">. Sveikatos apsaugos ministerija yra juridinis asmuo, turintis sąskaitą banke ir antspaudą su Lietuvos valstybės herbu bei savo pavadinimu.</text:span></text:p>
      <text:p text:style-name="P70"><text:span text:style-name="T71">4</text:span><text:span text:style-name="T72">. Sveikatos apsaugos ministerija yra biudžetinė įstaiga, finansuojama iš Lietuvos Respublikos valstybės biudžeto.</text:span></text:p>
      <text:p text:style-name="P73"/>
      <text:p text:style-name="P74"><text:span text:style-name="T75">Sveikatos apsaugos ministerijos uždaviniai ir funkcijos</text:span></text:p>
      <text:p text:style-name="P76"/>
      <text:p text:style-name="P77"><text:span text:style-name="T78">5</text:span><text:span text:style-name="T79">. Svarbiausias Sveikatos apsaugos ministerijos uždavinys – rūpintis Lietuvos Respublikos gyventojų sveikata, jos išsaugojimu, grąžinimu ir stiprinimu.</text:span></text:p>
      <text:p text:style-name="P80"><text:span text:style-name="T81">6</text:span><text:span text:style-name="T82">. Sveikatos apsaugos ministerija, vykdydama jai pavestą uždavinį:</text:span></text:p>
      <text:p text:style-name="P83"><text:span text:style-name="T84">6.1</text:span><text:span text:style-name="T85">. pagal savo kompetenciją rengia Lietuvos Respublikos įstatymų, Lietuvos Respublikos Vyriausybės nutarimų ir kitų teisės aktų projektus;</text:span></text:p>
      <text:p text:style-name="P86"><text:span text:style-name="T87">6.2</text:span><text:span text:style-name="T88">. analizuoja gyventojų sveikatinimo veiklos poreikius, sveikatos būklę ir jos prognozę, sveikatos priežiūros išteklius, sveikatos priežiūros priimtinumą, prieinamumą bei tinkamumą ir valstybės lygmeniu planuoja sveikatinimo veiklą;</text:span></text:p>
      <text:p text:style-name="P89"><text:span text:style-name="T90">6.3</text:span><text:span text:style-name="T91">. kartu su vietos savivaldos institucijomis nustato pirminės sveikatinimo veiklos plėtojimo kryptis;</text:span></text:p>
      <text:p text:style-name="P92"><text:span text:style-name="T93">6.4</text:span><text:span text:style-name="T94">. nustato pagrindines Lietuvos nacionalinės sveikatos sistemos plėtojimo kryptis ir prioritetus, licencijuoja ir akredituoja sveikatos priežiūros ir farmacinei veiklai, išduoda leidimus (licencijas) verstis gydymo, higienos ir farmacine praktika, o įstatymo numatytais atvejais – ir kita profesine veikla;</text:span></text:p>
      <text:p text:style-name="P95"><text:span text:style-name="T96">6.5</text:span><text:span text:style-name="T97">. formuoja ir vykdo Lietuvos Respublikos Vyriausybės politiką Lietuvos gyventojų sveikatinimo srityje, teikia pasiūlymus dėl teisinių, socialinių ir ekonominių priemonių, skatinančių sveikatos išsaugojimą, grąžinimą ir stiprinimą, organizuoja tarpžinybinės sveikatinimo veiklos koordinavimą per Lietuvos Respublikos Vyriausybės sudarytas komisijas Lietuvos Respublikos sveikatos sistemos įstatymo nustatyta tvarka;</text:span></text:p>
      <text:p text:style-name="P98"><text:span text:style-name="T99">6.6</text:span><text:span text:style-name="T100">. organizuoja Lietuvos Respublikos Vyriausybės patvirtintą strategiją ir programas radiacinės saugos valdymo srityje, užtikrina gyventojų sveikatos apsaugos nuo jonizuojančiosios spinduliuotės poveikio priemonių įgyvendinimą bei vykdo valstybinę priežiūrą ir kontrolę;</text:span></text:p>
      <text:p text:style-name="P101"><text:span text:style-name="T102">6.7</text:span><text:span text:style-name="T103">. organizuoja ir koordinuoja racionalų Lietuvos gyventojų aprūpinimą būtiniausiais vaistais ir medicinos prekėmis, renka ir analizuoja informaciją apie vaistus, sudaro vaistų paklausos ir pasiūlos balansą, teisinėmis priemonėmis reguliuoja vaistų tiekimą, registruoja vaistus, kontroliuoja farmacinės veiklos sąlygas;</text:span></text:p>
      <text:p text:style-name="P104"><text:span text:style-name="T105">6.8</text:span><text:span text:style-name="T106">. Lietuvos Respublikos Vyriausybės nustatyta tvarka kontroliuoja narkotinių, psichotropinių ir radioaktyviųjų vaistų importą ir eksportą, vartojimą, saugojimą bei apskaitą;</text:span></text:p>
      <text:p text:style-name="P107"><text:span text:style-name="T108">6.9</text:span><text:span text:style-name="T109">. steigia, reorganizuoja ir likviduoja jai pavaldžias sveikatos priežiūros bei farmacijos įmones, įstaigas ar tarnybas ir vykdo jų steigėjo funkcijas, steigia sveikatinimo veiklos sąlygų kontrolės valstybines tarnybas bei valstybines inspekcijas, vykdo jų steigėjo funkcijas;</text:span></text:p>
      <text:p text:style-name="P110"><text:span text:style-name="T111">6.10</text:span><text:span text:style-name="T112">. sprendžia pagal savo kompetenciją klausimus, susijusius su sveikatos priežiūros įstaigų personalo, sveikatos apsaugos administratorių, 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13"><text:span text:style-name="T114">6.11</text:span><text:span text:style-name="T115">. nustato mokamų medicinos paslaugų, kurias teikia sveikatos priežiūros įstaigos, kainas, vaistų, vaistinių medžiagų, medicinos pagalbos priemonių prekybos antkainius, taip pat vaistų gamybos vaistinėse įkainius, kontroliuoja vaistų kainas ir vaistų įsigijimo išlaidų normas valstybinėse sveikatos priežiūros įstaigose;</text:span></text:p>
      <text:p text:style-name="P116"><text:span text:style-name="T117">6.12</text:span><text:span text:style-name="T118">. plėtoja ir koordinuoja Lietuvos sveikatos apsaugos sistemos institucijų ryšius su atitinkamomis užsienio valstybių institucijomis bei tarptautinėmis organizacijomis, padeda ministerijos reguliavimo sričiai priskirtoms įmonėms, įstaigoms ir organizacijoms, taip pat asmenims užmegzti tarptautinius ryšius sveikatinimo srityje; pagal savo kompetenciją rengia ir pasirašo Lietuvos Respublikos sveikatos apsaugos ministerijos ir užsienio valstybių atitinkamų ministerijų bendradarbiavimo sutartis, atstovauja Lietuvos Respublikai tarptautinėse organizacijose visuomenės ir asmens sveikatos klausimais;</text:span></text:p>
      <text:p text:style-name="P119"><text:span text:style-name="T120">6.13</text:span><text:span text:style-name="T121">. koordinuoja ir kontroliuoja Lietuvos sveikatos apsaugos sistemai teikiamą užsienio techninę ir materialinę pagalbą;</text:span></text:p>
      <text:p text:style-name="P122"><text:span text:style-name="T123">6.14</text:span><text:span text:style-name="T124">. pagal savo kompetenciją vykdo teisės aktų harmonizavimo ir kitą veiklą, susijusią su integracija į Europos Sąjungą;</text:span></text:p>
      <text:p text:style-name="P125"><text:span text:style-name="T126">6.15</text:span><text:span text:style-name="T127">. rengia ir tvirtina sveikatos priežiūros standartizacijos norminius dokumentus, organizuoja standartizacijos ir metrologijos darbų Lietuvos sveikatos apsaugos sistemoje priežiūrą;</text:span></text:p>
      <text:p text:style-name="P128"><text:span text:style-name="T129">6.16</text:span><text:span text:style-name="T130">. nustato pagrindines sveikatos priežiūros kokybės gerinimo, standartizacijos, unifikavimo ir matavimų vienovės užtikrinimo kryptis ministerijos reguliavimo sričiai priskirtose įmonėse, įstaigose ir organizacijose;</text:span></text:p>
      <text:p text:style-name="P131"><text:span text:style-name="T132">6.17</text:span><text:span text:style-name="T133">. formuoja Lietuvos Respublikos gydymo įstaigų aprūpinimo medicinos technika strategiją, nustatytąja tvarka leidžia naudoti medicinos techniką, aparatūrą ir kitus gaminius, būtinus sveikatos priežiūrai, tvarko jų registrą, nustato brangių sveikatos priežiūros technologijų įsigijimo Lietuvos Respublikos valstybės biudžeto lėšomis pagrindus ir tvarką;</text:span></text:p>
      <text:p text:style-name="P134"><text:span text:style-name="T135">6.18</text:span><text:span text:style-name="T136">. teikia Lietuvos Respublikos Vyriausybei pasiūlymus dėl Lietuvos Respublikos valstybės biudžeto asignavimų sveikatos priežiūros projektams rengti;</text:span></text:p>
      <text:p text:style-name="P137"><text:span text:style-name="T138">6.19</text:span><text:span text:style-name="T139">. rengia Lietuvos sveikatos apsaugos sistemai numatytų Lietuvos Respublikos valstybės biudžeto išlaidų ir specialiųjų lėšų suvestines apyskaitas;</text:span></text:p>
      <text:p text:style-name="P140"><text:span text:style-name="T141">6.20</text:span><text:span text:style-name="T142">. organizuoja tikslinius tyrimus, monitoringą, taip pat tyrimus bei mokslo darbus visuomenės sveikatos, higienos, epidemiologijos ir medicinos mikrobiologijos srityse, rūpinasi, kad būtų atliekami cheminiai, toksikologiniai, fizikiniai, mikrobiologiniai ir kiti tyrimai, kurių reikia visuomenės sveikatai, higienos bei epidemiologinei būklei įvertinti, inspekcinėms funkcijoms vykdyti ir joms metodiškai pagrįsti, taip pat tvirtina normas bei normatyvus pagal savo kompetenciją;</text:span></text:p>
      <text:p text:style-name="P143"><text:span text:style-name="T144">6.21</text:span><text:span text:style-name="T145">. organizuoja sveikatos žinių skleidimą ir sveikatos propagavimą per visuomenės informavimo priemones;</text:span></text:p>
      <text:p text:style-name="P146"><text:span text:style-name="T147">6.22</text:span><text:span text:style-name="T148">. kaupia ir sistemina informaciją, kurios reikia Lietuvos nacionalinei sveikatos sistemai tinkamai reguliuoti, informuoja visuomenę apie ministerijos veiklą jos kompetencijai priskirtais klausimais;</text:span></text:p>
      <text:p text:style-name="P149"><text:span text:style-name="T150">6.23</text:span><text:span text:style-name="T151">. organizuoja teisės medicinos, teisės psichiatrijos ir teisės narkologijos ekspertizes, kartu su Valstybinio socialinio draudimo fondo valdyba dalyvauja nustatant invalidumo normatyvus ir nuolatinį nedarbingumą;</text:span></text:p>
      <text:p text:style-name="P152"><text:span text:style-name="T153">6.24</text:span><text:span text:style-name="T154">. vykdo leidybos veiklą;</text:span></text:p>
      <text:p text:style-name="P155"><text:span text:style-name="T156">6.25</text:span><text:span text:style-name="T157">. vykdo medicininį auditą;</text:span></text:p>
      <text:p text:style-name="P158"><text:span text:style-name="T159">6.26</text:span><text:span text:style-name="T160">. nustatytąja tvarka nagrinėja ministerijos kompetencijai priklausančius gyventojų pareiškimus, skundus bei pasiūlymus ir imasi reikiamų priemonių, kad būtų išspręsti juose keliami klausimai;</text:span></text:p>
      <text:p text:style-name="P161"><text:span text:style-name="T162">6.27</text:span><text:span text:style-name="T163">. vykdo kitas įstatymų ir Lietuvos Respublikos Vyriausybės nutarimų numatytas funkcijas.</text:span></text:p>
      <text:p text:style-name="P164"/>
      <text:p text:style-name="P165"><text:span text:style-name="T166">Sveikatos apsaugos ministerijos teisės</text:span></text:p>
      <text:p text:style-name="P167"/>
      <text:p text:style-name="P168"><text:span text:style-name="T169">7</text:span><text:span text:style-name="T170">. Sveikatos apsaugos ministerija, įgyvendindama jai pavestas funkcijas, turi teisę:</text:span></text:p>
      <text:p text:style-name="P171"><text:span text:style-name="T172">7.1</text:span><text:span text:style-name="T173">. gauti iš ministerijų ir kitų Vyriausybės įstaigų, mokslo ir studijų institucijų išvadas jų kompetencijos klausimais dėl ministerijos rengiamų įstatymų ir kitų teisės aktų projektų, susitarusi su šių įstaigų ir institucijų vadovais, pasitelkti jų atstovus bei specialistus klausimams, susijusiems su šių aktų projektų rengimu, spręsti;</text:span></text:p>
      <text:p text:style-name="P174"><text:span text:style-name="T175">7.2</text:span><text:span text:style-name="T176">. sudaryti įstatymų ir kitų teisės aktų projektų rengimo, ekspertizių darbo grupes ar komisijas;</text:span></text:p>
      <text:p text:style-name="P177"><text:span text:style-name="T178">7.3</text:span><text:span text:style-name="T179">. nemokamai gauti iš įmonių, įstaigų ir organizacijų statistinę, ekologinę, technologinę ir kitą informaciją, būtiną sveikatos apsaugos sistemai tinkamai tvarkyti ir plėtoti;</text:span></text:p>
      <text:p text:style-name="P180"><text:span text:style-name="T181">7.4</text:span><text:span text:style-name="T182">. organizuoti ūkio subjektų, kurių ūkinė ir komercinė veikla daro įtaką sveikatai, valstybinę higienos kontrolę;</text:span></text:p>
      <text:p text:style-name="P183"><text:span text:style-name="T184">7.5</text:span><text:span text:style-name="T185">. kontroliuoti, kaip laikomasi sveikatos priežiūros įstatymų, kitų teisės aktų ir standartizacijos norminių dokumentų;</text:span></text:p>
      <text:p text:style-name="P186"><text:span text:style-name="T187">7.6</text:span><text:span text:style-name="T188">. teikti išvadas dėl naujų žaliavų, technologijų, gamybos priemonių, receptūrų taikymo;</text:span></text:p>
      <text:p text:style-name="P189"><text:span text:style-name="T190">7.7</text:span><text:span text:style-name="T191">. iškilus epidemijų pavojui, organizuoti privalomąjį sveikatos tikrinimą, skiepijimą, apriboti asmenų, sergančių užkrečiamąja liga (taip pat jos nešiotojų), veiklą;</text:span></text:p>
      <text:p text:style-name="P192"><text:span text:style-name="T193">7.8</text:span><text:span text:style-name="T194">. koordinuoti karantino priemonių, kuriomis apsaugoma valstybės teritorija nuo ypač pavojingų ir pavojingų užkrečiamųjų ligų patekimo per valstybės sieną ir plitimo, taikymą;</text:span></text:p>
      <text:p text:style-name="P195"><text:span text:style-name="T196">7.9</text:span><text:span text:style-name="T197">. įstatymo nustatyta tvarka kontroliuoti įmonių, įstaigų ir organizacijų sveikatos priežiūros ir farmacinę veiklą.</text:span></text:p>
      <text:p text:style-name="P198"><text:span text:style-name="T199">8</text:span><text:span text:style-name="T200">. Sveikatos apsaugos ministerija turi ir kitas įstatymų ir Lietuvos Respublikos Vyriausybės nutarimų suteiktas teises.</text:span></text:p>
      <text:p text:style-name="P201"/>
      <text:p text:style-name="P202"><text:span text:style-name="T203">Sveikatos apsaugos ministerijos darbo organizavimas</text:span></text:p>
      <text:p text:style-name="P204"/>
      <text:p text:style-name="P205"><text:span text:style-name="T206">9</text:span><text:span text:style-name="T207">. Sveikatos apsaugos ministerijai vadovauja ministras, kurį pagal Lietuvos Respublikos Konstituciją skiria pareigoms ir atleidžia iš pareigų Respublikos Prezidentas Ministro Pirmininko teikimu.</text:span></text:p>
      <text:p text:style-name="P208"><text:span text:style-name="T209">Sveikatos apsaugos ministrą gali laikinai pavaduoti tik Ministro Pirmininko paskirtas kitas Lietuvos Respublikos Vyriausybės narys. Pavaduojantis ministras nevykdo funkcijų, numatytų šių nuostatų 11.7, 11.9 ir 11.11–11.13 punktuose.</text:span></text:p>
      <text:p text:style-name="P210"><text:span text:style-name="T211">10</text:span><text:span text:style-name="T212">. Sveikatos apsaugos ministras, vadovaudamas jam pavestai sveikatos apsaugos valdymo sričiai, yra atsakingas Lietuvos Respublikos Seimui, Respublikos Prezidentui ir tiesiogiai pavaldus Ministrui Pirmininkui.</text:span></text:p>
      <text:p text:style-name="P213"><text:span text:style-name="T214">11</text:span><text:span text:style-name="T215">. Sveikatos apsaugos ministras:</text:span></text:p>
      <text:p text:style-name="P216"><text:span text:style-name="T217">11.1</text:span><text:span text:style-name="T218">. sprendžia ministerijos kompetencijai priklausančius klausimus ir yra tiesiogiai atsakingas už Lietuvos Respublikos Vyriausybės programos įgyvendinimą ministerijos kompetencijai priklausančiais klausimais;</text:span></text:p>
      <text:p text:style-name="P219"><text:span text:style-name="T220">11.2</text:span><text:span text:style-name="T221">. užtikrina įstatymų, Lietuvos Respublikos tarptautinių sutarčių, Respublikos Prezidento dekretų, Lietuvos Respublikos Vyriausybės nutarimų, Ministro Pirmininko potvarkių ir kitų teisės aktų vykdymą;</text:span></text:p>
      <text:p text:style-name="P222"><text:span text:style-name="T223">11.3</text:span><text:span text:style-name="T224">. Lietuvos Respublikos Vyriausybės darbo reglamento nustatyta tvarka teikia Lietuvos Respublikos Vyriausybei įstatymų ir kitų teisės aktų bei valstybinių sveikatos programų projektus;</text:span></text:p>
      <text:p text:style-name="P225"><text:span text:style-name="T226">11.4</text:span><text:span text:style-name="T227">. užtikrina Lietuvos Respublikos Vyriausybės ir Ministro Pirmininko pavedimų vykdymą;</text:span></text:p>
      <text:p text:style-name="P228"><text:span text:style-name="T229">11.5</text:span><text:span text:style-name="T230">.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31"><text:span text:style-name="T232">11.6</text:span><text:span text:style-name="T233">. teikia Lietuvos Respublikos Vyriausybei ministerijos veiklos ataskaitas, kaip vykdoma Lietuvos Respublikos Vyriausybės programa bei jos įgyvendinimo priemonės, ir Ministro Pirmininko reikalavimu atsiskaito už savo veiklą;</text:span></text:p>
      <text:p text:style-name="P234"><text:span text:style-name="T235">11.7</text:span><text:span text:style-name="T236">. teikia Ministrui Pirmininkui pasiūlymus dėl viceministrų skaičiaus, dėl viceministrų skyrimo pareigoms ir atleidimo iš pareigų, dėl drausminių nuobaudų jiems skyrimo ar jų skatinimo;</text:span></text:p>
      <text:p text:style-name="P237"><text:span text:style-name="T238">11.8</text:span><text:span text:style-name="T239">. teikia Lietuvos Respublikos Vyriausybei departamentų, tarnybų ar inspekcijų prie ministerijos nuostatų projektus;</text:span></text:p>
      <text:p text:style-name="P240"><text:span text:style-name="T241">11.9</text:span><text:span text:style-name="T242">. ministerijos sekretoriaus teikimu tvirtina ministerijos administracijos struktūrą ir etatų sąrašą, neviršydamas darbo užmokesčiui nustatytų lėšų;</text:span></text:p>
      <text:p text:style-name="P243"><text:span text:style-name="T244">11.10</text:span><text:span text:style-name="T245">. tvirtina ministerijos administracijos padalinių, kitų jos įsteigtų ar jai priskirtų įstaigų, valstybės įmonių nuostatus (įstatus);</text:span></text:p>
      <text:p text:style-name="P246"><text:span text:style-name="T247">11.11</text:span><text:span text:style-name="T248">.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49"><text:span text:style-name="T250">11.12</text:span><text:span text:style-name="T251">. tvirtina periodiškai atnaujinamus ilgalaikius (iki 10 metų) ministerijos strateginius veiklos planus;</text:span></text:p>
      <text:p text:style-name="P252"><text:span text:style-name="T253">11.13</text:span><text:span text:style-name="T254">. įstatymų ar Lietuvos Respublikos Vyriausybės nutarimų numatytais atvejais teikia Ministrui Pirmininkui pasiūlymus dėl departamentų ir kitų įstaigų prie ministerijos vadovų skyrimo;</text:span></text:p>
      <text:p text:style-name="P255"><text:span text:style-name="T256">11.14</text:span><text:span text:style-name="T257">. vykdo kitas įstatymų ir Lietuvos Respublikos Vyriausybės nutarimų jam pavestas funkcijas.</text:span></text:p>
      <text:p text:style-name="P258"><text:span text:style-name="T259">12</text:span><text:span text:style-name="T260">. Sveikatos apsaugos ministras vadovauja ministerijos administracijos padaliniams tiesiogiai ar per viceministrus ir ministerijos sekretorių, o departamentams, tarnyboms ir inspekcijoms prie ministerijos, kitoms ministerijos įsteigtoms ar jai priskirtoms įstaigoms – per šių institucijų vadovus.</text:span></text:p>
      <text:p text:style-name="P261"><text:span text:style-name="T262">13</text:span><text:span text:style-name="T263">. Viceministrai yra tiesiogiai atsakingi ministrui. Ministras nustato jų kompetenciją.</text:span></text:p>
      <text:p text:style-name="P264">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265"><text:span text:style-name="T266">Viceministrai gali vadovauti departamentams prie ministerijos.</text:span></text:p>
      <text:p text:style-name="P267"><text:span text:style-name="T268">14</text:span><text:span text:style-name="T269">. Sveikatos apsaugos ministerija turi savo administraciją, kuriai vadovauja ministerijos sekretorius. Jis gali turėti ne daugiau kaip du pavaduotojus (sekretorius).</text:span></text:p>
      <text:p text:style-name="P270">Sveikatos apsaugos ministerijos administracija susideda iš departamentų, skyrių ir kitų padalinių.</text:p>
      <text:p text:style-name="P271"><text:span text:style-name="T272">Prie ministerijos gali būti steigiami departamentai, kontrolės ir apskaitos funkcijas vykdančios tarnybos, inspekcijos bei kitos įstaigos.</text:span></text:p>
      <text:p text:style-name="P273"><text:span text:style-name="T274">15</text:span><text:span text:style-name="T275">. Sveikatos apsaugos ministerijos sekretorius:</text:span></text:p>
      <text:p text:style-name="P276"><text:span text:style-name="T277">15.1</text:span><text:span text:style-name="T278">. atsako už ministerijos vadybą, teisės aktų (projektų) rengimo organizavimą ir kokybę, organizuoja ir kontroliuoja visų ministerijos administracijos padalinių veiklą vadovaudamasis Vyriausybės programa, Lietuvos Respublikos Vyriausybės ar ministro patvirtintomis konkrečiomis priemonėmis šiai programai įgyvendinti;</text:span></text:p>
      <text:p text:style-name="P279"><text:span text:style-name="T280">15.2</text:span><text:span text:style-name="T281">. atsako už ministerijos ūkinę ir finansinę veiklą;</text:span></text:p>
      <text:p text:style-name="P282"><text:span text:style-name="T283">15.3</text:span><text:span text:style-name="T284">. teikia ministrui tvirtinti ministerijos administracijos struktūrą bei etatų sąrašą;</text:span></text:p>
      <text:p text:style-name="P285"><text:span text:style-name="T286">15.4</text:span><text:span text:style-name="T287">. organizuoja ministro įsakymų projektų rengimą, pagal savo kompetenciją leidžia vykdomojo pobūdžio potvarkius;</text:span></text:p>
      <text:p text:style-name="P288"><text:span text:style-name="T289">15.5</text:span><text:span text:style-name="T290">.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291"><text:span text:style-name="T292">15.6</text:span><text:span text:style-name="T293">. teikia ministrui skirti pareigoms ir atleisti iš pareigų įstaigų prie ministerijos, taip pat ministerijos įsteigtų ar jai priskirtų įstaigų bei valstybės įmonių vadovus;</text:span></text:p>
      <text:p text:style-name="P294"><text:span text:style-name="T295">15.7</text:span><text:span text:style-name="T296">. vykdo kitas ministro jam pavestas funkcijas.</text:span></text:p>
      <text:p text:style-name="P297"><text:span text:style-name="T298">16</text:span><text:span text:style-name="T299">. Sveikatos apsaugos ministerijoje sudaroma kolegija – ministro patariamoji institucija. Ministras yra kolegijos pirmininkas, o viceministrai, ministerijos sekretorius – jos nariai. Į kolegijos sudėtį gali būti įtraukti ministerijos sekretoriaus pavaduotojai (sekretoriai) bei kiti ministerijos, kitų institucijų ir organizacijų atstovai. Į kolegijos posėdžius gali būti kviečiami kitų ministerijų, valstybės ir kitų institucijų bei organizacijų atstovai ir mokslininkai šių sutikimu.</text:span></text:p>
      <text:p text:style-name="P300"><text:span text:style-name="T301">Sveikatos apsaugos ministerijos kolegijos narių skaičių nustato ir kolegijos personalinę sudėtį bei darbo reglamentą tvirtina ministras. Jis taip pat teikia kolegijai svarstyti klausimus.</text:span></text:p>
      <text:p text:style-name="P302"><text:span text:style-name="T3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5:47:00Z</meta:creation-date>
    <dc:date>2019-06-06T05:47:00Z</dc:date>
    <meta:template xlink:href="Normal.dotm" xlink:type="simple"/>
    <meta:editing-cycles>2</meta:editing-cycles>
    <meta:editing-duration>PT0S</meta:editing-duration>
    <meta:document-statistic meta:page-count="6" meta:paragraph-count="264" meta:word-count="2057" meta:character-count="16899" meta:row-count="604" meta:non-whitespace-character-count="15106"/>
  </office:meta>
</office:document-meta>
</file>