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P126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127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1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ENERGETIKOS ĮSTATYMO 4, 6, 7, 8, 10, 17, 18, 24 IR 25 STRAIPSNIŲ PAKEITIMO ĮSTATYMAS</text:span></text:p>
      <text:p text:style-name="P4"/>
      <text:p text:style-name="P5">2009 m. sausio 12 d. Nr. XI-130<text:s/></text:p>
      <text:p text:style-name="P6">Vilnius</text:p>
      <text:p text:style-name="P7"/>
      <text:p text:style-name="P8">(Žin., 2002, Nr.<text:s/><text:a xlink:href="https://www.e-tar.lt/portal/lt/legalAct/TAR.44235B485568" office:target-frame-name="_blank" xlink:show="new"><text:span text:style-name="T9">56-2224</text:span></text:a>; 2003, Nr.<text:s/><text:a xlink:href="https://www.e-tar.lt/portal/lt/legalAct/TAR.16DE92067E6F" office:target-frame-name="_blank" xlink:show="new"><text:span text:style-name="T10">69-3118</text:span></text:a>; 2008, Nr.<text:s/><text:a xlink:href="https://www.e-tar.lt/portal/lt/legalAct/TAR.DA8FE0831A84" office:target-frame-name="_blank" xlink:show="new"><text:span text:style-name="T11">135-5228</text:span></text:a>)</text:p>
      <text:p text:style-name="P12"/>
      <text:p text:style-name="P13"><text:span text:style-name="T14">1</text:span><text:s/><text:span text:style-name="T15">straipsnis.<text:s/></text:span><text:span text:style-name="T16">4 straips</text:span><text:span text:style-name="T17">nio 1 dalies 2 punkto pakeitimas</text:span></text:p>
      <text:p text:style-name="P18">Pakeisti 4 straipsnio 1 dalies 2 punktą ir jį išdėstyti taip:<text:s/></text:p>
      <text:p text:style-name="P19">„2) Energetikos ministerija;“.</text:p>
      <text:p text:style-name="P20"/>
      <text:p text:style-name="P21"><text:span text:style-name="T22">2</text:span><text:s/><text:span text:style-name="T23">straipsnis.<text:s/></text:span><text:span text:style-name="T24">6 straipsnio pakeitimas</text:span></text:p>
      <text:p text:style-name="P25">6 straipsnyje vietoj žodžių „Ūkio ministerijos“, „Ūkio ministerija“ įrašyti žodžius „Energetikos ministerijos“, „Energetikos ministerija“ ir šį straipsnį išdėstyti taip:</text:p>
      <text:p text:style-name="P26"/>
      <text:p text:style-name="P27"><text:span text:style-name="T28">„</text:span><text:span text:style-name="T29">6</text:span><text:span text:style-name="T30"><text:s/>straipsnis.<text:s/></text:span><text:span text:style-name="T31">Energetikos ministerijos kompetencija</text:span></text:p>
      <text:p text:style-name="P32">Energetikos ministerija:</text:p>
      <text:p text:style-name="P33">1) įgyvendina valstybės politiką energetikos srityje;</text:p>
      <text:p text:style-name="P34">2) plėtoja tarptautinį bendradarbiavimą energetikos srityje;</text:p>
      <text:p text:style-name="P35">3) rengia ir tvirtina teisės aktus, reglamentuojančius tiekimo saugumo, energetikos objektų ir įrenginių įrengimo, eksploatavimo, techninės saugos, efektyvaus naudojimo bei kitus techninius klausimus;</text:p>
      <text:p text:style-name="P36">4)<text:s/>rengia, peržiūri Nacionalinės energetikos strategijos (toliau – Strategija) projektą ir teikia jį Vyriausybei;</text:p>
      <text:p text:style-name="P37">5) rengia Strategijos įgyvendinimo planą ir programas, koordinuoja jų įgyvendinimą;</text:p>
      <text:p text:style-name="P38">6) tvirtina energijos ir energijos išteklių<text:s/>perdavimo, skirstymo, tiekimo ir vartojimo taisykles;</text:p>
      <text:p text:style-name="P39">7) nustato energijos išteklių atsargų sudarymo, tvarkymo, kaupimo ir naudojimo tvarką;</text:p>
      <text:p text:style-name="P40">8) nustato šalyje vartojamos energijos kokybės reikalavimus;</text:p>
      <text:p text:style-name="P41">9) nustato vartotojų, gamintojų energetikos objektų (tinklų, įrenginių, sistemų) prijungimo prie veikiančių energetikos įmonių objektų (tinklų, įrenginių, sistemų) tvarką ir sąlygas;</text:p>
      <text:p text:style-name="P42">10) kartu su Aplinkos ministerija nustato valstybinės svarbos energetikos objektų statybos planavimo tvarką ir<text:s/>sąlygas;</text:p>
      <text:p text:style-name="P43">11) nustato energetikos valstybinės kontrolės ir vartotojų energetikos įrenginių kontrolės tvarką;</text:p>
      <text:p text:style-name="P44">12) nustato informacijos, susijusios su energetikos veikla, teikimo valstybės institucijoms, įstaigoms ir trečiosioms šalims tvarką, kiekį bei sąlygas;</text:p>
      <text:p text:style-name="P45">13) tvirtina šio Įstatymo 21 straipsnio 1 dalyje išvardytų darbuotojų pareigybių ir profesijų sąrašą, nustato tų darbuotojų kvalifikacinius reikalavimus, tvirtina energetikos objektus, įrenginius statančių ir eksploatuojančių darbuotojų, kurie privalo būti atestuojami, sąrašą ir nustato atestavimo tvarką;</text:p>
      <text:p text:style-name="P46">14) nustato įmonių, turinčių teisę eksploatuoti energetikos įrenginius, atestavimo tvarką ir sąlygas;</text:p>
      <text:p text:style-name="P47">15) turi teisę nustatyti šio Įstatymo 20 straipsnyje išvardytų įrenginių efektyvumo reikalavimus ir efektyvumo kontrolės tvarką;</text:p>
      <text:p text:style-name="P48">16) nustato energijos vartojimo pastatuose, technologiniuose procesuose ir įrenginiuose audito atlikimo tvarką ir sąlygas, tvirtina šio audito atlikimo metodikas;</text:p>
      <text:p text:style-name="P49">17) nustato savanoriškų susitarimų<text:s/>sudarymo tvarką ir sudaro su energetikos įmonėmis savanoriškus susitarimus;</text:p>
      <text:p text:style-name="P50">18) nustato energijos vartojimo pastatuose, technologiniuose procesuose ir įrenginiuose auditą atliekančių specialistų rengimo ir atestavimo tvarką;</text:p>
      <text:p text:style-name="P51">19) organizuoja keitimąsi patirtimi efektyvaus energijos išteklių ir energijos vartojimo srityje tarp valstybės institucijų, įstaigų, įmonių, organizacijų nacionaliniu ir tarptautiniu lygiu;</text:p>
      <text:p text:style-name="P52">20) atlieka kitas šio ir kitų įstatymų nustatytas ar Vyriausybės pavestas funkcijas.“</text:p>
      <text:p text:style-name="P53"/>
      <text:p text:style-name="P54"><text:span text:style-name="T55">3</text:span><text:s/><text:span text:style-name="T56">straipsnis.<text:s/></text:span><text:span text:style-name="T57">7 straipsnio 3 punkto pakeitimas</text:span></text:p>
      <text:p text:style-name="P58">7 straipsnio 3 punkte vietoj žodžių „Ūkio ministerija“ įrašyti žodžius „Energetikos ministerija“ ir šį punktą išdėstyti taip:</text:p>
      <text:p text:style-name="P59">„3) kartu su Energetikos ministerija nustato šalyje numatomų<text:s/>vartoti ir vartojamų energijos išteklių kokybės reikalavimus ir teikia rekomendacijas juos vartoti;“.</text:p>
      <text:p text:style-name="P60"/>
      <text:p text:style-name="P61"><text:span text:style-name="T62">4</text:span><text:s/><text:span text:style-name="T63">straipsnis.<text:s/></text:span><text:span text:style-name="T64">8 straipsnio 4 punkto pakeitimas</text:span></text:p>
      <text:p text:style-name="P65">8 straipsnio 4 punkte vietoj žodžių „Ūkio ministerija“ įrašyti žodžius „Energetikos ministerija“ ir šį punktą išdėstyti taip:</text:p>
      <text:p text:style-name="P66">„4) išduoda leidimus suskystintųjų naftos dujų prekybai Energetikos ministerijos patvirtinta tvarka;“.</text:p>
      <text:p text:style-name="P67"/>
      <text:p text:style-name="P68"><text:span text:style-name="T69">5</text:span><text:s/><text:span text:style-name="T70">straipsnis.<text:s/></text:span><text:span text:style-name="T71">10 straipsnio pakeitimas</text:span></text:p>
      <text:p text:style-name="P72">10 straipsnyje vietoj žodžių „Ūkio ministerija“ įrašyti žodžius „Energetikos ministerija“ ir šį straipsnį išdėstyti taip:<text:s/></text:p>
      <text:p text:style-name="P73"/>
      <text:p text:style-name="P74"><text:span text:style-name="T75">„</text:span><text:span text:style-name="T76">10</text:span><text:span text:style-name="T77"><text:s/>straipsnis.<text:s/></text:span><text:span text:style-name="T78">Energetikos agentūra</text:span></text:p>
      <text:p text:style-name="P79">1. Energetikos agentūra yra valstybės įmonė. Jos steigėja – Energetikos ministerija.</text:p>
      <text:p text:style-name="P80">2. Energetikos agentūra Energetikos ministerijos pavedimu atlieka šias pagrindines funkcijas:</text:p>
      <text:p text:style-name="P81">1) vykdo Strategijos įgyvendinimo plano priemones;</text:p>
      <text:p text:style-name="P82">2) įgyvendina energijos vartojimo efektyvumo didinimo programą ir jos priemonių planą;</text:p>
      <text:p text:style-name="P83">3) atlieka užsienio pagalbos programų ir projektų vykdymo energetikos sektoriuje<text:s/>priežiūrą bei stebėseną (monitoringą);</text:p>
      <text:p text:style-name="P84">4) atlieka efektyvaus energijos išteklių, energijos vartojimo, atsinaujinančiųjų energijos išteklių vartojimo propagavimo ir informacinį darbą.</text:p>
      <text:p text:style-name="P85">3. Energetikos agentūra taip pat atlieka šio ir kitų įstatymų nustatytas ar Energetikos ministerijos pavestas funkcijas.“</text:p>
      <text:p text:style-name="P86"/>
      <text:p text:style-name="P87"><text:span text:style-name="T88">6</text:span><text:s/><text:span text:style-name="T89">straipsnis.<text:s/></text:span><text:span text:style-name="T90">17 straipsnio 8 dalies 10 punkto pakeitimas</text:span></text:p>
      <text:p text:style-name="P91">17 straipsnio 8 dalies 10 punkte vietoj žodžių „Ūkio ministerijai“ įrašyti žodžius „Energetikos ministerijai“ ir šį punktą išdėstyti taip:</text:p>
      <text:p text:style-name="P92">„10) teikia siūlymus dėl energetikos įmonių licencijuojamos veiklos Vyriausybei, Energetikos ministerijai, savivaldybėms;“.</text:p>
      <text:p text:style-name="P93"/>
      <text:p text:style-name="P94"><text:span text:style-name="T95">7</text:span><text:s/><text:span text:style-name="T96">straipsnis.<text:s/></text:span><text:span text:style-name="T97">18 straipsnio 2 ir 3 dalių pakeitimas</text:span></text:p>
      <text:p text:style-name="P98">1. 18 straipsnio 2 dalyje vietoj žodžių „Ūkio ministerijos“ įrašyti žodžius „Energetikos ministerijos“ ir šią dalį išdėstyti taip:</text:p>
      <text:p text:style-name="P99">„2. Valstybinę energetikos kontrolę nustatyta tvarka atlieka Valstybinė energetikos inspekcija prie Energetikos ministerijos (toliau – Valstybinė energetikos inspekcija).“</text:p>
      <text:p text:style-name="P100">2. 18 straipsnio 3 dalyje vietoj žodžių „Ūkio ministerija“ įrašyti žodžius „Energetikos ministerija“ ir šią dalį išdėstyti taip:</text:p>
      <text:p text:style-name="P101">„3. Valstybinė energetikos inspekcija yra įstaiga prie ministerijos. Jos steigėja – Energetikos ministerija. Valstybinės energetikos inspekcijos nuostatus tvirtina Energetikos ministerija.“</text:p>
      <text:p text:style-name="P102"/>
      <text:p text:style-name="P103"><text:span text:style-name="T104">8</text:span><text:s/><text:span text:style-name="T105">straipsnis.<text:s/></text:span><text:span text:style-name="T106">24 straipsnio 2 dalies pakeitimas</text:span></text:p>
      <text:p text:style-name="P107">24 straipsnio 2 dalyje vietoj žodžių „Ūkio ministerijai“ įrašyti žodžius „Energetikos ministerijai“ ir šią dalį išdėstyti<text:s/>taip:</text:p>
      <text:p text:style-name="P108">„2. Perdavimo objektus valdančios energetikos įmonės teikia Komisijai ir Energetikos ministerijai informaciją apie kiekvieną tranzito pareikalavimą, sudarytas tranzito sutartis ir atsisakymus jas sudaryti. Atsisakymas sudaryti tranzito sutartį turi būti tinkamai motyvuotas.“</text:p>
      <text:p text:style-name="P109"/>
      <text:p text:style-name="P110"><text:span text:style-name="T111">9</text:span><text:s/><text:span text:style-name="T112">straipsnis.<text:s/></text:span><text:span text:style-name="T113">25 straipsnio 3 dalies pakeitimas</text:span></text:p>
      <text:p text:style-name="P114">25 straipsnio 3 dalyje vietoj žodžių „Ūkio ministerijai“ įrašyti žodžius „Energetikos ministerijai“ ir šią dalį išdėstyti taip:</text:p>
      <text:p text:style-name="P115">„3. Energetikos įmonės nustatyta tvarka privalo pranešti savivaldybėms, Energetikos ministerijai apie energijos tiekimo sumažėjimą ir priemones tiekimui atnaujinti.“</text:p>
      <text:p text:style-name="P116"/>
      <text:p text:style-name="P117"><text:span text:style-name="T118">10</text:span><text:s/><text:span text:style-name="T119">straipsnis.<text:s/></text:span><text:span text:style-name="T120">Įstatymo įsigaliojimas</text:span></text:p>
      <text:p text:style-name="P121">Šis įstatymas įsigalioja 2009 m. vasario 1 d.</text:p>
      <text:p text:style-name="P122"/>
      <text:p text:style-name="P123"><text:span text:style-name="T124">Skelbiu šį Lietuvos Resp</text:span><text:span text:style-name="T125">ublikos Seimo priimtą įstatymą.</text:span></text:p>
      <text:p text:style-name="P126"/>
      <text:p text:style-name="P127"/>
      <text:p text:style-name="P128">RESPUBLIKOS PREZIDENTAS<text:s/><text:tab/>VALDAS ADAMKUS</text:p>
      <text:p text:style-name="Normal"/>
      <text:p text:style-name="P12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ĮSTATYMO 4, 6, 7, 8, 10, 17, 18, 24 IR 25 STRAIPSNIŲ PAKEITIMO ĮSTATYMAS</dc:title>
    <meta:initial-creator>Rima</meta:initial-creator>
    <dc:creator>Adlib User</dc:creator>
    <meta:creation-date>2015-07-01T17:18:00Z</meta:creation-date>
    <dc:date>2015-07-01T17:18:00Z</dc:date>
    <meta:template xlink:href="Normal" xlink:type="simple"/>
    <meta:editing-cycles>2</meta:editing-cycles>
    <meta:editing-duration>PT0S</meta:editing-duration>
    <meta:document-statistic meta:page-count="3" meta:paragraph-count="80" meta:word-count="878" meta:character-count="7144" meta:row-count="288" meta:non-whitespace-character-count="6346"/>
  </office:meta>
</office:document-meta>
</file>