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break-before="page" fo:margin-left="3.543in" fo:background-color="#FFFFFF">
        <style:tab-stops/>
      </style:paragraph-properties>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034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145"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style:font-size-complex="12pt"/>
    </style:style>
    <style:style style:name="TableColumn147" style:family="table-column">
      <style:table-column-properties style:column-width="6.6923in" style:use-optimal-column-width="false"/>
    </style:style>
    <style:style style:name="Table146" style:family="table">
      <style:table-properties style:width="6.6923in" fo:margin-left="0in" table:align="left"/>
    </style:style>
    <style:style style:name="TableRow148" style:family="table-row">
      <style:table-row-properties style:min-row-height="0.0138in" style:use-optimal-row-height="false"/>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1"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2"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6"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7"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8"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9"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TableRow160" style:family="table-row">
      <style:table-row-properties style:min-row-height="0.0138in" style:use-optimal-row-height="false"/>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3"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4"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5"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6"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7"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8"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9"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70" style:parent-style-name="Normal" style:family="paragraph">
      <style:paragraph-properties fo:widows="0" fo:orphans="0" fo:background-color="#FFFFFF">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74" style:parent-style-name="Normal" style:family="paragraph">
      <style:paragraph-properties fo:widows="0" fo:orphans="0" fo:text-align="justify" fo:text-indent="0.4923in" fo:background-color="#FFFFFF">
        <style:tab-stops>
          <style:tab-stop style:type="left" style:leader-style="dotted" style:leader-text="." style:position="6.5312in"/>
        </style:tab-stops>
      </style:paragraph-properties>
      <style:text-properties style:font-size-complex="12pt"/>
    </style:style>
    <style:style style:name="P175" style:parent-style-name="Normal" style:family="paragraph">
      <style:paragraph-properties fo:widows="0" fo:orphans="0" fo:text-align="justify" fo:text-indent="0.4923in" fo:background-color="#FFFFFF">
        <style:tab-stops>
          <style:tab-stop style:type="left" style:leader-style="dotted" style:leader-text="." style:position="6.5312in"/>
        </style:tab-stops>
      </style:paragraph-properties>
      <style:text-properties style:font-size-complex="12pt"/>
    </style:style>
    <style:style style:name="P176" style:parent-style-name="Normal" style:family="paragraph">
      <style:paragraph-properties fo:widows="0" fo:orphans="0" fo:text-align="justify" fo:text-indent="0.4923in" fo:background-color="#FFFFFF">
        <style:tab-stops>
          <style:tab-stop style:type="left" style:leader-style="dotted" style:leader-text="." style:position="6.5312in"/>
        </style:tab-stops>
      </style:paragraph-properties>
      <style:text-properties style:font-size-complex="12pt"/>
    </style:style>
    <style:style style:name="P177" style:parent-style-name="Normal" style:family="paragraph">
      <style:paragraph-properties fo:widows="0" fo:orphans="0" fo:background-color="#FFFFFF">
        <style:tab-stops>
          <style:tab-stop style:type="left" style:position="4.275in"/>
          <style:tab-stop style:type="left" style:leader-style="dotted" style:leader-text="." style:position="6.5312in"/>
        </style:tab-stops>
      </style:paragraph-properties>
      <style:text-properties style:font-size-complex="12pt"/>
    </style:style>
    <style:style style:name="P178" style:parent-style-name="Normal" style:family="paragraph">
      <style:paragraph-properties fo:widows="0" fo:orphans="0" fo:background-color="#FFFFFF">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179" style:parent-style-name="Normal" style:family="paragraph">
      <style:paragraph-properties fo:widows="0" fo:orphans="0" fo:background-color="#FFFFFF">
        <style:tab-stops>
          <style:tab-stop style:type="left" style:position="3.9722in"/>
          <style:tab-stop style:type="left" style:leader-style="dotted" style:leader-text="." style:position="6.5312in"/>
        </style:tab-stops>
      </style:paragraph-properties>
      <style:text-properties style:font-size-complex="12pt"/>
    </style:style>
    <style:style style:name="TableRow180" style:family="table-row">
      <style:table-row-properties style:min-row-height="0.0138in" style:use-optimal-row-height="false"/>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text-align="justify" fo:background-color="#FFFFFF">
        <style:tab-stops>
          <style:tab-stop style:type="left" style:leader-style="dotted" style:leader-text="." style:position="6.5312in"/>
        </style:tab-stops>
      </style:paragraph-properties>
      <style:text-properties style:font-size-complex="12pt"/>
    </style:style>
    <style:style style:name="P183"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84" style:parent-style-name="Normal" style:family="paragraph">
      <style:paragraph-properties fo:widows="0" fo:orphans="0" fo:background-color="#FFFFFF">
        <style:tab-stops>
          <style:tab-stop style:type="left" style:leader-style="dotted" style:leader-text="." style:position="6.5312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86" style:parent-style-name="Normal" style:family="paragraph">
      <style:paragraph-properties fo:widows="0" fo:orphans="0" fo:background-color="#FFFFFF">
        <style:tab-stops>
          <style:tab-stop style:type="left" style:leader-style="dotted" style:leader-text="." style:position="6.5312in"/>
        </style:tab-stops>
      </style:paragraph-properties>
      <style:text-properties fo:font-size="10pt" style:font-size-asian="10pt"/>
    </style:style>
    <style:style style:name="P187"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88" style:parent-style-name="Normal" style:family="paragraph">
      <style:paragraph-properties fo:widows="0" fo:orphans="0" fo:text-align="justify" fo:background-color="#FFFFFF">
        <style:tab-stops>
          <style:tab-stop style:type="left" style:leader-style="dotted" style:leader-text="." style:position="6.5312in"/>
        </style:tab-stops>
      </style:paragraph-properties>
      <style:text-properties fo:font-size="10pt" style:font-size-asian="10pt"/>
    </style:style>
    <style:style style:name="P18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5 M. GEGUŽĖS 9 D. ĮSAKYMO NR. V-374 „DĖL VARDINIŲ VAISTINIŲ PREPARATŲ ĮSIGIJIMO TAISYKLIŲ PATVIRTINIMO“ PAKEITIMO</text:p>
      <text:p text:style-name="P15"/>
      <text:p text:style-name="P16">2007 m. balandžio 5 d. Nr. V-233</text:p>
      <text:p text:style-name="P17">Vilnius</text:p>
      <text:p text:style-name="P18"/>
      <text:p text:style-name="P19"/>
      <text:p text:style-name="P20"><text:span text:style-name="T21">Pakeičiu</text:span><text:s/>Vardinių vaistinių preparatų įsigijimo taisykles, patvirtintas Lietuvos Respublikos sveikatos apsaugos ministro 2005 m. gegužės 9 d. įsakymu Nr. V-374 „Dėl Vardinių vaistinių preparatų įsigijimo taisyklių patvirtinimo“ (Žin., 2005, Nr.<text:s/><text:a xlink:href="https://www.e-tar.lt/portal/lt/legalAct/TAR.AF51C77F4145" office:target-frame-name="_blank" xlink:show="new"><text:span text:style-name="T22">61-2189</text:span></text:a>, Nr.<text:s/><text:a xlink:href="https://www.e-tar.lt/portal/lt/legalAct/TAR.C4A64654F37E" office:target-frame-name="_blank" xlink:show="new"><text:span text:style-name="T23">93-3485</text:span></text:a>; 2006, Nr.<text:s/><text:a xlink:href="https://www.e-tar.lt/portal/lt/legalAct/TAR.628149D6CAE2" office:target-frame-name="_blank" xlink:show="new"><text:span text:style-name="T24">39-1402</text:span></text:a>, Nr.<text:s/><text:a xlink:href="https://www.e-tar.lt/portal/lt/legalAct/TAR.113A33603A76" office:target-frame-name="_blank" xlink:show="new"><text:span text:style-name="T25">105-4027</text:span></text:a>), ir išdėstau jas nauja redakcija (pridedama).</text:p>
      <text:p text:style-name="P26"/>
      <text:p text:style-name="P27"/>
      <text:p text:style-name="P28"/>
      <text:p text:style-name="P29"><text:span text:style-name="T30">SVEIKATOS APSAUGOS MINISTRAS</text:span><text:span text:style-name="T31"><text:tab/>RIMVYDAS TURČINSKAS</text:span></text:p>
      <text:soft-page-break/>
      <text:p text:style-name="P32">PATVIRTINTA</text:p>
      <text:p text:style-name="P33">Lietuvos Respublikos sveikatos apsaugos</text:p>
      <text:p text:style-name="P34">ministro 2007 m. balandžio 5 d.</text:p>
      <text:p text:style-name="P35">Įsakymu Nr. V-233</text:p>
      <text:p text:style-name="P36"/>
      <text:p text:style-name="P37"><text:span text:style-name="T38">VARDINIŲ VAISTINIŲ PREPARATŲ ĮSIGIJIMO TAISYKLĖS<text:s/></text:span></text:p>
      <text:p text:style-name="P39"/>
      <text:p text:style-name="P40"><text:span text:style-name="T41">I</text:span><text:span text:style-name="T42">.<text:s/></text:span><text:span text:style-name="T43">BENDROSIOS NUOSTATOS</text:span></text:p>
      <text:p text:style-name="P44"/>
      <text:p text:style-name="P45">1. Vardinių vaistinių preparatų įsigijimo taisyklės (toliau – Taisyklės) reglamentuoja vardinių vaistinių preparatų skyrimą, tiekimą ir pardavimą (išdavimą).</text:p>
      <text:p text:style-name="P46">2. Taisyklės netaikomos šiems vaistiniams preparatams:</text:p>
      <text:p text:style-name="P47">2.1. narkotiniams vaistiniams preparatams (išskyrus atvejus, kai asmens sveikatos priežiūros įstaiga įsigyja vaistinį preparatą, įrašytą į įstaigos vadovo patvirtintą Reikalingų vardinių vaistinių preparatų sąrašą);</text:p>
      <text:p text:style-name="P48">2.2. homeopatiniams ir antroposofiniams (išskyrus vaistinius preparatus su patvirtintomis terapinėmis indikacijomis, registruotus Europos ekonominės erdvės valstybėse (toliau – EEE valstybėse);</text:p>
      <text:p text:style-name="P49">2.3. augaliniams (išskyrus registruotus EEE valstybėse);</text:p>
      <text:p text:style-name="P50">2.4. tiriamiesiems;</text:p>
      <text:p text:style-name="P51">2.5. ekstemporaliems;</text:p>
      <text:p text:style-name="P52">2.6. kuriuos įsiveža ar gauna paštu fizinis asmuo asmeniniam vartojimui.</text:p>
      <text:p text:style-name="P53">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54">102-2317</text:span></text:a>; 2004, Nr. 115-4284) ir kitų teisės aktų nustatyta tvarka bei atsižvelgiant į Taisyklių 4 punkto nuostatas.</text:p>
      <text:p text:style-name="P55">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56">5. Vardinius vaistinius preparatus gali įvežti iš kitos EEE valstybės ar importuoti iš trečiosios šalies (toliau – įvežti/importuoti) tik juridiniai asmenys, turintys vaistinių preparatų didmeninio platinimo licencijas (toliau – platinimo įmonė).</text:p>
      <text:p text:style-name="P57">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58">7. Vardinių vaistinių preparatų reklama draudžiama. Informacija apie vardinį vaistinį preparatą turi būti teikiama tik suinteresuotiems asmenims.</text:p>
      <text:p text:style-name="P59">8. Vadovaujantis šiomis Taisyklėmis gali būti skiriami ir vaistiniai preparatai, kurie įrašyti į Lietuvos Respublikos ar į Europos Bendrijos vaistinių preparatų registrą, tačiau neatitinka registracijos sąlygų (pvz., pakuotė ne lietuvių kalba).</text:p>
      <text:p text:style-name="P60">9. Šiose Taisyklėse vartojamos sąvokos:</text:p>
      <text:p text:style-name="P61"><text:span text:style-name="T62">Neregistruoti vaistiniai preparatai –<text:s/></text:span>vaistiniai preparatai, neįrašyti į Lietuvos Respublikos ar Europos Bendrijos vaistinių preparatų registrą.</text:p>
      <text:p text:style-name="P63"><text:span text:style-name="T64">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65"><text:span text:style-name="T66">Vardinio vaistinio preparato skyrimo pareiškimas<text:s/></text:span>(toliau – pareiškimas) – dokumentas,<text:s/><text:soft-page-break/>kuriuo gydytojas patvirtina būtinybę skirti vardinį vaistinį preparatą pacientui, o pacientas (jo atstovas) – sutikimą vartoti vardinį vaistinį preparatą.</text:p>
      <text:p text:style-name="P67"/>
      <text:p text:style-name="P68"><text:span text:style-name="T69">II</text:span><text:span text:style-name="T70">.<text:s/></text:span><text:span text:style-name="T71">VARDINIO VAISTINIO PREPARATO SKYRIMAS</text:span></text:p>
      <text:p text:style-name="P72"/>
      <text:p text:style-name="P73">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74">http://www.vvkt.lt.</text:span></text:p>
      <text:p text:style-name="P75">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76">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Lietuvos Respublikos pacientų teisių ir žalos sveikatai atlyginimo įstatymo nustatyta tvarka, pareiškime ir/ar paciento medicinos dokumente pažymint „Sprendimas priimtas be sutikimo“.</text:p>
      <text:p text:style-name="P77">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78">14. Vardinį vaistinį preparatą skiriant pacientui, besigydančiam ambulatorinėje asmens sveikatos priežiūros įstaigoje:</text:p>
      <text:p text:style-name="P79">14.1. gydytojas užpildo du pareiškimo egzempliorius (priedas) ir apie tai pažymi paciento medicinos dokumente. Vienas pareiškimo egzempliorius saugomas asmens sveikatos priežiūros įstaigoje;</text:p>
      <text:p text:style-name="P80">14.2. kiekvienai vardinio vaistinio preparato stiprumui ir/ar farmacinei formai pildomas atskiras pareiškimas;</text:p>
      <text:p text:style-name="P81">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82">28-1013</text:span></text:a>). Papildomai recepto viršuje nurodoma „Vardinis vaistinis preparatas“;</text:p>
      <text:p text:style-name="P83">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84">14.5. pareiškimas galioja ne ilgiau kaip 1 metus nuo jo išrašymo datos;</text:p>
      <text:p text:style-name="P85">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86">14.7. jei pasibaigus pareiškimo galiojimui vardinio vaistinio preparato vartojimas turi būti tęsiamas, nustatytos procedūros atliekamos iš naujo.</text:p>
      <text:p text:style-name="P87">15. Vardinį vaistinį preparatą skiriant pacientui, besigydančiam stacionarinėje asmens sveikatos priežiūros įstaigoje:<text:s/></text:p>
      <text:p text:style-name="P88">15.1. gydytojas paciento medicinos dokumente įrašo:</text:p>
      <text:p text:style-name="P89">15.1.1. skiriamo vardinio vaistinio preparato pavadinimą, stiprumą, farmacinę formą,<text:s/><text:soft-page-break/>veikliųjų medžiagų pavadinimus ir kiekius, vienkartinę dozę, vartojimo būdą, periodiškumą, gydymui reikalingą dozuočių skaičių ir rinkodaros teisės turėtoją bei pažymi „Vardinis vaistinis preparatas“;</text:p>
      <text:p text:style-name="P90">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91">15.2. informuotas pacientas (jo atstovas) sutikimą vartoti vardinį vaistinį preparatą patvirtina parašu medicinos dokumente;</text:p>
      <text:p text:style-name="P92">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 numeris, vardinį vaistinį preparatą skyrusio gydytojo vardas, pavardė, parašas ir data. Reikalavimo viršuje pažymima „vardinio vaistinio preparato“;</text:p>
      <text:p text:style-name="P93">15.4. išrašydamas pacientą iš stacionarinės asmens sveikatos priežiūros įstaigos, gydytojas gali rekomenduoti ambulatorinį gydymą vardiniu vaistiniu preparatu.</text:p>
      <text:p text:style-name="P94">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95">16.1. įsigyjami pateikus didmeninio platinimo įmonei užsakymą, kuriame įrašomi šių Taisyklių 18 punkte nurodyti duomenys;</text:p>
      <text:p text:style-name="P96">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97"/>
      <text:p text:style-name="P98"><text:span text:style-name="T99">III</text:span><text:span text:style-name="T100">.<text:s/></text:span><text:span text:style-name="T101">VARDINIŲ VAISTINIŲ PREPARATŲ TIEKIMAS IR PARDAVIMAS (IŠDAVIMAS)</text:span></text:p>
      <text:p text:style-name="P102"/>
      <text:p text:style-name="P103">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104">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105">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106">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107">21. Visuomenės vaistinės vykdomas vardinių vaistinių preparatų pardavimas (išdavimas):</text:p>
      <text:p text:style-name="P108">21.1. vaistininkas, gavęs platinimo įmonės informaciją apie tiekimo sąlygas, turi apie jas informuoti pacientą;</text:p>
      <text:p text:style-name="P109">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text:s/><text:soft-page-break/>preparato užsakymas platinimo įmonei;</text:p>
      <text:p text:style-name="P110">21.3. jei pacientas (jo atstovas) atsisako siūlomomis sąlygomis įsigyti vardinį vaistinį preparatą, vaistinė apie tai nedelsdama informuoja gydytoją, kad galėtų spręsti ligonio gydymą kitais būdais;</text:p>
      <text:p text:style-name="P111">21.4. vaistininkas, parduodamas (išduodamas) vardinį vaistinį preparatą pacientui (jo atstovui), vadovaudamasis pareiškimu, turi pateikti informaciją apie vaistinio preparato vartojimą;</text:p>
      <text:p text:style-name="P112">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113">21.6. kai pacientas (jo atstovas) vaistinei pakartotinai pateikia receptą vardiniam vaistiniam preparatui pareiškimo galiojimo metu, vaistininkas registruoja receptą bei jį saugo kartu su jau turimais dokumentais.</text:p>
      <text:p text:style-name="P114">22. Ligoninėje vykdomas vardinių vaistinių preparatų išdavimas:</text:p>
      <text:p text:style-name="P115">22.1. vaistininkas, gavęs platinimo įmonės informaciją apie tiekimo sąlygas, turi apie jas informuoti vardinį vaistinį preparatą paskyrusį gydytoją ir, tik jam pritarus, patvirtinti platinimo įmonei vardinio vaistinio preparato užsakymą;</text:p>
      <text:p text:style-name="P116">22.2. vardiniai vaistiniai preparatai išduodami sveikatos priežiūros įstaigos padaliniui šių Taisyklių 15.3 punkte nustatyta tvarka pateikusiam reikalavimą vardiniam vaistiniam preparatui gauti.</text:p>
      <text:p text:style-name="P117"/>
      <text:p text:style-name="P118"><text:span text:style-name="T119">IV</text:span><text:span text:style-name="T120">.<text:s/></text:span><text:span text:style-name="T121">BAIGIAMOSIOS NUOSTATOS</text:span></text:p>
      <text:p text:style-name="P122"/>
      <text:p text:style-name="P123">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124">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125">25. Duomenis apie įvežtus/importuotus ir parduotus vardinius vaistinius preparatus platinimo įmonė turi pateikti Tarnybai jos nustatyta tvarka.</text:p>
      <text:p text:style-name="P126">______________</text:p>
      <text:soft-page-break/>
      <text:p text:style-name="P127">Vardinių vaistinių preparatų įsigijimo</text:p>
      <text:p text:style-name="P128">Taisyklių priedas<text:s/></text:p>
      <text:p text:style-name="P129"/>
      <text:p text:style-name="P130">(Vardinio vaistinio preparato skyrimo</text:p>
      <text:p text:style-name="P131">pareiškimo forma)</text:p>
      <text:p text:style-name="P132"/>
      <text:p text:style-name="P133">________________________________________________________</text:p>
      <text:p text:style-name="P134">(ambulatorinės asmens sveikatos priežiūros įstaigos pavadinimas)</text:p>
      <text:p text:style-name="P135">______________________________________________</text:p>
      <text:p text:style-name="P136">(kodas, adresas, telefonas, faksas, el. paštas)</text:p>
      <text:p text:style-name="P137"/>
      <text:p text:style-name="P138"><text:span text:style-name="T139">VARDINIO VAISTINIO PREPARATO SKYRIMO<text:s/></text:span></text:p>
      <text:p text:style-name="P140"><text:span text:style-name="T141">PAREIŠKIMAS</text:span></text:p>
      <text:p text:style-name="P142"><text:span text:style-name="T143">_____________ Nr. ________</text:span></text:p>
      <text:p text:style-name="P144"><text:tab/>(data)</text:p>
      <text:p text:style-name="P145"/>
      <table:table table:style-name="Table146">
        <table:table-columns>
          <table:table-column table:style-name="TableColumn147"/>
        </table:table-columns>
        <table:table-row table:style-name="TableRow148">
          <table:table-cell table:style-name="TableCell149">
            <text:p text:style-name="P150">Gydytojo vardas, pavardė<text:s/><text:tab/></text:p>
            <text:p text:style-name="P151">Tel., faks., el. paštas<text:s/><text:tab/></text:p>
            <text:p text:style-name="P152"/>
          </table:table-cell>
        </table:table-row>
        <table:table-row table:style-name="TableRow153">
          <table:table-cell table:style-name="TableCell154">
            <text:p text:style-name="P155">Paciento vardas, pavardė, asmens kodas (gimimo data, jei neturi kodo)<text:s/><text:tab/></text:p>
            <text:p text:style-name="P156">.<text:tab/></text:p>
            <text:p text:style-name="P157">Adresas<text:s/><text:tab/></text:p>
            <text:p text:style-name="P158">Medicinos dokumento rūšis ir Nr.<text:s/><text:tab/></text:p>
            <text:p text:style-name="P159"/>
          </table:table-cell>
        </table:table-row>
        <table:table-row table:style-name="TableRow160">
          <table:table-cell table:style-name="TableCell161">
            <text:p text:style-name="P162">Vaistinio preparato pavadinimas stiprumas farmacinė forma<text:s/><text:tab/></text:p>
            <text:p text:style-name="P163">Veikliųjų medžiagų pavadinimai ir kiekiai<text:s/><text:tab/></text:p>
            <text:p text:style-name="P164">..<text:tab/></text:p>
            <text:p text:style-name="P165">Pakuotės dydis<text:s/><text:tab/></text:p>
            <text:p text:style-name="P166">Reikiamas pakuočių kiekis<text:s/><text:tab/></text:p>
            <text:p text:style-name="P167">Vienkartinė dozė, vartojimo būdas ir periodiškumas<text:tab/></text:p>
            <text:p text:style-name="P168">..<text:tab/></text:p>
            <text:p text:style-name="P169">Rinkodaros teisės turėtojas<text:tab/></text:p>
            <text:p text:style-name="P170"/>
          </table:table-cell>
        </table:table-row>
        <table:table-row table:style-name="TableRow171">
          <table:table-cell table:style-name="TableCell172">
            <text:p text:style-name="P173">Patvirtinu, kad:<text:s/></text:p>
            <text:p text:style-name="P174">– esu susipažinęs(-usi) su moksliškai pagrįsta informacija apie šio vaistinio preparato klinikines, farmakologines ir farmacines savybes;<text:s/></text:p>
            <text:p text:style-name="P175">– pacientui (jo atstovui) pateikiau išsamią informaciją apie šio vardinio vaistinio preparato skyrimo priežastis, laukiamą terapinę naudą, vartojimo ypatumus, atsargumo priemones, galimą nepageidaujamą poveikį;<text:s/></text:p>
            <text:p text:style-name="P176">– šį vardinį vaistinį preparatą skiriu vadovaudamasis(-asi) Lietuvos Respublikos sveikatos apsaugos ministro patvirtintomis Vardinių vaistinių preparatų įsigijimo taisyklėmis.</text:p>
            <text:p text:style-name="P177">Gydytojas ________________________<text:tab/>________________________</text:p>
            <text:p text:style-name="P178"><text:tab/>(parašas)<text:tab/>(vardas ir pavardė)</text:p>
            <text:p text:style-name="P179"/>
          </table:table-cell>
        </table:table-row>
        <table:table-row table:style-name="TableRow180">
          <table:table-cell table:style-name="TableCell181">
            <text:p text:style-name="P182">Esu informuotas apie vaistinio preparato skyrimo priežastis, laukiamą terapinę naudą, vartojimo ypatumus, atsargumo priemones, galimą nepageidaujamą poveikį ir sutinku jį vartoti:</text:p>
            <text:p text:style-name="P183">___________________________</text:p>
            <text:p text:style-name="P184">(paciento (jo atstovo) parašas)</text:p>
            <text:p text:style-name="P185">_________________________________</text:p>
            <text:p text:style-name="P186">(paciento (jo atstovo) vardas ir pavardė)</text:p>
            <text:p text:style-name="P187">________________</text:p>
            <text:p text:style-name="P188">(data)</text:p>
          </table:table-cell>
        </table:table-row>
      </table:table>
      <text:p text:style-name="P1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2T08:30:00Z</meta:creation-date>
    <dc:date>2015-11-02T08:30:00Z</dc:date>
    <meta:template xlink:href="Normal" xlink:type="simple"/>
    <meta:editing-cycles>2</meta:editing-cycles>
    <meta:editing-duration>PT0S</meta:editing-duration>
    <meta:document-statistic meta:page-count="7" meta:paragraph-count="283" meta:word-count="2506" meta:character-count="16988" meta:row-count="590" meta:non-whitespace-character-count="14765"/>
  </office:meta>
</office:document-meta>
</file>