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2.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text-underline-type="single" style:text-underline-style="solid" style:text-underline-width="auto" style:text-underline-mode="continuous"/>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margin-left="1.6736in" fo:text-indent="-1.181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text-position="super 62.5%"/>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text-position="super 62.5%"/>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text-position="super 62.5%"/>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color="#000000" style:text-position="super 62.5%"/>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text-position="super 62.5%"/>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text-position="super 62.5%"/>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text-position="super 62.5%"/>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text-position="super 62.5%"/>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text-position="super 62.5%"/>
    </style:style>
    <style:style style:name="T562" style:parent-style-name="DefaultParagraphFont" style:family="text">
      <style:text-properties style:font-weight-complex="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text-position="super 62.5%"/>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text-position="super 62.5%"/>
    </style:style>
    <style:style style:name="T759" style:parent-style-name="DefaultParagraphFont" style:family="text">
      <style:text-properties style:font-weight-complex="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style:font-weight-complex="bold" fo:color="#000000"/>
    </style:style>
    <style:style style:name="T811" style:parent-style-name="DefaultParagraphFont" style:family="text">
      <style:text-properties style:font-weight-complex="bold" fo:color="#000000" style:text-position="super 62.5%"/>
    </style:style>
    <style:style style:name="T812" style:parent-style-name="DefaultParagraphFont" style:family="text">
      <style:text-properties style:font-weight-complex="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text-position="super 62.5%"/>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text-position="super 62.5%"/>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style="italic" style:font-style-asian="italic" style:font-style-complex="italic" fo:color="#000000"/>
    </style:style>
    <style:style style:name="P1124" style:parent-style-name="Normal" style:family="paragraph">
      <style:paragraph-properties fo:text-align="justify" fo:text-indent="0.4916in"/>
    </style:style>
    <style:style style:name="P1125" style:parent-style-name="Normal" style:family="paragraph">
      <style:paragraph-properties>
        <style:tab-stops>
          <style:tab-stop style:type="right" style:position="6.6937in"/>
        </style:tab-stops>
      </style:paragraph-properties>
    </style:style>
    <style:style style:name="P1126" style:parent-style-name="Normal" style:family="paragraph">
      <style:paragraph-properties fo:text-align="center"/>
    </style:style>
    <style:style style:name="P1127" style:parent-style-name="Normal" style:family="paragraph">
      <style:paragraph-properties fo:break-before="page" fo:text-indent="3.5437in"/>
    </style:style>
    <style:style style:name="P1128" style:parent-style-name="Normal" style:family="paragraph">
      <style:paragraph-properties fo:text-indent="3.5437in"/>
    </style:style>
    <style:style style:name="P1129" style:parent-style-name="Normal" style:family="paragraph">
      <style:paragraph-properties fo:text-indent="3.5437in"/>
    </style:style>
    <style:style style:name="P1130" style:parent-style-name="Normal" style:family="paragraph">
      <style:paragraph-properties fo:text-indent="3.5437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189, 224, 235</text:span><text:span text:style-name="T17">1</text:span><text:span text:style-name="T18">, 259</text:span><text:span text:style-name="T19">1</text:span><text:span text:style-name="T20"><text:s/>STRAIPSNIŲ PAKEITIMO IR PAPILDYMO BEI KODEKSO PAPILDYMO 99</text:span><text:span text:style-name="T21">8</text:span><text:span text:style-name="T22">, 171</text:span><text:span text:style-name="T23">5</text:span><text:span text:style-name="T24"><text:s/>STRAIPSNIAIS</text:span></text:p>
      <text:p text:style-name="P25">Į S T A T Y M A S</text:p>
      <text:p text:style-name="P26"/>
      <text:p text:style-name="P27">2003 m. lapkričio 13 d. Nr. IX-1824</text:p>
      <text:p text:style-name="P28">Vilnius</text:p>
      <text:p text:style-name="P29"/>
      <text:p text:style-name="P30"><text:span text:style-name="T31">(Žin., 1985, Nr. 1-1, Nr. 33-370; 1996, Nr.<text:s/></text:span><text:a xlink:href="https://www.e-tar.lt/portal/lt/legalAct/TAR.04B2350C832C" office:target-frame-name="_blank" xlink:show="new"><text:span text:style-name="T32">37-930</text:span></text:a><text:span text:style-name="T33">; 1999, Nr.<text:s/></text:span><text:a xlink:href="https://www.e-tar.lt/portal/lt/legalAct/TAR.4276091B91F5" office:target-frame-name="_blank" xlink:show="new"><text:span text:style-name="T34">3-58</text:span></text:a><text:span text:style-name="T35">; 2000, Nr.<text:s/></text:span><text:a xlink:href="https://www.e-tar.lt/portal/lt/legalAct/TAR.2C54F8A53BC8" office:target-frame-name="_blank" xlink:show="new"><text:span text:style-name="T36">113-3610</text:span></text:a><text:span text:style-name="T37">; 2002, Nr.<text:s/></text:span><text:a xlink:href="https://www.e-tar.lt/portal/lt/legalAct/TAR.3D3FAA1E98C8" office:target-frame-name="_blank" xlink:show="new"><text:span text:style-name="T38">75-3214</text:span></text:a><text:span text:style-name="T39">, Nr.<text:s/></text:span><text:a xlink:href="https://www.e-tar.lt/portal/lt/legalAct/TAR.C25D9A4F670E" office:target-frame-name="_blank" xlink:show="new"><text:span text:style-name="T40">1</text:span><text:span text:style-name="T41">24-5623</text:span></text:a><text:span text:style-name="T42">; 2003, Nr.<text:s/></text:span><text:a xlink:href="https://www.e-tar.lt/portal/lt/legalAct/TAR.AEF7DA53D190" office:target-frame-name="_blank" xlink:show="new"><text:span text:style-name="T43">28-1126</text:span></text:a><text:span text:style-name="T44">, Nr.<text:s/></text:span><text:a xlink:href="https://www.e-tar.lt/portal/lt/legalAct/TAR.8F794DCEE1DA" office:target-frame-name="_blank" xlink:show="new"><text:span text:style-name="T45">74-3421</text:span></text:a><text:span text:style-name="T46">, Nr.<text:s/></text:span><text:a xlink:href="https://www.e-tar.lt/portal/lt/legalAct/TAR.2CCBC0B7E2C7" office:target-frame-name="_blank" xlink:show="new"><text:span text:style-name="T47">102-4581</text:span></text:a><text:span text:style-name="T48">)</text:span></text:p>
      <text:p text:style-name="Normal"/>
      <text:p text:style-name="P49"><text:span text:style-name="T50">1</text:span><text:span text:style-name="T51"><text:s/>straipsnis.<text:s/></text:span><text:span text:style-name="T52">Įstatymo paskirtis</text:span></text:p>
      <text:p text:style-name="P53"><text:span text:style-name="T54">Šis Įstatymas skirtas užtikrinti Europos Sąjungos teisės aktų, nurodytų šio Įstatymo priede, taikymą.</text:span></text:p>
      <text:p text:style-name="P55"/>
      <text:p text:style-name="P56"><text:span text:style-name="T57">2</text:span><text:span text:style-name="T58"><text:s/>straipsnis.<text:s/></text:span><text:span text:style-name="T59">Kodekso papildymas 99</text:span><text:span text:style-name="T60">8<text:s/></text:span><text:span text:style-name="T61">straipsniu</text:span></text:p>
      <text:p text:style-name="P62"><text:span text:style-name="T63">Papildyti Kodeksą 99</text:span><text:span text:style-name="T64">8<text:s/></text:span><text:span text:style-name="T65">straipsniu:</text:span></text:p>
      <text:p text:style-name="P66"><text:span text:style-name="T67">„</text:span><text:span text:style-name="T68">99</text:span><text:span text:style-name="T69">8</text:span><text:span text:style-name="T70"><text:s/>straipsnis.</text:span><text:span text:style-name="T71"><text:tab/></text:span><text:span text:style-name="T72">Įmonių, įpareigotų kaupti bei tvarkyti naftos produktų ir (ar) naftos valstybės atsargas, valstybės atsargų nesukaupimas ar netinkamos kokybės valstybės atsargų sukaupimas<text:s/></text:span></text:p>
      <text:p text:style-name="P73"><text:span text:style-name="T74">Įmonių, įpareigotų teisės aktų nustatyta tvarka ka</text:span><text:span text:style-name="T75">upti bei tvarkyti naftos produktų ir (ar) naftos valstybės atsargas, valstybės atsargų nesukaupimas, netinkamos kokybės valstybės atsargų sukaupimas –</text:span></text:p>
      <text:p text:style-name="P76"><text:span text:style-name="T77">užtraukia baudą įmonių vadovams ar jų įgaliotiems asmenims nuo vieno tūkstančio iki septynių tūkstančių</text:span><text:span text:style-name="T78"><text:s/>litų.<text:s/></text:span></text:p>
      <text:p text:style-name="P79"><text:span text:style-name="T80">Tos pačios veikos, padarytos asmens, bausto administracine nuobauda už šio straipsnio pirmojoje dalyje numatytus pažeidimus, –<text:s/></text:span></text:p>
      <text:p text:style-name="P81"><text:span text:style-name="T82">užtraukia baudą įmonių vadovams ar jų įgaliotiems asmenims nuo penkių tūkstančių iki dešimties tūkstančių litų.</text:span></text:p>
      <text:p text:style-name="P83"><text:span text:style-name="T84">Ši</text:span><text:span text:style-name="T85">o straipsnio pirmojoje dalyje numatyta veika, padariusi didelę žalą valstybės interesams, –<text:s/></text:span></text:p>
      <text:p text:style-name="P86"><text:span text:style-name="T87">užtraukia baudą įmonių vadovams ar jų įgaliotiems asmenims nuo dešimties tūkstančių iki penkiasdešimties tūkstančių litų.</text:span></text:p>
      <text:p text:style-name="P88"><text:span text:style-name="T89">Pastaba.</text:span><text:span text:style-name="T90"><text:s/>Laikoma, kad didelė žala valstybės interesams padaryta, kai įmonėje, įpareigotoje teisės aktų nustatyta tvarka kaupti ir tvarkyti naftos produktų ir (ar) naftos valstybės atsargas, trūkstamas tinkamos kokybės valstybės atsargų kiekis viršija 1000 tonų.“<text:s/></text:span></text:p>
      <text:p text:style-name="P91"/>
      <text:p text:style-name="P92"><text:span text:style-name="T93">3</text:span><text:span text:style-name="T94"><text:s/>straipsnis.<text:s/></text:span><text:span text:style-name="T95">Kodekso papildymas 171</text:span><text:span text:style-name="T96">5<text:s/></text:span><text:span text:style-name="T97">straipsniu</text:span></text:p>
      <text:p text:style-name="P98"><text:span text:style-name="T99">Papildyti Kodeksą 171</text:span><text:span text:style-name="T100">5<text:s/></text:span><text:span text:style-name="T101">straipsniu:</text:span></text:p>
      <text:p text:style-name="P102"><text:span text:style-name="T103">„</text:span><text:span text:style-name="T104">171</text:span><text:span text:style-name="T105">5</text:span><text:span text:style-name="T106"><text:s/>straipsnis.</text:span><text:span text:style-name="T107"><text:tab/></text:span><text:span text:style-name="T108">Žymėto kuro, kuriam taikomos akcizų lengvatos, įsigijimas, naudojimas, laikymas, pardavimas ar kitoks jo perdavimas pažeidžiant teisės ak</text:span><text:span text:style-name="T109">tų nustatytą tvarką</text:span></text:p>
      <text:p text:style-name="P110"><text:span text:style-name="T111">Žymėto kuro, kuriam taikomos akcizų lengvatos, įsigijimas, naudojimas, laikymas, pardavimas ar kitoks jo perdavimas pažeidžiant teisės aktų nustatytą tvarką –</text:span></text:p>
      <text:p text:style-name="P112"><text:span text:style-name="T113">užtraukia baudą fiziniams asmenims nuo vieno tūkstančio iki dviejų tūkstančių litų, įmonių vadovams ar jų įgaliotiems asmenims<text:s/></text:span><text:span text:style-name="T114">–</text:span><text:span text:style-name="T115"><text:s/>nuo trijų tūkstančių iki penkių tūkstančių litų.<text:s/></text:span></text:p>
      <text:p text:style-name="P116"><text:span text:style-name="T117">Tokie pat veiksmai, padaryti asmens, bausto administracine nuobauda už šio<text:s/></text:span><text:span text:style-name="T118">straipsnio pirmojoje dalyje numatytą pažeidimą, –</text:span></text:p>
      <text:p text:style-name="P119"><text:span text:style-name="T120">užtraukia baudą fiziniams asmenims nuo dviejų tūkstančių iki keturių tūkstančių litų, įmonių vadovams ar jų įgaliotiems asmenims – nuo penkių tūkstančių iki dešimties tūkstančių litų.“</text:span></text:p>
      <text:p text:style-name="P121"/>
      <text:p text:style-name="P122"><text:span text:style-name="T123">4</text:span><text:span text:style-name="T124"><text:s/>stra</text:span><text:span text:style-name="T125">ipsnis.<text:s/></text:span><text:span text:style-name="T126">189 straipsnio pakeitimas ir papildymas</text:span></text:p>
      <text:p text:style-name="P127"><text:span text:style-name="T128">1</text:span><text:span text:style-name="T129">. 189 straipsnio 1 dalyje po žodžių „patvirtinančių dokumentų“ įrašyti žodžius „išskyrus šio straipsnio septintojoje dalyje numatytus atvejus“ ir šią dalį išdėstyti taip:<text:s/></text:span></text:p>
      <text:p text:style-name="P130"><text:span text:style-name="T131">„Prekių, paslaugų, žaliavų, kur</text:span><text:span text:style-name="T132">ių kokybė, sudėtis, komplektiškumas bei įpakavimas neatitinka technologinių normų, receptūrų, techninių specifikacijų (sąlygų), standartų ir kitų deklaruojamų dokumentų ar teisės aktų nustatytų privalomų kokybės reikalavimų, pardavimas, teikimas, realizavi</text:span><text:span text:style-name="T133">mas, taip pat prekių pardavimas, paslaugų teikimas, žaliavų realizavimas be būtinų kokybę ir saugą patvirtinančių dokumentų</text:span><text:span text:style-name="T134">,</text:span><text:span text:style-name="T135"><text:s/></text:span><text:span text:style-name="T136">išskyrus šio straipsnio septintojoje dalyje numatytus atvejus,</text:span><text:span text:style-name="T137"><text:s/>–<text:s/></text:span></text:p>
      <text:p text:style-name="P138"><text:span text:style-name="T139">užtraukia įspėjimą arba baudą individualia veikla besiverčianti</text:span><text:span text:style-name="T140">ems fiziniams asmenims nuo dvidešimties iki vieno šimto litų, baudą įmonių darbuotojams – nuo vieno šimto penkiasdešimties iki trijų šimtų litų ir pareigūnams – nuo penkių šimtų iki vieno tūkstančio litų.“</text:span></text:p>
      <text:p text:style-name="P141"><text:span text:style-name="T142">2</text:span><text:span text:style-name="T143">. Papildyti 189 straipsnį 7 dalimi:</text:span></text:p>
      <text:p text:style-name="P144"><text:span text:style-name="T145">„Naft</text:span><text:span text:style-name="T146">os produktų, išskyrus valstybės atsargas, neatitinkančių privalomų kokybės rodiklių, standartų, techninių sąlygų ar gamintojo nurodytų sąlygų, pardavimas, tiekimas ar realizavimas –<text:s/></text:span></text:p>
      <text:p text:style-name="P147"><text:span text:style-name="T148">užtraukia baudą įmonių vadovams ar jų įgaliotiems asmenims nuo penkių š</text:span><text:span text:style-name="T149">imtų iki keturių tūkstančių litų.“</text:span></text:p>
      <text:p text:style-name="P150"/>
      <text:p text:style-name="P151"><text:span text:style-name="T152">5</text:span><text:span text:style-name="T153"><text:s/>straipsnis.<text:s/></text:span><text:span text:style-name="T154">224 straipsnio pakeitimas</text:span></text:p>
      <text:p text:style-name="P155"><text:span text:style-name="T156">224 straipsnyje po skaičiaus „99</text:span><text:span text:style-name="T157">7</text:span><text:span text:style-name="T158">“ įrašyti skaičių „99</text:span><text:span text:style-name="T159">8</text:span><text:span text:style-name="T160">“, po skaičiaus „171</text:span><text:span text:style-name="T161">4</text:span><text:span text:style-name="T162">“ įrašyti skaičių „171</text:span><text:span text:style-name="T163">5</text:span><text:span text:style-name="T164">“ ir šį straipsnį išdėstyti taip:</text:span></text:p>
      <text:p text:style-name="P165"><text:span text:style-name="T166">„</text:span><text:span text:style-name="T167">224</text:span><text:span text:style-name="T168"><text:s/>straipsnis.<text:s/></text:span><text:span text:style-name="T169">Rajonų (miestų)<text:s/></text:span><text:span text:style-name="T170">apylinkių teismai (apylinkių teismų teisėjai)</text:span></text:p>
      <text:p text:style-name="P171"><text:span text:style-name="T172">Rajonų (miestų) apylinkių teismai (apylinkių teismų teisėjai) nagrinėja šio kodekso 41</text:span><text:span text:style-name="T173">2</text:span><text:span text:style-name="T174">, 41</text:span><text:span text:style-name="T175">3<text:s/></text:span><text:span text:style-name="T176">straipsniuose, 41</text:span><text:span text:style-name="T177">4</text:span><text:span text:style-name="T178"><text:s/>straipsnio antrojoje, trečiojoje ir ketvirtojoje dalyse, 41</text:span><text:span text:style-name="T179">5</text:span><text:span text:style-name="T180"><text:s/>straipsnio antrojoje dalyje, 43, 43</text:span><text:span text:style-name="T181">1</text:span><text:span text:style-name="T182">, 43</text:span><text:span text:style-name="T183">2</text:span><text:span text:style-name="T184">, 43</text:span><text:span text:style-name="T185">3</text:span><text:span text:style-name="T186">, 43</text:span><text:span text:style-name="T187">4</text:span><text:span text:style-name="T188">, 43</text:span><text:span text:style-name="T189">5</text:span><text:span text:style-name="T190">, 43</text:span><text:span text:style-name="T191">9</text:span><text:span text:style-name="T192">, 44, 44</text:span><text:span text:style-name="T193">1</text:span><text:span text:style-name="T194">, 44</text:span><text:span text:style-name="T195">2</text:span><text:span text:style-name="T196">, 45, 50, 50</text:span><text:span text:style-name="T197">1</text:span><text:span text:style-name="T198">, 50</text:span><text:span text:style-name="T199">2</text:span><text:span text:style-name="T200">, 50</text:span><text:span text:style-name="T201">3</text:span><text:span text:style-name="T202">, 50</text:span><text:span text:style-name="T203">5</text:span><text:span text:style-name="T204">, 50</text:span><text:span text:style-name="T205">6</text:span><text:span text:style-name="T206"><text:s/>straipsniuose, 51</text:span><text:span text:style-name="T207">2</text:span><text:span text:style-name="T208"><text:s/>straipsnio trečiojoje dalyje, 51</text:span><text:span text:style-name="T209">5</text:span><text:span text:style-name="T210"><text:s/>straipsnio trečiojoje dalyje, 51</text:span><text:span text:style-name="T211">8</text:span><text:span text:style-name="T212">, 51</text:span><text:span text:style-name="T213">9</text:span><text:span text:style-name="T214">, 53</text:span><text:span text:style-name="T215">1</text:span><text:span text:style-name="T216"><text:s/>straipsniuose, 56 straipsnio septintojoje, aštuntojoje, devintojoje, dešimtojoje, vie</text:span><text:span text:style-name="T217">nuoliktojoje, dvyliktojoje ir tryliktojoje dalyse, 62 straipsnio trečiojoje, ketvirtojoje, penktojoje, septintojoje, aštuntojoje, devintojoje ir dešimtojoje dalyse, 62</text:span><text:span text:style-name="T218">1</text:span><text:span text:style-name="T219"><text:s/>straipsnio trečiojoje, ketvirtojoje, penktojoje, septintojoje, aštuntojoje, devintojoje</text:span><text:span text:style-name="T220"><text:s/>ir dešimtojoje dalyse, 62</text:span><text:span text:style-name="T221">2</text:span><text:span text:style-name="T222"><text:s/>straipsnio trečiojoje, ketvirtojoje, penktojoje, septintojoje, aštuntojoje, devintojoje ir dešimtojoje dalyse, 87</text:span><text:span text:style-name="T223">6</text:span><text:span text:style-name="T224"><text:s/>straipsnio antrojoje ir trečiojoje dalyse, 94</text:span><text:span text:style-name="T225">1</text:span><text:span text:style-name="T226">, 99</text:span><text:span text:style-name="T227">4</text:span><text:span text:style-name="T228">, 99</text:span><text:span text:style-name="T229">7</text:span><text:span text:style-name="T230">,<text:s/></text:span><text:span text:style-name="T231">99</text:span><text:span text:style-name="T232">8</text:span><text:span text:style-name="T233"><text:s/></text:span><text:span text:style-name="T234">straipsniuose, 111 straipsnio aštuntojoje dalyje, 1</text:span><text:span text:style-name="T235">16</text:span><text:span text:style-name="T236">1</text:span><text:span text:style-name="T237"><text:s/>straipsnio trečiojoje dalyje, 116</text:span><text:span text:style-name="T238">4</text:span><text:span text:style-name="T239">, 117</text:span><text:span text:style-name="T240">1</text:span><text:span text:style-name="T241">, 119</text:span><text:span text:style-name="T242">2</text:span><text:span text:style-name="T243">, 137</text:span><text:span text:style-name="T244">1</text:span><text:span text:style-name="T245">, 138</text:span><text:span text:style-name="T246">1</text:span><text:span text:style-name="T247">, 153</text:span><text:span text:style-name="T248">1</text:span><text:span text:style-name="T249">, 154</text:span><text:span text:style-name="T250">1</text:span><text:span text:style-name="T251">, 154</text:span><text:span text:style-name="T252">2</text:span><text:span text:style-name="T253"><text:s/>straipsniuose, 159 straipsnio antrojoje dalyje, 159</text:span><text:span text:style-name="T254">1</text:span><text:span text:style-name="T255"><text:s/>straipsnio antrojoje dalyje, 159</text:span><text:span text:style-name="T256">2</text:span><text:span text:style-name="T257"><text:s/>straipsnio antrojoje dalyje, 163</text:span><text:span text:style-name="T258">1</text:span><text:span text:style-name="T259">, 163</text:span><text:span text:style-name="T260">2</text:span><text:span text:style-name="T261">, 163</text:span><text:span text:style-name="T262">11</text:span><text:span text:style-name="T263">, 164 straipsniuose, 171 straipsnio pirmoj</text:span><text:span text:style-name="T264">oje ir antrojoje dalyse, 171</text:span><text:span text:style-name="T265">1</text:span><text:span text:style-name="T266"><text:s/>straipsnio antrojoje dalyje, 171</text:span><text:span text:style-name="T267">2</text:span><text:span text:style-name="T268"><text:s/>straipsnio antrojoje dalyje, 171</text:span><text:span text:style-name="T269">3</text:span><text:span text:style-name="T270"><text:s/>straipsnio antrojoje dalyje, 171</text:span><text:span text:style-name="T271">4</text:span><text:span text:style-name="T272">,<text:s/></text:span><text:span text:style-name="T273">171</text:span><text:span text:style-name="T274">5</text:span><text:span text:style-name="T275">,</text:span><text:span text:style-name="T276"><text:s/></text:span><text:span text:style-name="T277">172</text:span><text:span text:style-name="T278">2</text:span><text:span text:style-name="T279">, 172</text:span><text:span text:style-name="T280">3</text:span><text:span text:style-name="T281">, 172</text:span><text:span text:style-name="T282">4</text:span><text:span text:style-name="T283">, 172</text:span><text:span text:style-name="T284">5</text:span><text:span text:style-name="T285">, 172</text:span><text:span text:style-name="T286">6</text:span><text:span text:style-name="T287">, 172</text:span><text:span text:style-name="T288">7</text:span><text:span text:style-name="T289">, 172</text:span><text:span text:style-name="T290">11</text:span><text:span text:style-name="T291">, 172</text:span><text:span text:style-name="T292">12</text:span><text:span text:style-name="T293">, 172</text:span><text:span text:style-name="T294">13</text:span><text:span text:style-name="T295">, 172</text:span><text:span text:style-name="T296">14</text:span><text:span text:style-name="T297">, 172</text:span><text:span text:style-name="T298">15</text:span><text:span text:style-name="T299">, 172</text:span><text:span text:style-name="T300">17</text:span><text:span text:style-name="T301">, 172</text:span><text:span text:style-name="T302">19</text:span><text:span text:style-name="T303">, 172</text:span><text:span text:style-name="T304">21</text:span><text:span text:style-name="T305">, 172</text:span><text:span text:style-name="T306">(23)</text:span><text:span text:style-name="T307">, 172</text:span><text:span text:style-name="T308">(25)</text:span><text:span text:style-name="T309">, 172</text:span><text:span text:style-name="T310">(26)</text:span><text:span text:style-name="T311">, 173 straipsniuose, 173</text:span><text:span text:style-name="T312">2</text:span><text:span text:style-name="T313"><text:s/>straipsnio antrojoje ir trečiojoje dalyse, 173</text:span><text:span text:style-name="T314">3</text:span><text:span text:style-name="T315">, 173</text:span><text:span text:style-name="T316">4</text:span><text:span text:style-name="T317">, 173</text:span><text:span text:style-name="T318">6</text:span><text:span text:style-name="T319">, 173</text:span><text:span text:style-name="T320">7</text:span><text:span text:style-name="T321">, 173</text:span><text:span text:style-name="T322">9</text:span><text:span text:style-name="T323">, 173</text:span><text:span text:style-name="T324">12</text:span><text:span text:style-name="T325">, 173</text:span><text:span text:style-name="T326">13</text:span><text:span text:style-name="T327">, 173</text:span><text:span text:style-name="T328">15</text:span><text:span text:style-name="T329"><text:s/>straipsniuose, 173</text:span><text:span text:style-name="T330">16</text:span><text:span text:style-name="T331"><text:s/>straipsnio trečiojoje dalyje, 173</text:span><text:span text:style-name="T332">17</text:span><text:span text:style-name="T333">, 173</text:span><text:span text:style-name="T334">18</text:span><text:span text:style-name="T335">, 173</text:span><text:span text:style-name="T336">19</text:span><text:span text:style-name="T337">, 174, 175 straipsniuose, 178 straipsnio trečiojoje ir ketvirtojoje</text:span><text:span text:style-name="T338"><text:s/>dalyse, 180, 181, 181</text:span><text:span text:style-name="T339">1</text:span><text:span text:style-name="T340">, 181</text:span><text:span text:style-name="T341">2</text:span><text:span text:style-name="T342"><text:s/>straipsniuose, 182 straipsnio antrojoje dalyje, 182</text:span><text:span text:style-name="T343">1</text:span><text:span text:style-name="T344"><text:s/>straipsnio antrojoje dalyje, 183 straipsnio trečiojoje dalyje, 184, 185</text:span><text:span text:style-name="T345">3</text:span><text:span text:style-name="T346">, 186, 186</text:span><text:span text:style-name="T347">1</text:span><text:span text:style-name="T348">, 186</text:span><text:span text:style-name="T349">2</text:span><text:span text:style-name="T350">, 186</text:span><text:span text:style-name="T351">4</text:span><text:span text:style-name="T352">, 186</text:span><text:span text:style-name="T353">5</text:span><text:span text:style-name="T354"><text:s/>straipsniuose, 187 straipsnio pirmojoje ir antrojoje dalyse, 187</text:span><text:span text:style-name="T355">1</text:span><text:span text:style-name="T356">, 187</text:span><text:span text:style-name="T357">2</text:span><text:span text:style-name="T358">, 187</text:span><text:span text:style-name="T359">3</text:span><text:span text:style-name="T360">, 187</text:span><text:span text:style-name="T361">4</text:span><text:span text:style-name="T362">, 187</text:span><text:span text:style-name="T363">6</text:span><text:span text:style-name="T364"><text:s/>187</text:span><text:span text:style-name="T365">7</text:span><text:span text:style-name="T366">, 187</text:span><text:span text:style-name="T367">9</text:span><text:span text:style-name="T368">, 187</text:span><text:span text:style-name="T369">10</text:span><text:span text:style-name="T370">, 187</text:span><text:span text:style-name="T371">11</text:span><text:span text:style-name="T372">, 188</text:span><text:span text:style-name="T373">1</text:span><text:span text:style-name="T374">, 188</text:span><text:span text:style-name="T375">2</text:span><text:span text:style-name="T376">, 188</text:span><text:span text:style-name="T377">3</text:span><text:span text:style-name="T378">, 188</text:span><text:span text:style-name="T379">4</text:span><text:span text:style-name="T380">, 188</text:span><text:span text:style-name="T381">5</text:span><text:span text:style-name="T382"><text:s/>straipsniuose, 188</text:span><text:span text:style-name="T383">6</text:span><text:span text:style-name="T384"><text:s/>straipsnio antrojoje dalyje, 188</text:span><text:span text:style-name="T385">7</text:span><text:span text:style-name="T386"><text:s/>straipsnio pirmojoje dalyje, 188</text:span><text:span text:style-name="T387">8</text:span><text:span text:style-name="T388">, 188</text:span><text:span text:style-name="T389">9</text:span><text:span text:style-name="T390">, 188</text:span><text:span text:style-name="T391">10</text:span><text:span text:style-name="T392">, 188</text:span><text:span text:style-name="T393">11</text:span><text:span text:style-name="T394">, 188</text:span><text:span text:style-name="T395">14</text:span><text:span text:style-name="T396">, 188</text:span><text:span text:style-name="T397">15</text:span><text:span text:style-name="T398">, 188</text:span><text:span text:style-name="T399">16</text:span><text:span text:style-name="T400">, 188</text:span><text:span text:style-name="T401">17</text:span><text:span text:style-name="T402"><text:s/>straipsniuose, 189</text:span><text:span text:style-name="T403">1</text:span><text:span text:style-name="T404"><text:s/>straipsnyje – dėl pareigūn</text:span><text:span text:style-name="T405">ų padarytų pažeidimų, 189</text:span><text:span text:style-name="T406">2</text:span><text:span text:style-name="T407"><text:s/>straipsnio antrojoje dalyje, 189</text:span><text:span text:style-name="T408">3</text:span><text:span text:style-name="T409"><text:s/>straipsnio antrojoje dalyje, 189</text:span><text:span text:style-name="T410">4</text:span><text:span text:style-name="T411"><text:s/>straipsnyje, 189</text:span><text:span text:style-name="T412">5</text:span><text:span text:style-name="T413"><text:s/>straipsnio antrojoje dalyje, 189</text:span><text:span text:style-name="T414">6</text:span><text:span text:style-name="T415"><text:s/>straipsnyje, 189</text:span><text:span text:style-name="T416">7</text:span><text:span text:style-name="T417"><text:s/>straipsnio ketvirtojoje dalyje, 189</text:span><text:span text:style-name="T418">8</text:span><text:span text:style-name="T419">, 189</text:span><text:span text:style-name="T420">9</text:span><text:span text:style-name="T421">, 189</text:span><text:span text:style-name="T422">10</text:span><text:span text:style-name="T423">, 189</text:span><text:span text:style-name="T424">11</text:span><text:span text:style-name="T425">, 189</text:span><text:span text:style-name="T426">13</text:span><text:span text:style-name="T427">, 189</text:span><text:span text:style-name="T428">14</text:span><text:span text:style-name="T429"><text:s/>straipsniuose, 191 s</text:span><text:span text:style-name="T430">traipsnio pirmojoje dalyje, 192</text:span><text:span text:style-name="T431">1</text:span><text:span text:style-name="T432">, 193</text:span><text:span text:style-name="T433">2</text:span><text:span text:style-name="T434">, 198, 201</text:span><text:span text:style-name="T435">1</text:span><text:span text:style-name="T436">, 202, 202</text:span><text:span text:style-name="T437">1</text:span><text:span text:style-name="T438">, 205</text:span><text:span text:style-name="T439">2</text:span><text:span text:style-name="T440">, 207, 207</text:span><text:span text:style-name="T441">1</text:span><text:span text:style-name="T442">, 207</text:span><text:span text:style-name="T443">2</text:span><text:span text:style-name="T444">, 207</text:span><text:span text:style-name="T445">3</text:span><text:span text:style-name="T446">, 207</text:span><text:span text:style-name="T447">4</text:span><text:span text:style-name="T448">, 207</text:span><text:span text:style-name="T449">5</text:span><text:span text:style-name="T450">, 207</text:span><text:span text:style-name="T451">6</text:span><text:span text:style-name="T452">, 208, 209 straipsniuose, 209</text:span><text:span text:style-name="T453">1</text:span><text:span text:style-name="T454"><text:s/>straipsnio antrojoje dalyje, 209</text:span><text:span text:style-name="T455">2</text:span><text:span text:style-name="T456"><text:s/>straipsnio trečiojoje dalyje, 209</text:span><text:span text:style-name="T457">3</text:span><text:span text:style-name="T458"><text:s/>straipsnio antrojoje, trečiojoje, šeštojoje ir septintojoje dalyse, 209</text:span><text:span text:style-name="T459">4</text:span><text:span text:style-name="T460"><text:s/>straipsnio antrojoje, trečiojoje ir ketvirtojoje dalyse, 210 straipsnio pirmojoje ir antrojoje dalyse, 214 straipsnyje, 214</text:span><text:span text:style-name="T461">1</text:span><text:span text:style-name="T462"><text:s/>straipsnio pirmojoje, antrojoje ir ketvirtojoje dalyse, 2</text:span><text:span text:style-name="T463">14</text:span><text:span text:style-name="T464">3</text:span><text:span text:style-name="T465">, 214</text:span><text:span text:style-name="T466">6<text:s/></text:span><text:span text:style-name="T467">straipsniuose, 214</text:span><text:span text:style-name="T468">7<text:s/></text:span><text:span text:style-name="T469">straipsnio pirmojoje ir<text:s/></text:span><text:soft-page-break/><text:span text:style-name="T470">antrojoje dalyse, 214</text:span><text:span text:style-name="T471">8</text:span><text:span text:style-name="T472">, 214</text:span><text:span text:style-name="T473">9</text:span><text:span text:style-name="T474">, 214</text:span><text:span text:style-name="T475">10</text:span><text:span text:style-name="T476">, 214</text:span><text:span text:style-name="T477">12</text:span><text:span text:style-name="T478">, 214</text:span><text:span text:style-name="T479">13</text:span><text:span text:style-name="T480">, 214</text:span><text:span text:style-name="T481">14</text:span><text:span text:style-name="T482">–214</text:span><text:span text:style-name="T483">17</text:span><text:span text:style-name="T484">, 214</text:span><text:span text:style-name="T485">18</text:span><text:span text:style-name="T486">, 215</text:span><text:span text:style-name="T487">1</text:span><text:span text:style-name="T488">–215</text:span><text:span text:style-name="T489">3</text:span><text:span text:style-name="T490"><text:s/>straipsniuose numatytų administracinių teisės pažeidimų bylas.“</text:span></text:p>
      <text:p text:style-name="P491"/>
      <text:p text:style-name="P492"><text:span text:style-name="T493">6</text:span><text:span text:style-name="T494"><text:s/>straipsnis.<text:s/></text:span><text:span text:style-name="T495">235</text:span><text:span text:style-name="T496">1<text:s/></text:span><text:span text:style-name="T497">straipsnio 2 dalies 1 pun</text:span><text:span text:style-name="T498">kto pakeitimas</text:span></text:p>
      <text:p text:style-name="P499"><text:span text:style-name="T500">235</text:span><text:span text:style-name="T501">1</text:span><text:span text:style-name="T502"><text:s/>straipsnio 2 dalies 1 punkte vietoj žodžių „pareigūnams – iki vieno tūkstančio penkių šimtų“ įrašyti žodžius „įmonių vadovams ar jų įgaliotiems asmenims, pareigūnams – iki dešimties tūkstančių“ ir šį punktą išdėstyti taip:</text:span></text:p>
      <text:p text:style-name="P503"><text:span text:style-name="T504">„</text:span><text:span text:style-name="T505">1</text:span><text:span text:style-name="T506">) Valst</text:span><text:span text:style-name="T507">ybinės energetikos inspekcijos viršininkas ir jo pavaduotojas – baudą piliečiams iki penkių šimtų litų,<text:s/></text:span><text:span text:style-name="T508">įmonių vadovams ar jų įgaliotiems asmenims, pareigūnams – iki dešimties tūkstančių litų;“.</text:span></text:p>
      <text:p text:style-name="P509"/>
      <text:p text:style-name="P510"><text:span text:style-name="T511">7</text:span><text:span text:style-name="T512"><text:s/>straipsnis.<text:s/></text:span><text:span text:style-name="T513">259</text:span><text:span text:style-name="T514">1<text:s/></text:span><text:span text:style-name="T515">straipsnio 1 dalies 1 punkto pakeitimas<text:s/></text:span></text:p>
      <text:p text:style-name="P516"><text:span text:style-name="T517">259</text:span><text:span text:style-name="T518">1<text:s/></text:span><text:span text:style-name="T519">straipsnio 1 dalies 1 punkto antrojoje, dvidešimtojoje ir keturiasdešimt antrojoje pastraipose po skaičiaus „171</text:span><text:span text:style-name="T520">4</text:span><text:span text:style-name="T521">“ įrašyti skaičių „171</text:span><text:span text:style-name="T522">5</text:span><text:span text:style-name="T523">“, dvidešimt penktojoje pastraipoje vietoj žodžio „straipsnis“ įrašyti s</text:span><text:span text:style-name="T524">kaičių ir žodį „99</text:span><text:span text:style-name="T525">8</text:span><text:span text:style-name="T526"><text:s/>straipsniai“, trisdešimt antrojoje pastraipoje po skaičiaus „163</text:span><text:span text:style-name="T527">2</text:span><text:span text:style-name="T528">“ įrašyti skaičių „171</text:span><text:span text:style-name="T529">5</text:span><text:span text:style-name="T530">“ ir šį punktą išdėstyti taip:</text:span></text:p>
      <text:p text:style-name="P531"><text:span text:style-name="T532">„</text:span><text:span text:style-name="T533">1</text:span><text:span text:style-name="T534">) tam įgalioti:</text:span></text:p>
      <text:p text:style-name="P535"><text:span text:style-name="T536">vidaus reikalų ir policijos pareigūnai (41</text:span><text:span text:style-name="T537">3</text:span><text:span text:style-name="T538">, 44, 44</text:span><text:span text:style-name="T539">1</text:span><text:span text:style-name="T540">, 50, 50</text:span><text:span text:style-name="T541">2</text:span><text:span text:style-name="T542">, 50</text:span><text:span text:style-name="T543">3</text:span><text:span text:style-name="T544">, 110 straipsniai, 143<text:s/></text:span><text:span text:style-name="T545">straipsnis – dėl pažeidimų automobilių transporte, 153</text:span><text:span text:style-name="T546">1</text:span><text:span text:style-name="T547">, 160–162, 163</text:span><text:span text:style-name="T548">1</text:span><text:span text:style-name="T549">, 163</text:span><text:span text:style-name="T550">2</text:span><text:span text:style-name="T551">, 163</text:span><text:span text:style-name="T552">11</text:span><text:span text:style-name="T553">, 164 straipsniai, 171 straipsnio pirmoji ir antroji dalys, 171</text:span><text:span text:style-name="T554">1</text:span><text:span text:style-name="T555"><text:s/>straipsnio antroji dalis, 171</text:span><text:span text:style-name="T556">2</text:span><text:span text:style-name="T557"><text:s/>straipsnio antroji dalis, 171</text:span><text:span text:style-name="T558">4</text:span><text:span text:style-name="T559">,<text:s/></text:span><text:span text:style-name="T560">171</text:span><text:span text:style-name="T561">5</text:span><text:span text:style-name="T562">,</text:span><text:span text:style-name="T563"><text:s/></text:span><text:span text:style-name="T564">172</text:span><text:span text:style-name="T565">11</text:span><text:span text:style-name="T566">, 173, 173</text:span><text:span text:style-name="T567">3</text:span><text:span text:style-name="T568">, 173</text:span><text:span text:style-name="T569">6</text:span><text:span text:style-name="T570">, 173</text:span><text:span text:style-name="T571">7</text:span><text:span text:style-name="T572">, 173</text:span><text:span text:style-name="T573">9</text:span><text:span text:style-name="T574">, 173</text:span><text:span text:style-name="T575">13</text:span><text:span text:style-name="T576">, 173</text:span><text:span text:style-name="T577">18</text:span><text:span text:style-name="T578">, 174, 175 straipsniai, 178 straipsnio trečioji ir ketvirtoji dalys, 180, 181, 181</text:span><text:span text:style-name="T579">1</text:span><text:span text:style-name="T580"><text:s/>straipsniai, 181</text:span><text:span text:style-name="T581">2</text:span><text:span text:style-name="T582"><text:s/>straipsnio antroji dalis, 182 straipsnio antroji dalis, 182</text:span><text:span text:style-name="T583">1</text:span><text:span text:style-name="T584"><text:s/>straipsnio antroji dalis, 183 straipsnio trečioji dalis, 184, 185, 185</text:span><text:span text:style-name="T585">1</text:span><text:span text:style-name="T586">, 186, 186</text:span><text:span text:style-name="T587">5</text:span><text:span text:style-name="T588"><text:s/>s</text:span><text:span text:style-name="T589">traipsniai, 187 straipsnio pirmoji ir antroji dalys, 187</text:span><text:span text:style-name="T590">4</text:span><text:span text:style-name="T591">, 187</text:span><text:span text:style-name="T592">11</text:span><text:span text:style-name="T593">, 188–188</text:span><text:span text:style-name="T594">2</text:span><text:span text:style-name="T595">, 188</text:span><text:span text:style-name="T596">5</text:span><text:span text:style-name="T597"><text:s/>straipsniai, 188</text:span><text:span text:style-name="T598">7</text:span><text:span text:style-name="T599"><text:s/>straipsnio pirmoji dalis, 188</text:span><text:span text:style-name="T600">11</text:span><text:span text:style-name="T601">, 188</text:span><text:span text:style-name="T602">15</text:span><text:span text:style-name="T603">, 189</text:span><text:span text:style-name="T604">9</text:span><text:span text:style-name="T605">, 191, 193</text:span><text:span text:style-name="T606">2</text:span><text:span text:style-name="T607">, 198, 202, 205</text:span><text:span text:style-name="T608">2</text:span><text:span text:style-name="T609">, 207 straipsniai, 210 straipsnio pirmoji ir antroji dalys, 211, 214 straipsniai, 214</text:span><text:span text:style-name="T610">8</text:span><text:span text:style-name="T611"><text:s/>straipsnis – dėl įstatymų uždraustos informacijos ir informacijos apie įstatymų uždraustą ar neteisėtą veiklą skleidimo);</text:span></text:p>
      <text:p text:style-name="P612"><text:span text:style-name="T613">Aplinkos ministerijos organų pareigūnai (45, 49 straipsniai, 51</text:span><text:span text:style-name="T614">2</text:span><text:span text:style-name="T615"><text:s/>straipsnio trečioji dalis, 51</text:span><text:span text:style-name="T616">5</text:span><text:span text:style-name="T617"><text:s/>straipsnio trečioji dalis, 51</text:span><text:span text:style-name="T618">8</text:span><text:span text:style-name="T619">, 51</text:span><text:span text:style-name="T620">9</text:span><text:span text:style-name="T621"><text:s/>straipsniai, 56 straipsnio septintoji, aštuntoji, devintoji, dešimtoji, vienuoliktoji, dvyliktoji ir tryliktoji dalys, 62 straipsnio trečioji, ketvirtoji, penktoji, septintoji, aštuntoji, devintoji ir dešimtoji dalys, 62</text:span><text:span text:style-name="T622">1</text:span><text:span text:style-name="T623"><text:s/>straipsnio trečioji, ketvirtoji,<text:s/></text:span><text:span text:style-name="T624">penktoji, septintoji, aštuntoji, devintoji ir dešimtoji dalys, 62</text:span><text:span text:style-name="T625">2</text:span><text:span text:style-name="T626"><text:s/>straipsnio trečioji, ketvirtoji, penktoji, septintoji, aštuntoji, devintoji ir dešimtoji dalys, 87</text:span><text:span text:style-name="T627">6</text:span><text:span text:style-name="T628"><text:s/>straipsnio antroji ir trečioji dalys, 162, 189</text:span><text:span text:style-name="T629">9</text:span><text:span text:style-name="T630"><text:s/>ir 193</text:span><text:span text:style-name="T631">2</text:span><text:span text:style-name="T632"><text:s/>straipsniai);</text:span></text:p>
      <text:p text:style-name="P633"><text:span text:style-name="T634">Finansų ministeri</text:span><text:span text:style-name="T635">jos ir jos tam įgalioti pareigūnai (172</text:span><text:span text:style-name="T636">17</text:span><text:span text:style-name="T637">, 173</text:span><text:span text:style-name="T638">15</text:span><text:span text:style-name="T639"><text:s/>straipsniai);</text:span></text:p>
      <text:p text:style-name="P640"><text:span text:style-name="T641">Krašto apsaugos ministerijos pareigūnai (189</text:span><text:span text:style-name="T642">9</text:span><text:span text:style-name="T643"><text:s/>straipsnis);</text:span></text:p>
      <text:p text:style-name="P644"><text:span text:style-name="T645">Kultūros ministerijos įgalioti pareigūnai (173</text:span><text:span text:style-name="T646">19</text:span><text:span text:style-name="T647"><text:s/>straipsnis, 214 straipsnio pirmoji dalis);</text:span></text:p>
      <text:p text:style-name="P648"><text:span text:style-name="T649">Kultūros ministerijos Kultūros verty</text:span><text:span text:style-name="T650">bių apsaugos departamento pareigūnai (188</text:span><text:span text:style-name="T651">4</text:span><text:span text:style-name="T652"><text:s/>straipsnis, 214</text:span><text:span text:style-name="T653">1</text:span><text:span text:style-name="T654"><text:s/>straipsnio ketvirtoji dalis – dėl išorinės reklamos nekilnojamosiose kultūros vertybėse ir jų teritorijose įrengimo reikalavimų ir draudimų pažeidimų);</text:span></text:p>
      <text:p text:style-name="P655"><text:span text:style-name="T656">Susisiekimo ministerijos ir jos tam įgalio</text:span><text:span text:style-name="T657">ti asmenys (50</text:span><text:span text:style-name="T658">3</text:span><text:span text:style-name="T659"><text:s/>straipsnis – dėl turto sunaikinimo ar sugadinimo transporte, 111 straipsnio aštuntoji dalis, 117</text:span><text:span text:style-name="T660">1</text:span><text:span text:style-name="T661">, 119</text:span><text:span text:style-name="T662">2</text:span><text:span text:style-name="T663">, 137</text:span><text:span text:style-name="T664">1</text:span><text:span text:style-name="T665">, 138</text:span><text:span text:style-name="T666">1</text:span><text:span text:style-name="T667"><text:s/>straipsniai, 143 straipsnis – dėl automobilių transporte padarytų pažeidimų, 185</text:span><text:span text:style-name="T668">1</text:span><text:span text:style-name="T669"><text:s/>straipsnio antroji dalis);</text:span></text:p>
      <text:p text:style-name="P670"><text:span text:style-name="T671">Sveikatos aps</text:span><text:span text:style-name="T672">augos ministerijos organų pareigūnai (44</text:span><text:span text:style-name="T673">2</text:span><text:span text:style-name="T674">, 186 straipsniai);</text:span></text:p>
      <text:p text:style-name="P675"><text:span text:style-name="T676">Švietimo ir mokslo ministerijos įgalioti pareigūnai (185</text:span><text:span text:style-name="T677">1</text:span><text:span text:style-name="T678"><text:s/>straipsnio antroji dalis, 214</text:span><text:span text:style-name="T679">9</text:span><text:span text:style-name="T680">, 215 straipsniai);</text:span></text:p>
      <text:p text:style-name="P681"><text:span text:style-name="T682">Ūkio ministerijos ir jos tam įgalioti pareigūnai (172</text:span><text:span text:style-name="T683">23</text:span><text:span text:style-name="T684">, 189</text:span><text:span text:style-name="T685">9</text:span><text:span text:style-name="T686"><text:s/>straipsniai);</text:span></text:p>
      <text:p text:style-name="P687"><text:span text:style-name="T688">Žemės</text:span><text:span text:style-name="T689"><text:s/>ūkio ministerijos ir jos tam įgalioti pareigūnai (59, 103, 104, 172</text:span><text:span text:style-name="T690">19</text:span><text:span text:style-name="T691">, 172</text:span><text:span text:style-name="T692">21</text:span><text:span text:style-name="T693">, 188</text:span><text:span text:style-name="T694">17</text:span><text:span text:style-name="T695"><text:s/>straipsniai);<text:s/></text:span></text:p>
      <text:p text:style-name="P696"><text:span text:style-name="T697">Lietuvos archyvų departamento pareigūnai (188</text:span><text:span text:style-name="T698">10</text:span><text:span text:style-name="T699"><text:s/>straipsnis);</text:span></text:p>
      <text:p text:style-name="P700"><text:span text:style-name="T701">Statistikos departamento prie Lietuvos Respublikos Vyriausybės pareigūnai (173</text:span><text:span text:style-name="T702">17</text:span><text:span text:style-name="T703"><text:s/>straipsnis);</text:span></text:p>
      <text:p text:style-name="P704"><text:span text:style-name="T705">Valstybės įmonės Valstybės turto fondo administracijos vadovas arba jo įgalioti asmenys (215</text:span><text:span text:style-name="T706">1</text:span><text:span text:style-name="T707">–215</text:span><text:span text:style-name="T708">3</text:span><text:span text:style-name="T709"><text:s/>straipsniai);</text:span></text:p>
      <text:p text:style-name="P710"><text:span text:style-name="T711">Valstybinės tabako ir alkoholio kontrolės tarnybos prie Lietuvos Respublikos Vyriausybės pareigūnai (163</text:span><text:span text:style-name="T712">2</text:span><text:span text:style-name="T713"><text:s/>straipsnis – dėl pr</text:span><text:span text:style-name="T714">ekybos alkoholiniais gėrimais ir tabako gaminiais, taip pat dėl tokių prekių laikymo, 164, 173</text:span><text:span text:style-name="T715">12</text:span><text:span text:style-name="T716"><text:s/>straipsniai, 185</text:span><text:span text:style-name="T717">1</text:span><text:span text:style-name="T718"><text:s/>straipsnio antroji dalis, 185</text:span><text:span text:style-name="T719">3</text:span><text:span text:style-name="T720"><text:s/>straipsnis, 210 straipsnio pirmoji ir antroji dalys);</text:span></text:p>
      <text:p text:style-name="P721"><text:span text:style-name="T722">Viešųjų pirkimų tarnybos prie Lietuvos Respublikos Vyr</text:span><text:span text:style-name="T723">iausybės pareigūnai (171</text:span><text:span text:style-name="T724">3</text:span><text:span text:style-name="T725"><text:s/>straipsnio antroji dalis);</text:span></text:p>
      <text:p text:style-name="P726"><text:span text:style-name="T727">Valstybinės vaistų kontrolės tarnybos prie Sveikatos apsaugos ministerijos įgalioti pareigūnai (44</text:span><text:span text:style-name="T728">1</text:span><text:span text:style-name="T729"><text:s/>straipsnis);</text:span></text:p>
      <text:p text:style-name="P730"><text:span text:style-name="T731">Valstybinės medicininio audito inspekcijos pareigūnai (43</text:span><text:span text:style-name="T732">1</text:span><text:span text:style-name="T733">, 43</text:span><text:span text:style-name="T734">2</text:span><text:span text:style-name="T735">, 43</text:span><text:span text:style-name="T736">3</text:span><text:span text:style-name="T737">, 43</text:span><text:span text:style-name="T738">4</text:span><text:span text:style-name="T739"><text:s/>straipsniai)</text:span><text:span text:style-name="T740">;</text:span></text:p>
      <text:p text:style-name="P741"><text:span text:style-name="T742">Finansinių nusikaltimų tyrimo tarnybos prie Lietuvos Respublikos vidaus reikalų ministerijos pareigūnai (41</text:span><text:span text:style-name="T743">3</text:span><text:span text:style-name="T744">, 163</text:span><text:span text:style-name="T745">1</text:span><text:span text:style-name="T746">, 163</text:span><text:span text:style-name="T747">2</text:span><text:span text:style-name="T748">, 163</text:span><text:span text:style-name="T749">11</text:span><text:span text:style-name="T750">, 164, 169, 170, 171, 171</text:span><text:span text:style-name="T751">1</text:span><text:span text:style-name="T752">, 171</text:span><text:span text:style-name="T753">2</text:span><text:span text:style-name="T754">, 171</text:span><text:span text:style-name="T755">4</text:span><text:span text:style-name="T756">,<text:s/></text:span><text:span text:style-name="T757">171</text:span><text:span text:style-name="T758">5</text:span><text:span text:style-name="T759">,</text:span><text:span text:style-name="T760"><text:s/></text:span><text:span text:style-name="T761">172</text:span><text:span text:style-name="T762">14</text:span><text:span text:style-name="T763">, 172</text:span><text:span text:style-name="T764">15</text:span><text:span text:style-name="T765">, 173, 173</text:span><text:span text:style-name="T766">3<text:s/></text:span><text:span text:style-name="T767">straipsniai, 187 straipsnio antroji dalis, 188</text:span><text:span text:style-name="T768">6</text:span><text:span text:style-name="T769"><text:s/>straips</text:span><text:span text:style-name="T770">nio antroji dalis, 193</text:span><text:span text:style-name="T771">2</text:span><text:span text:style-name="T772">, 214</text:span><text:span text:style-name="T773">10</text:span><text:span text:style-name="T774"><text:s/>straipsniai);</text:span></text:p>
      <text:p text:style-name="P775"><text:span text:style-name="T776">Valstybės kontrolės pareigūnai (171</text:span><text:span text:style-name="T777">3</text:span><text:span text:style-name="T778"><text:s/>straipsnio antroji dalis, 172</text:span><text:span text:style-name="T779">13</text:span><text:span text:style-name="T780">, 188</text:span><text:span text:style-name="T781">3</text:span><text:span text:style-name="T782"><text:s/>straipsniai);</text:span></text:p>
      <text:p text:style-name="P783"><text:span text:style-name="T784">Valstybės dokumentų technologinės apsaugos tarnybos prie Finansų ministerijos pareigūnai (189</text:span><text:span text:style-name="T785">8</text:span><text:span text:style-name="T786"><text:s/>straipsnis);</text:span></text:p>
      <text:p text:style-name="P787"><text:span text:style-name="T788">Lietuvos</text:span><text:span text:style-name="T789"><text:s/>Respublikos vertybinių popierių komisijos pareigūnai (173</text:span><text:span text:style-name="T790">4</text:span><text:span text:style-name="T791"><text:s/>straipsnis, 173</text:span><text:span text:style-name="T792">16</text:span><text:span text:style-name="T793"><text:s/>straipsnio trečioji dalis);</text:span></text:p>
      <text:p text:style-name="P794"><text:span text:style-name="T795">Lietuvos vartotojų kooperatyvų sąjungos organų pareigūnai (163, 163</text:span><text:span text:style-name="T796">1</text:span><text:span text:style-name="T797">, 163</text:span><text:span text:style-name="T798">2</text:span><text:span text:style-name="T799">, 163</text:span><text:span text:style-name="T800">9</text:span><text:span text:style-name="T801">, 163</text:span><text:span text:style-name="T802">13</text:span><text:span text:style-name="T803">, 164, 173</text:span><text:span text:style-name="T804">6</text:span><text:span text:style-name="T805"><text:s/>straipsniai – dėl kooperatinėse įmonėse padarytų<text:s/></text:span><text:span text:style-name="T806">pažeidimų);</text:span></text:p>
      <text:p text:style-name="P807"><text:span text:style-name="T808">Valstybinės energetikos inspekcijos prie Ūkio ministerijos pareigūnai (99</text:span><text:span text:style-name="T809">4</text:span><text:span text:style-name="T810">, 99</text:span><text:span text:style-name="T811">8</text:span><text:span text:style-name="T812"><text:s/>straipsniai);</text:span></text:p>
      <text:p text:style-name="P813"><text:span text:style-name="T814">Valstybinės atominės energetikos saugos inspekcijos pareigūnai (94</text:span><text:span text:style-name="T815">1</text:span><text:span text:style-name="T816">, 189</text:span><text:span text:style-name="T817">9</text:span><text:span text:style-name="T818"><text:s/>straipsniai);</text:span></text:p>
      <text:p text:style-name="P819"><text:span text:style-name="T820">Valstybinės darbo inspekcijos pareigūnai (41</text:span><text:span text:style-name="T821">2</text:span><text:span text:style-name="T822">, 41</text:span><text:span text:style-name="T823">3<text:s/></text:span><text:span text:style-name="T824">straipsniai, 41</text:span><text:span text:style-name="T825">4</text:span><text:span text:style-name="T826"><text:s/>straipsnio antroji, trečioji ir ketvirtoji dalys, 41</text:span><text:span text:style-name="T827">5</text:span><text:span text:style-name="T828"><text:s/>straipsnio antroji dalis);</text:span></text:p>
      <text:p text:style-name="P829"><text:span text:style-name="T830">Valstybinės duomenų apsaugos inspekcijos pareigūnai (214</text:span><text:span text:style-name="T831">14</text:span><text:span text:style-name="T832">–214</text:span><text:span text:style-name="T833">17<text:s/></text:span><text:span text:style-name="T834">straipsniai);</text:span></text:p>
      <text:p text:style-name="P835"><text:span text:style-name="T836">Lietuvos geologijos tarnybos pareigūnai (51</text:span><text:span text:style-name="T837">8</text:span><text:span text:style-name="T838">, 53</text:span><text:span text:style-name="T839">1</text:span><text:span text:style-name="T840"><text:s/>straipsniai);</text:span></text:p>
      <text:p text:style-name="P841"><text:span text:style-name="T842">Valstybin</text:span><text:span text:style-name="T843">ės maisto ir veterinarijos tarnybos pareigūnai (43, 163</text:span><text:span text:style-name="T844">1</text:span><text:span text:style-name="T845"><text:s/>straipsniai, 214</text:span><text:span text:style-name="T846">1</text:span><text:span text:style-name="T847"><text:s/>straipsnio ketvirtoji dalis (išskyrus išorinės reklamos įrengimo reikalavimų ir draudimų pažeidimus), 214</text:span><text:span text:style-name="T848">8</text:span><text:span text:style-name="T849"><text:s/>straipsnis – dėl reklamos skleidimo reikalavimų pažeidimų);</text:span></text:p>
      <text:p text:style-name="P850"><text:span text:style-name="T851">Valstybinės<text:s/></text:span><text:span text:style-name="T852">kainų ir energetikos kontrolės komisijos pareigūnai (99</text:span><text:span text:style-name="T853">7</text:span><text:span text:style-name="T854"><text:s/>straipsnis);</text:span></text:p>
      <text:p text:style-name="P855"><text:span text:style-name="T856">Valstybinės ne maisto produktų inspekcijos prie Ūkio ministerijos pareigūnai (163</text:span><text:span text:style-name="T857">1</text:span><text:span text:style-name="T858">, 163</text:span><text:span text:style-name="T859">2</text:span><text:span text:style-name="T860">,<text:s/></text:span><text:span text:style-name="T861">171</text:span><text:span text:style-name="T862">5</text:span><text:span text:style-name="T863">,</text:span><text:span text:style-name="T864"><text:s/>189</text:span><text:span text:style-name="T865">6</text:span><text:span text:style-name="T866"><text:s/>straipsniai, 214</text:span><text:span text:style-name="T867">1</text:span><text:span text:style-name="T868"><text:s/>straipsnio ketvirtoji dalis (išskyrus išorinės reklamos įrengimo<text:s/></text:span><text:span text:style-name="T869">reikalavimų ir draudimų pažeidimus), 214</text:span><text:span text:style-name="T870">8</text:span><text:span text:style-name="T871"><text:s/>straipsnis – dėl reklamos skleidimo reikalavimų pažeidimų);</text:span></text:p>
      <text:p text:style-name="P872"><text:span text:style-name="T873">Lietuvos metrologijos inspekcijos pareigūnai (189</text:span><text:span text:style-name="T874">7</text:span><text:span text:style-name="T875"><text:s/>straipsnio ketvirtoji dalis, 189</text:span><text:span text:style-name="T876">10</text:span><text:span text:style-name="T877"><text:s/>straipsnis);</text:span></text:p>
      <text:p text:style-name="P878"><text:span text:style-name="T879">Valstybinės paminklosaugos komisijos kontrolės tarn</text:span><text:span text:style-name="T880">ybos pareigūnai (188</text:span><text:span text:style-name="T881">9</text:span><text:span text:style-name="T882"><text:s/>straipsnis, 214</text:span><text:span text:style-name="T883">1</text:span><text:span text:style-name="T884"><text:s/>straipsnio trečioji dalis – dėl išorinės reklamos įrengimo reikalavimų ir draudimų pažeidimų);</text:span></text:p>
      <text:p text:style-name="P885"><text:span text:style-name="T886">muitinės pareigūnai (163</text:span><text:span text:style-name="T887">2</text:span><text:span text:style-name="T888">, 171</text:span><text:span text:style-name="T889">4</text:span><text:span text:style-name="T890">, 189</text:span><text:span text:style-name="T891">9</text:span><text:span text:style-name="T892">, 193</text:span><text:span text:style-name="T893">2</text:span><text:span text:style-name="T894">, 208, 209 straipsniai, 209</text:span><text:span text:style-name="T895">1</text:span><text:span text:style-name="T896"><text:s/>straipsnio antroji dalis, 209</text:span><text:span text:style-name="T897">2</text:span><text:span text:style-name="T898"><text:s/>straipsnio trečio</text:span><text:span text:style-name="T899">ji dalis, 209</text:span><text:span text:style-name="T900">3</text:span><text:span text:style-name="T901"><text:s/>straipsnio antroji, trečioji, šeštoji ir septintoji dalys, 209</text:span><text:span text:style-name="T902">4</text:span><text:span text:style-name="T903"><text:s/>straipsnio antroji, trečioji ir ketvirtoji dalys, 210 straipsnio pirmoji ir antroji dalys, 214</text:span><text:span text:style-name="T904">10<text:s/></text:span><text:span text:style-name="T905">straipsnis – dėl literatūros, mokslo ar meno kūrinio (įskaitant kompiuterių prog</text:span><text:span text:style-name="T906">ramas ir duomenų bazes), audiovizualinio kūrinio ar fonogramos neteisėtų kopijų importavimo, eksportavimo ar gabenimo siekiant turtinės naudos);</text:span></text:p>
      <text:p text:style-name="P907"><text:span text:style-name="T908">teritorijų planavimo ir statybos valstybinės priežiūros institucijų pareigūnai (159 straipsnio antroji dalis,</text:span><text:span text:style-name="T909"><text:s/>159</text:span><text:span text:style-name="T910">1</text:span><text:span text:style-name="T911"><text:s/>straipsnio antroji dalis, 159</text:span><text:span text:style-name="T912">2</text:span><text:span text:style-name="T913"><text:s/>straipsnio antroji dalis, 160 straipsnis, 189</text:span><text:span text:style-name="T914">1</text:span><text:span text:style-name="T915"><text:s/>straipsnis – dėl pareigūnų padarytų pažeidimų, 189</text:span><text:span text:style-name="T916">2</text:span><text:span text:style-name="T917"><text:s/>straipsnio antroji dalis, 189</text:span><text:span text:style-name="T918">4</text:span><text:span text:style-name="T919">, 189</text:span><text:span text:style-name="T920">13</text:span><text:span text:style-name="T921"><text:s/>straipsniai, o 189</text:span><text:span text:style-name="T922">13</text:span><text:span text:style-name="T923"><text:s/>straipsnis – dėl leidimo statyti ar griauti statinius normaty</text:span><text:span text:style-name="T924">viniuose statybos techniniuose dokumentuose nustatytos išdavimo tvarkos pažeidimo, kai statybos leidimą išduoda apskrities<text:s/></text:span><text:soft-page-break/><text:span text:style-name="T925">viršininko administracija, tik Valstybinės teritorijų planavimo ir statybos inspekcijos prie Aplinkos ministerijos pareigūnai);</text:span></text:p>
      <text:p text:style-name="P926"><text:span text:style-name="T927">val</text:span><text:span text:style-name="T928">stybinės priešgaisrinės priežiūros organų pareigūnai (186, 192</text:span><text:span text:style-name="T929">1</text:span><text:span text:style-name="T930">, 211 straipsniai);</text:span></text:p>
      <text:p text:style-name="P931"><text:span text:style-name="T932">valstybinės radiacinės saugos priežiūros ir kontrolės pareigūnai (43</text:span><text:span text:style-name="T933">5</text:span><text:span text:style-name="T934"><text:s/>straipsnis, 51</text:span><text:span text:style-name="T935">5</text:span><text:span text:style-name="T936"><text:s/>straipsnio trečioji dalis, 173 straipsnis, 189</text:span><text:span text:style-name="T937">1</text:span><text:span text:style-name="T938"><text:s/>straipsnis – dėl pareigūnų padarytų pažeidimų, 189</text:span><text:span text:style-name="T939">2</text:span><text:span text:style-name="T940"><text:s/>straipsnio antroji dalis, 189</text:span><text:span text:style-name="T941">3</text:span><text:span text:style-name="T942"><text:s/>straipsnio antroji dalis, kai pažeidžiami higienos norminiai ar kiti teisės aktai, reguliuojantys gyventojų radiacinę saugą, 211 straipsnis);</text:span></text:p>
      <text:p text:style-name="P943"><text:span text:style-name="T944">oficialiąją statistiką tvark</text:span><text:span text:style-name="T945">ančių institucijų ir įstaigų pareigūnai (173</text:span><text:span text:style-name="T946">2</text:span><text:span text:style-name="T947"><text:s/>straipsnio antroji ir trečioji dalys);</text:span></text:p>
      <text:p text:style-name="P948"><text:span text:style-name="T949">valstybiniai miškų pareigūnai ir valstybiniai saugomų teritorijų pareigūnai (45, 49, 51</text:span><text:span text:style-name="T950">9</text:span><text:span text:style-name="T951"><text:s/>straipsniai, 62 straipsnio trečioji, ketvirtoji, penktoji, septintoji, aštuntoji</text:span><text:span text:style-name="T952">, devintoji ir dešimtoji dalys, 62</text:span><text:span text:style-name="T953">1</text:span><text:span text:style-name="T954"><text:s/>straipsnio trečioji, ketvirtoji, penktoji, septintoji, aštuntoji, devintoji ir dešimtoji dalys, 62</text:span><text:span text:style-name="T955">2</text:span><text:span text:style-name="T956"><text:s/>straipsnio trečioji, ketvirtoji, penktoji, septintoji, aštuntoji, devintoji ir dešimtoji dalys, 162 straipsnis, 189</text:span><text:span text:style-name="T957">5</text:span><text:span text:style-name="T958"><text:s/>str</text:span><text:span text:style-name="T959">aipsnio antroji dalis, 214</text:span><text:span text:style-name="T960">1</text:span><text:span text:style-name="T961"><text:s/>straipsnio ketvirtoji dalis – dėl išorinės reklamos saugomose teritorijose įrengimo reikalavimų ir draudimų pažeidimų);</text:span></text:p>
      <text:p text:style-name="P962"><text:span text:style-name="T963">Valstybinio socialinio draudimo fondo įstaigų pareigūnai (41</text:span><text:span text:style-name="T964">3</text:span><text:span text:style-name="T965"><text:s/>straipsnis, 188</text:span><text:span text:style-name="T966">6</text:span><text:span text:style-name="T967"><text:s/>straipsnio antroji dalis);</text:span></text:p>
      <text:p text:style-name="P968"><text:span text:style-name="T969">valstybinės mokesčių inspekcijos pareigūnai (41</text:span><text:span text:style-name="T970">3<text:s/></text:span><text:span text:style-name="T971">straipsnis, 41</text:span><text:span text:style-name="T972">4<text:s/></text:span><text:span text:style-name="T973">straipsnio antroji, trečioji ir ketvirtoji dalys, 163</text:span><text:span text:style-name="T974">2</text:span><text:span text:style-name="T975">, 163</text:span><text:span text:style-name="T976">11</text:span><text:span text:style-name="T977">, 164 straipsniai, 171</text:span><text:span text:style-name="T978">1</text:span><text:span text:style-name="T979"><text:s/>straipsnio antroji dalis, 171</text:span><text:span text:style-name="T980">2</text:span><text:span text:style-name="T981"><text:s/>straipsnio antroji dalis, 171</text:span><text:span text:style-name="T982">4</text:span><text:span text:style-name="T983">,<text:s/></text:span><text:span text:style-name="T984">171</text:span><text:span text:style-name="T985">5</text:span><text:span text:style-name="T986">,</text:span><text:span text:style-name="T987"><text:s/>172</text:span><text:span text:style-name="T988">3</text:span><text:span text:style-name="T989">, 172</text:span><text:span text:style-name="T990">11</text:span><text:span text:style-name="T991">, 172</text:span><text:span text:style-name="T992">12</text:span><text:span text:style-name="T993">, 172</text:span><text:span text:style-name="T994">21</text:span><text:span text:style-name="T995">, 173, 173</text:span><text:span text:style-name="T996">6</text:span><text:span text:style-name="T997">, 173</text:span><text:span text:style-name="T998">9</text:span><text:span text:style-name="T999">, 193</text:span><text:span text:style-name="T1000">2</text:span><text:span text:style-name="T1001">, 211 straipsniai);</text:span></text:p>
      <text:p text:style-name="P1002"><text:span text:style-name="T1003">žurnalistų etikos inspektorius (214</text:span><text:span text:style-name="T1004">6</text:span><text:span text:style-name="T1005"><text:s/>straipsnis, 214</text:span><text:span text:style-name="T1006">7</text:span><text:span text:style-name="T1007"><text:s/>straipsnio pirmoji ir antroji dalys);</text:span></text:p>
      <text:p text:style-name="P1008"><text:span text:style-name="T1009">Seimo kontrolieriai (187</text:span><text:span text:style-name="T1010">3</text:span><text:span text:style-name="T1011"><text:s/>straipsnis);</text:span></text:p>
      <text:p text:style-name="P1012"><text:span text:style-name="T1013">Seimo laikinosios tyrimo komisijos nariai (187</text:span><text:span text:style-name="T1014">7</text:span><text:span text:style-name="T1015"><text:s/>straipsnis);</text:span></text:p>
      <text:p text:style-name="P1016"><text:span text:style-name="T1017">savivaldybės<text:s/></text:span><text:span text:style-name="T1018">kontrolierius, jo pavaduotojas ar savivaldybės kontrolieriaus tarnybos kontrolierius (188</text:span><text:span text:style-name="T1019">12</text:span><text:span text:style-name="T1020"><text:s/>straipsnis);<text:s/></text:span></text:p>
      <text:p text:style-name="P1021"><text:span text:style-name="T1022">Vyriausiosios rinkimų komisijos pirmininkas ir šios komisijos nariai, miestų, rajonų, apygardų, apylinkių rinkimų komisijų ar referendumo komisijų p</text:span><text:span text:style-name="T1023">irmininkai ir šių komisijų nariai (207</text:span><text:span text:style-name="T1024">1</text:span><text:span text:style-name="T1025">, 207</text:span><text:span text:style-name="T1026">2</text:span><text:span text:style-name="T1027">, 207</text:span><text:span text:style-name="T1028">3</text:span><text:span text:style-name="T1029">, 207</text:span><text:span text:style-name="T1030">4</text:span><text:span text:style-name="T1031">, 207</text:span><text:span text:style-name="T1032">5</text:span><text:span text:style-name="T1033">, 207</text:span><text:span text:style-name="T1034">6<text:s/></text:span><text:span text:style-name="T1035">straipsniai);</text:span></text:p>
      <text:p text:style-name="P1036"><text:span text:style-name="T1037">Valstybės saugumo departamento pareigūnai (187 straipsnio antroji dalis, 187</text:span><text:span text:style-name="T1038">6</text:span><text:span text:style-name="T1039">, 187</text:span><text:span text:style-name="T1040">9</text:span><text:span text:style-name="T1041">, 214</text:span><text:span text:style-name="T1042">12</text:span><text:span text:style-name="T1043">, 214</text:span><text:span text:style-name="T1044">13</text:span><text:span text:style-name="T1045">, 214</text:span><text:span text:style-name="T1046">18</text:span><text:span text:style-name="T1047"><text:s/>straipsniai);</text:span></text:p>
      <text:p text:style-name="P1048"><text:span text:style-name="T1049">Specialiųjų tyrimų tarnybos pareigūnai (187 strai</text:span><text:span text:style-name="T1050">psnio antroji dalis);</text:span></text:p>
      <text:p text:style-name="P1051"><text:span text:style-name="T1052">Lietuvos banko pareigūnai (172</text:span><text:span text:style-name="T1053">4</text:span><text:span text:style-name="T1054">, 172</text:span><text:span text:style-name="T1055">7</text:span><text:span text:style-name="T1056"><text:s/>straipsniai);</text:span></text:p>
      <text:p text:style-name="P1057"><text:span text:style-name="T1058">Lietuvos Respublikos ginklų fondo prie Lietuvos Respublikos Vyriausybės pareigūnai (188</text:span><text:span text:style-name="T1059">14</text:span><text:span text:style-name="T1060"><text:s/>straipsnis);</text:span></text:p>
      <text:p text:style-name="P1061"><text:span text:style-name="T1062">apskričių viršininkų administracijų Žemės tvarkymo departamentų pareigūna</text:span><text:span text:style-name="T1063">i (45 straipsnis – dėl savavališko žemės užėmimo ir vengimo ją grąžinti);</text:span></text:p>
      <text:p text:style-name="P1064"><text:span text:style-name="T1065">apskričių viršininkų administracijų Žemės tvarkymo departamentų rajonų (miestų) Žemėtvarkos skyrių pareigūnai (45 straipsnis – dėl savavališko žemės užėmimo ir vengimo ją grąžinti)</text:span><text:span text:style-name="T1066">;</text:span></text:p>
      <text:p text:style-name="P1067"><text:span text:style-name="T1068">apskričių viršininkų administracijų pareigūnai ir apskrities viršininko tam įgalioti valstybės tarnautojai (59 straipsnis);</text:span></text:p>
      <text:p text:style-name="P1069"><text:span text:style-name="T1070">Lietuvos Respublikos konkurencijos tarybos įgalioti pareigūnai (189</text:span><text:span text:style-name="T1071">11</text:span><text:span text:style-name="T1072"><text:s/>straipsnis, 214</text:span><text:span text:style-name="T1073">1</text:span><text:span text:style-name="T1074"><text:s/>straipsnio pirmoji ir antroji dalys);</text:span></text:p>
      <text:p text:style-name="P1075"><text:span text:style-name="T1076">vaiko teisių apsaugos kontrolierius (187</text:span><text:span text:style-name="T1077">10</text:span><text:span text:style-name="T1078"><text:s/>straipsnis);</text:span></text:p>
      <text:p text:style-name="P1079"><text:span text:style-name="T1080">Nacionalinės vartotojų teisių apsaugos tarybos ir jos įgaliotų valstybės įstaigų pareigūnai (189</text:span><text:span text:style-name="T1081">14</text:span><text:span text:style-name="T1082"><text:s/>straipsnis);</text:span></text:p>
      <text:p text:style-name="P1083"><text:span text:style-name="T1084">Ryšių reguliavimo tarnybos inspektoriai (154</text:span><text:span text:style-name="T1085">1</text:span><text:span text:style-name="T1086">, 154</text:span><text:span text:style-name="T1087">2</text:span><text:span text:style-name="T1088"><text:s/>straipsniai);</text:span></text:p>
      <text:p text:style-name="P1089"><text:span text:style-name="T1090">savivaldybių va</text:span><text:span text:style-name="T1091">iko teisių apsaugos tarnybų pareigūnai ar jų tam įgalioti valstybės tarnautojai (181, 181</text:span><text:span text:style-name="T1092">1</text:span><text:span text:style-name="T1093">, 181</text:span><text:span text:style-name="T1094">2</text:span><text:span text:style-name="T1095"><text:s/>straipsniai);</text:span></text:p>
      <text:p text:style-name="P1096"/>
      <text:p text:style-name="P1097"><text:span text:style-name="T1098">Valstybinės visuomenės sveikatos priežiūros tarnybos prie Sveikatos apsaugos ministerijos pareigūnai ir jos tam įgalioti pareigūnai (43</text:span><text:span text:style-name="T1099">9</text:span><text:span text:style-name="T1100"><text:s/>straipsnis);</text:span></text:p>
      <text:soft-page-break/>
      <text:p text:style-name="P1101"><text:span text:style-name="T1102">Valstybinės lošimų priežiūros komisijos nariai ir jos įgalioti Valstybinės lošimų priežiūros komisijos administracijos valstybės tarnautojai (173</text:span><text:span text:style-name="T1103">18</text:span><text:span text:style-name="T1104"><text:s/>straipsnis);</text:span></text:p>
      <text:p text:style-name="P1105"><text:span text:style-name="T1106">Valstybės įmonės Registrų centro darbuotojai (172</text:span><text:span text:style-name="T1107">2</text:span><text:span text:style-name="T1108">, 172</text:span><text:span text:style-name="T1109">5</text:span><text:span text:style-name="T1110">, 172</text:span><text:span text:style-name="T1111">6</text:span><text:span text:style-name="T1112"><text:s/>straipsniai);</text:span></text:p>
      <text:p text:style-name="P1113"><text:span text:style-name="T1114">Civi</text:span><text:span text:style-name="T1115">linės aviacijos administracijos pareigūnai (116</text:span><text:span text:style-name="T1116">1</text:span><text:span text:style-name="T1117"><text:s/>straipsnio trečioji dalis ir 116</text:span><text:span text:style-name="T1118">4</text:span><text:span text:style-name="T1119"><text:s/>straipsnis);“.</text:span></text:p>
      <text:p text:style-name="P1120"/>
      <text:p text:style-name="P1121"/>
      <text:p text:style-name="P1122"><text:span text:style-name="T1123">Skelbiu šį Lietuvos Respublikos Seimo priimtą įstatymą.<text:s/></text:span></text:p>
      <text:p text:style-name="P1124"/>
      <text:p text:style-name="P1125">RESPUBLIKOS PREZIDENTAS<text:tab/>ROLANDAS PAKSAS</text:p>
      <text:p text:style-name="P1126">______________</text:p>
      <text:soft-page-break/>
      <text:p text:style-name="P1127">Lietuvos Respublikos</text:p>
      <text:p text:style-name="P1128">2003 m. lapkričio 13 d.</text:p>
      <text:p text:style-name="P1129">įstatymo Nr. IX-1824</text:p>
      <text:p text:style-name="P1130">priedas</text:p>
      <text:p text:style-name="Normal"/>
      <text:p text:style-name="P1131"><text:span text:style-name="T1132">ĮGYVENDINAMI EUROPOS SĄJUNGOS TEISĖS AKTAI</text:span></text:p>
      <text:p text:style-name="P1133"/>
      <text:p text:style-name="P1134"><text:span text:style-name="T1135">1</text:span><text:span text:style-name="T1136">. 1995 m. lapkričio 27 d. Europos Tarybos direktyva 95/60/EB dėl gazolių ir žibalo žymėjimo mokesčių tikslams.</text:span></text:p>
      <text:p text:style-name="P1137"><text:span text:style-name="T1138">2</text:span><text:span text:style-name="T1139">. 1998 m. gruodžio 14 d. Europos Tarybos<text:s/></text:span><text:span text:style-name="T1140">direktyva 98/93/EB, pataisanti direktyvą 68/414/EEB, įpareigojančią EEB valstybes nares turėti minimalias naftos ir (arba) naftos produktų atsargas.</text:span></text:p>
      <text:p text:style-name="P1141"><text:span text:style-name="T1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43:00Z</meta:creation-date>
    <dc:date>2015-07-02T22:43:00Z</dc:date>
    <meta:template xlink:href="Normal" xlink:type="simple"/>
    <meta:editing-cycles>2</meta:editing-cycles>
    <meta:editing-duration>PT0S</meta:editing-duration>
    <meta:document-statistic meta:page-count="7" meta:paragraph-count="137" meta:word-count="2515" meta:character-count="20467" meta:row-count="532" meta:non-whitespace-character-count="18089"/>
  </office:meta>
</office:document-meta>
</file>