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justify" fo:text-indent="0.4916in"/>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00" style:text-position="super 62.5%"/>
    </style:style>
    <style:style style:name="T28" style:parent-style-name="DefaultParagraphFont" style:family="text">
      <style:text-properties fo:color="#000000"/>
    </style:style>
    <style:style style:name="T29" style:parent-style-name="DefaultParagraphFont" style:family="text">
      <style:text-properties fo:color="#000000" fo:letter-spacing="0.0555in"/>
    </style:style>
    <style:style style:name="T30" style:parent-style-name="DefaultParagraphFont" style:family="text">
      <style:text-properties fo:color="#000000" fo:letter-spacing="0.0416in"/>
    </style:style>
    <style:style style:name="T31" style:parent-style-name="DefaultParagraphFont" style:family="text">
      <style:text-properties fo:color="#000000" fo:letter-spacing="0.0138in"/>
    </style:style>
    <style:style style:name="P32" style:parent-style-name="Normal" style:family="paragraph">
      <style:paragraph-properties fo:text-align="justify" fo:text-indent="0.4916in"/>
    </style:style>
    <style:style style:name="T33" style:parent-style-name="DefaultParagraphFont" style:family="text">
      <style:text-properties fo:color="#000000"/>
    </style:style>
    <style:style style:name="T34" style:parent-style-name="DefaultParagraphFont" style:family="text">
      <style:text-properties style:font-weight-complex="bold" fo:color="#000000"/>
    </style:style>
    <style:style style:name="T35" style:parent-style-name="DefaultParagraphFont" style:family="text">
      <style:text-properties fo:color="#000000"/>
    </style:style>
    <style:style style:name="P36" style:parent-style-name="Normal" style:family="paragraph">
      <style:paragraph-properties>
        <style:tab-stops>
          <style:tab-stop style:type="right" style:position="6.6937in"/>
        </style:tab-stops>
      </style:paragraph-properties>
    </style:style>
    <style:style style:name="P37" style:parent-style-name="Normal" style:family="paragraph">
      <style:paragraph-properties>
        <style:tab-stops>
          <style:tab-stop style:type="right" style:position="6.6937in"/>
        </style:tab-stops>
      </style:paragraph-properties>
    </style:style>
    <style:style style:name="P38" style:parent-style-name="Normal" style:family="paragraph">
      <style:paragraph-properties>
        <style:tab-stops>
          <style:tab-stop style:type="right" style:position="6.6937in"/>
        </style:tab-stops>
      </style:paragraph-properties>
    </style:style>
    <style:style style:name="P39" style:parent-style-name="Normal" style:family="paragraph">
      <style:paragraph-properties>
        <style:tab-stops>
          <style:tab-stop style:type="right" style:position="6.6937in"/>
        </style:tab-stops>
      </style:paragraph-properties>
      <style:text-properties fo:text-transform="uppercase"/>
    </style:style>
    <style:style style:name="P40" style:parent-style-name="Normal" style:family="paragraph">
      <style:paragraph-properties>
        <style:tab-stops>
          <style:tab-stop style:type="right" style:position="6.6937in"/>
        </style:tab-stops>
      </style:paragraph-properties>
      <style:text-properties fo:text-transform="uppercase"/>
    </style:style>
    <style:style style:name="P41" style:parent-style-name="Normal" style:family="paragraph">
      <style:paragraph-properties>
        <style:tab-stops>
          <style:tab-stop style:type="right" style:position="6.6937in"/>
        </style:tab-stops>
      </style:paragraph-properties>
      <style:text-properties fo:text-transform="uppercase"/>
    </style:style>
    <style:style style:name="P42" style:parent-style-name="Normal" style:family="paragraph">
      <style:paragraph-properties>
        <style:tab-stops>
          <style:tab-stop style:type="right" style:position="6.6937in"/>
        </style:tab-stops>
      </style:paragraph-properties>
      <style:text-properties fo:text-transform="uppercase"/>
    </style:style>
    <style:style style:name="P43" style:parent-style-name="Normal" style:family="paragraph">
      <style:paragraph-properties>
        <style:tab-stops>
          <style:tab-stop style:type="right" style:position="6.6937in"/>
        </style:tab-stops>
      </style:paragraph-properties>
    </style:style>
    <style:style style:name="T44" style:parent-style-name="DefaultParagraphFont" style:family="text">
      <style:text-properties fo:text-transform="uppercase"/>
    </style:style>
    <style:style style:name="T45" style:parent-style-name="DefaultParagraphFont" style:family="text">
      <style:text-properties fo:text-transform="uppercase"/>
    </style:style>
    <style:style style:name="P46" style:parent-style-name="Normal" style:family="paragraph">
      <style:paragraph-properties fo:break-before="page" fo:margin-left="3.5437in">
        <style:tab-stops/>
      </style:paragraph-properties>
    </style:style>
    <style:style style:name="P47" style:parent-style-name="Normal" style:family="paragraph">
      <style:paragraph-properties fo:text-indent="3.5437in"/>
    </style:style>
    <style:style style:name="P48" style:parent-style-name="Normal" style:family="paragraph">
      <style:paragraph-properties fo:text-indent="3.5437in"/>
    </style:style>
    <style:style style:name="P49" style:parent-style-name="Normal" style:family="paragraph">
      <style:paragraph-properties fo:text-indent="0.4916in"/>
      <style:text-properties fo:color="#000000"/>
    </style:style>
    <style:style style:name="P50" style:parent-style-name="Normal" style:family="paragraph">
      <style:paragraph-properties fo:text-align="center"/>
    </style:style>
    <style:style style:name="T51" style:parent-style-name="DefaultParagraphFont" style:family="text">
      <style:text-properties fo:font-weight="bold" style:font-weight-asian="bold" fo:text-transform="uppercase" fo:color="#000000"/>
    </style:style>
    <style:style style:name="P52" style:parent-style-name="Normal" style:family="paragraph">
      <style:paragraph-properties fo:text-indent="0.4916in"/>
      <style:text-properties fo:color="#000000"/>
    </style:style>
    <style:style style:name="P53" style:parent-style-name="Normal" style:family="paragraph">
      <style:paragraph-properties fo:text-align="center"/>
    </style:style>
    <style:style style:name="T54" style:parent-style-name="DefaultParagraphFont" style:family="text">
      <style:text-properties fo:font-weight="bold" style:font-weight-asian="bold" fo:color="#000000"/>
    </style:style>
    <style:style style:name="T55" style:parent-style-name="DefaultParagraphFont" style:family="text">
      <style:text-properties fo:font-weight="bold" style:font-weight-asian="bold" fo:color="#000000"/>
    </style:style>
    <style:style style:name="T56" style:parent-style-name="DefaultParagraphFont" style:family="text">
      <style:text-properties fo:font-weight="bold" style:font-weight-asian="bold" fo:color="#000000"/>
    </style:style>
    <style:style style:name="P57" style:parent-style-name="Normal" style:family="paragraph">
      <style:paragraph-properties fo:text-align="justify" fo:text-indent="0.4916in"/>
      <style:text-properties fo:color="#000000"/>
    </style:style>
    <style:style style:name="P58" style:parent-style-name="Normal" style:family="paragraph">
      <style:paragraph-properties fo:text-align="justify" fo:text-indent="0.4916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style:font-weight-complex="bold" fo:color="#000000"/>
    </style:style>
    <style:style style:name="T62" style:parent-style-name="DefaultParagraphFont" style:family="text">
      <style:text-properties fo:color="#000000"/>
    </style:style>
    <style:style style:name="T63" style:parent-style-name="DefaultParagraphFont" style:family="text">
      <style:text-properties style:font-weight-complex="bold" fo:color="#000000"/>
    </style:style>
    <style:style style:name="T64" style:parent-style-name="DefaultParagraphFont" style:family="text">
      <style:text-properties fo:color="#000000"/>
    </style:style>
    <style:style style:name="P65" style:parent-style-name="Normal" style:family="paragraph">
      <style:paragraph-properties fo:text-align="justify" fo:text-indent="0.4916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FF" style:text-underline-type="single" style:text-underline-style="solid" style:text-underline-width="auto" style:text-underline-mode="continuous"/>
    </style:style>
    <style:style style:name="T69" style:parent-style-name="DefaultParagraphFont" style:family="text">
      <style:text-properties fo:color="#000000"/>
    </style:style>
    <style:style style:name="T70" style:parent-style-name="DefaultParagraphFont" style:family="text">
      <style:text-properties fo:color="#0000FF" style:text-underline-type="single" style:text-underline-style="solid" style:text-underline-width="auto" style:text-underline-mode="continuous"/>
    </style:style>
    <style:style style:name="T71" style:parent-style-name="DefaultParagraphFont" style:family="text">
      <style:text-properties fo:color="#000000"/>
    </style:style>
    <style:style style:name="T72" style:parent-style-name="DefaultParagraphFont" style:family="text">
      <style:text-properties fo:color="#000000" style:text-position="super 62.5%"/>
    </style:style>
    <style:style style:name="T73" style:parent-style-name="DefaultParagraphFont" style:family="text">
      <style:text-properties fo:color="#000000"/>
    </style:style>
    <style:style style:name="P74" style:parent-style-name="Normal" style:family="paragraph">
      <style:paragraph-properties fo:text-align="justify" fo:text-indent="0.4916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text-position="super 62.5%"/>
    </style:style>
    <style:style style:name="T78" style:parent-style-name="DefaultParagraphFont" style:family="text">
      <style:text-properties fo:color="#000000"/>
    </style:style>
    <style:style style:name="P79" style:parent-style-name="Normal" style:family="paragraph">
      <style:paragraph-properties fo:text-align="justify" fo:text-indent="0.4916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text-align="justify" fo:text-indent="0.4916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text-position="super 62.5%"/>
    </style:style>
    <style:style style:name="T86" style:parent-style-name="DefaultParagraphFont" style:family="text">
      <style:text-properties fo:color="#000000"/>
    </style:style>
    <style:style style:name="P87" style:parent-style-name="Normal" style:family="paragraph">
      <style:paragraph-properties fo:text-align="justify" fo:text-indent="0.4916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text-align="justify" fo:text-indent="0.4916in"/>
    </style:style>
    <style:style style:name="P91" style:parent-style-name="Normal" style:family="paragraph">
      <style:paragraph-properties fo:text-align="center"/>
    </style:style>
    <style:style style:name="T92" style:parent-style-name="DefaultParagraphFont" style:family="text">
      <style:text-properties fo:font-weight="bold" style:font-weight-asian="bold" style:font-weight-complex="bold" fo:color="#000000"/>
    </style:style>
    <style:style style:name="T93" style:parent-style-name="DefaultParagraphFont" style:family="text">
      <style:text-properties fo:font-weight="bold" style:font-weight-asian="bold" style:font-weight-complex="bold" fo:color="#000000"/>
    </style:style>
    <style:style style:name="T94" style:parent-style-name="DefaultParagraphFont" style:family="text">
      <style:text-properties fo:font-weight="bold" style:font-weight-asian="bold" style:font-weight-complex="bold" fo:color="#000000"/>
    </style:style>
    <style:style style:name="P95" style:parent-style-name="Normal" style:family="paragraph">
      <style:paragraph-properties fo:text-align="justify" fo:text-indent="0.4916in"/>
      <style:text-properties fo:color="#000000"/>
    </style:style>
    <style:style style:name="P96" style:parent-style-name="Normal" style:family="paragraph">
      <style:paragraph-properties fo:text-align="justify" fo:text-indent="0.4916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text-align="justify" fo:text-indent="0.4916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text-align="justify" fo:text-indent="0.4916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text-align="justify" fo:text-indent="0.4916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4916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text-align="justify" fo:text-indent="0.4916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text-align="justify" fo:text-indent="0.4916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FF" style:text-underline-type="single" style:text-underline-style="solid" style:text-underline-width="auto" style:text-underline-mode="continuous"/>
    </style:style>
    <style:style style:name="T118" style:parent-style-name="DefaultParagraphFont" style:family="text">
      <style:text-properties fo:color="#000000"/>
    </style:style>
    <style:style style:name="T119" style:parent-style-name="DefaultParagraphFont" style:family="text">
      <style:text-properties fo:color="#0000FF" style:text-underline-type="single" style:text-underline-style="solid" style:text-underline-width="auto" style:text-underline-mode="continuous"/>
    </style:style>
    <style:style style:name="T120" style:parent-style-name="DefaultParagraphFont" style:family="text">
      <style:text-properties fo:color="#000000"/>
    </style:style>
    <style:style style:name="P121" style:parent-style-name="Normal" style:family="paragraph">
      <style:paragraph-properties fo:text-align="justify" fo:text-indent="0.4916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FF" style:text-underline-type="single" style:text-underline-style="solid" style:text-underline-width="auto" style:text-underline-mode="continuous"/>
    </style:style>
    <style:style style:name="T125" style:parent-style-name="DefaultParagraphFont" style:family="text">
      <style:text-properties fo:color="#000000"/>
    </style:style>
    <style:style style:name="T126" style:parent-style-name="DefaultParagraphFont" style:family="text">
      <style:text-properties fo:color="#0000FF" style:text-underline-type="single" style:text-underline-style="solid" style:text-underline-width="auto" style:text-underline-mode="continuous"/>
    </style:style>
    <style:style style:name="T127" style:parent-style-name="DefaultParagraphFont" style:family="text">
      <style:text-properties fo:color="#000000"/>
    </style:style>
    <style:style style:name="P128" style:parent-style-name="Normal" style:family="paragraph">
      <style:paragraph-properties fo:text-align="justify" fo:text-indent="0.4916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text-align="justify" fo:text-indent="0.4916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text-align="justify" fo:text-indent="0.4916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text-position="super 62.5%"/>
    </style:style>
    <style:style style:name="T138" style:parent-style-name="DefaultParagraphFont" style:family="text">
      <style:text-properties fo:color="#000000"/>
    </style:style>
    <style:style style:name="P139" style:parent-style-name="Normal" style:family="paragraph">
      <style:paragraph-properties fo:text-align="justify" fo:text-indent="0.4916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text-align="justify" fo:text-indent="0.4916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text-align="justify" fo:text-indent="0.4916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text-align="justify" fo:text-indent="0.4916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text-align="justify" fo:text-indent="0.4916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text-align="justify" fo:text-indent="0.4916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text-align="justify" fo:text-indent="0.4916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text-align="justify" fo:text-indent="0.4916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text-align="justify" fo:text-indent="0.4916in"/>
    </style:style>
    <style:style style:name="P164" style:parent-style-name="Normal" style:family="paragraph">
      <style:paragraph-properties fo:text-align="center"/>
    </style:style>
    <style:style style:name="T165" style:parent-style-name="DefaultParagraphFont" style:family="text">
      <style:text-properties fo:font-weight="bold" style:font-weight-asian="bold" style:font-weight-complex="bold" fo:color="#000000"/>
    </style:style>
    <style:style style:name="T166" style:parent-style-name="DefaultParagraphFont" style:family="text">
      <style:text-properties fo:font-weight="bold" style:font-weight-asian="bold" style:font-weight-complex="bold" fo:color="#000000"/>
    </style:style>
    <style:style style:name="T167" style:parent-style-name="DefaultParagraphFont" style:family="text">
      <style:text-properties fo:font-weight="bold" style:font-weight-asian="bold" style:font-weight-complex="bold" fo:color="#000000"/>
    </style:style>
    <style:style style:name="P168" style:parent-style-name="Normal" style:family="paragraph">
      <style:paragraph-properties fo:text-align="justify" fo:text-indent="0.4916in"/>
      <style:text-properties fo:color="#000000"/>
    </style:style>
    <style:style style:name="P169" style:parent-style-name="Normal" style:family="paragraph">
      <style:paragraph-properties fo:text-align="justify" fo:text-indent="0.4916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text-align="justify" fo:text-indent="0.4916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text-align="justify" fo:text-indent="0.4916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text-align="justify" fo:text-indent="0.4916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text-align="justify" fo:text-indent="0.4916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text-align="justify" fo:text-indent="0.4916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text-align="justify" fo:text-indent="0.4916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text-align="justify" fo:text-indent="0.4916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text-align="justify" fo:text-indent="0.4916in"/>
    </style:style>
    <style:style style:name="T194" style:parent-style-name="DefaultParagraphFont" style:family="text">
      <style:text-properties style:font-weight-complex="bold" fo:color="#000000"/>
    </style:style>
    <style:style style:name="T195" style:parent-style-name="DefaultParagraphFont" style:family="text">
      <style:text-properties style:font-weight-complex="bold" fo:color="#000000"/>
    </style:style>
    <style:style style:name="P196" style:parent-style-name="Normal" style:family="paragraph">
      <style:paragraph-properties fo:text-align="justify" fo:text-indent="0.4916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style:font-weight-complex="bold" fo:color="#000000"/>
    </style:style>
    <style:style style:name="T200" style:parent-style-name="DefaultParagraphFont" style:family="text">
      <style:text-properties fo:color="#000000"/>
    </style:style>
    <style:style style:name="P201" style:parent-style-name="Normal" style:family="paragraph">
      <style:paragraph-properties fo:text-align="justify" fo:text-indent="0.4916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text-align="justify" fo:text-indent="0.4916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text-align="justify" fo:text-indent="0.4916in"/>
    </style:style>
    <style:style style:name="P208" style:parent-style-name="Normal" style:family="paragraph">
      <style:paragraph-properties fo:text-align="center"/>
    </style:style>
    <style:style style:name="T209" style:parent-style-name="DefaultParagraphFont" style:family="text">
      <style:text-properties fo:font-weight="bold" style:font-weight-asian="bold" style:font-weight-complex="bold" fo:color="#000000"/>
    </style:style>
    <style:style style:name="T210" style:parent-style-name="DefaultParagraphFont" style:family="text">
      <style:text-properties fo:font-weight="bold" style:font-weight-asian="bold" style:font-weight-complex="bold" fo:color="#000000"/>
    </style:style>
    <style:style style:name="T211" style:parent-style-name="DefaultParagraphFont" style:family="text">
      <style:text-properties fo:font-weight="bold" style:font-weight-asian="bold" style:font-weight-complex="bold" fo:color="#000000"/>
    </style:style>
    <style:style style:name="P212" style:parent-style-name="Normal" style:family="paragraph">
      <style:paragraph-properties fo:text-align="justify" fo:text-indent="0.4916in"/>
      <style:text-properties fo:color="#000000"/>
    </style:style>
    <style:style style:name="P213" style:parent-style-name="Normal" style:family="paragraph">
      <style:paragraph-properties fo:text-align="justify" fo:text-indent="0.4916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style:text-position="super 62.5%"/>
    </style:style>
    <style:style style:name="T217" style:parent-style-name="DefaultParagraphFont" style:family="text">
      <style:text-properties fo:color="#000000"/>
    </style:style>
    <style:style style:name="P218" style:parent-style-name="Normal" style:family="paragraph">
      <style:paragraph-properties fo:text-align="justify" fo:text-indent="0.4916in"/>
    </style:style>
    <style:style style:name="T219" style:parent-style-name="DefaultParagraphFont" style:family="text">
      <style:text-properties style:font-weight-complex="bold" fo:color="#000000"/>
    </style:style>
    <style:style style:name="T220" style:parent-style-name="DefaultParagraphFont" style:family="text">
      <style:text-properties style:font-weight-complex="bold" fo:color="#000000"/>
    </style:style>
    <style:style style:name="P221" style:parent-style-name="Normal" style:family="paragraph">
      <style:paragraph-properties fo:text-align="justify" fo:text-indent="0.4916in"/>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text-align="justify" fo:text-indent="0.4916in"/>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text-align="justify" fo:text-indent="0.4916in"/>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text-align="justify" fo:text-indent="0.4916in"/>
    </style:style>
    <style:style style:name="P231" style:parent-style-name="Normal" style:family="paragraph">
      <style:paragraph-properties fo:text-align="center" fo:background-color="#FFFFFF"/>
    </style:style>
    <style:style style:name="T232" style:parent-style-name="DefaultParagraphFont" style:family="text">
      <style:text-properties fo:font-weight="bold" style:font-weight-asian="bold" style:font-weight-complex="bold" fo:color="#000000"/>
    </style:style>
    <style:style style:name="T233" style:parent-style-name="DefaultParagraphFont" style:family="text">
      <style:text-properties fo:font-weight="bold" style:font-weight-asian="bold" style:font-weight-complex="bold" fo:color="#000000"/>
    </style:style>
    <style:style style:name="T234" style:parent-style-name="DefaultParagraphFont" style:family="text">
      <style:text-properties fo:font-weight="bold" style:font-weight-asian="bold" style:font-weight-complex="bold" fo:color="#000000"/>
    </style:style>
    <style:style style:name="T235" style:parent-style-name="DefaultParagraphFont" style:family="text">
      <style:text-properties fo:font-weight="bold" style:font-weight-asian="bold" style:font-weight-complex="bold" fo:text-transform="uppercase" fo:color="#000000"/>
    </style:style>
    <style:style style:name="T236" style:parent-style-name="DefaultParagraphFont" style:family="text">
      <style:text-properties fo:font-weight="bold" style:font-weight-asian="bold" style:font-weight-complex="bold" fo:color="#000000"/>
    </style:style>
    <style:style style:name="T237" style:parent-style-name="DefaultParagraphFont" style:family="text">
      <style:text-properties fo:font-weight="bold" style:font-weight-asian="bold" style:font-weight-complex="bold" fo:text-transform="uppercase" fo:color="#000000"/>
    </style:style>
    <style:style style:name="P238" style:parent-style-name="Normal" style:family="paragraph">
      <style:paragraph-properties fo:text-align="justify" fo:text-indent="0.4916in"/>
      <style:text-properties fo:color="#000000"/>
    </style:style>
    <style:style style:name="P239" style:parent-style-name="Normal" style:family="paragraph">
      <style:paragraph-properties fo:text-align="justify" fo:text-indent="0.4916in"/>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text-align="justify" fo:text-indent="0.4916in"/>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text-align="justify" fo:text-indent="0.4916in"/>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text-align="justify" fo:text-indent="0.4916in"/>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text-align="justify" fo:text-indent="0.4916in"/>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text-align="justify" fo:text-indent="0.4916in"/>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text-align="justify" fo:text-indent="0.4916in"/>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text-align="justify" fo:text-indent="0.4916in"/>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text-align="justify" fo:text-indent="0.4916in"/>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text-align="justify" fo:text-indent="0.4916in"/>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text-align="justify" fo:text-indent="0.4916in"/>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text-align="justify" fo:text-indent="0.4916in"/>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text-align="justify" fo:text-indent="0.4916in"/>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text-align="justify" fo:text-indent="0.4916in"/>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text-align="justify" fo:text-indent="0.4916in"/>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text-align="justify" fo:text-indent="0.4916in"/>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text-align="justify" fo:text-indent="0.4916in"/>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text-align="justify" fo:text-indent="0.4916in"/>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text-align="justify" fo:text-indent="0.4916in"/>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text-align="justify" fo:text-indent="0.4916in"/>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text-align="justify" fo:text-indent="0.4916in"/>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text-align="justify" fo:text-indent="0.4916in"/>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text-align="justify" fo:text-indent="0.4916in"/>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text-align="justify" fo:text-indent="0.4916in"/>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text-align="justify" fo:text-indent="0.4916in"/>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text-align="justify" fo:text-indent="0.4916in"/>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text-align="justify" fo:text-indent="0.4916in"/>
    </style:style>
    <style:style style:name="P318" style:parent-style-name="Normal" style:family="paragraph">
      <style:paragraph-properties fo:text-align="center"/>
    </style:style>
    <style:style style:name="T319" style:parent-style-name="DefaultParagraphFont" style:family="text">
      <style:text-properties fo:font-weight="bold" style:font-weight-asian="bold" style:font-weight-complex="bold" fo:text-transform="uppercase" fo:color="#000000"/>
    </style:style>
    <style:style style:name="T320" style:parent-style-name="DefaultParagraphFont" style:family="text">
      <style:text-properties fo:font-weight="bold" style:font-weight-asian="bold" style:font-weight-complex="bold" fo:text-transform="uppercase" fo:color="#000000"/>
    </style:style>
    <style:style style:name="T321" style:parent-style-name="DefaultParagraphFont" style:family="text">
      <style:text-properties fo:font-weight="bold" style:font-weight-asian="bold" style:font-weight-complex="bold" fo:text-transform="uppercase" fo:color="#000000"/>
    </style:style>
    <style:style style:name="P322" style:parent-style-name="Normal" style:family="paragraph">
      <style:paragraph-properties fo:text-align="justify" fo:text-indent="0.4916in"/>
      <style:text-properties fo:color="#000000"/>
    </style:style>
    <style:style style:name="P323" style:parent-style-name="Normal" style:family="paragraph">
      <style:paragraph-properties fo:text-align="justify" fo:text-indent="0.4916in"/>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text-align="justify" fo:text-indent="0.4916in"/>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text-align="justify" fo:text-indent="0.4916in"/>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text-align="justify" fo:text-indent="0.4916in"/>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text-align="justify" fo:text-indent="0.4916in"/>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text-align="justify" fo:text-indent="0.4916in"/>
    </style:style>
    <style:style style:name="P339" style:parent-style-name="Normal" style:family="paragraph">
      <style:paragraph-properties fo:text-align="center"/>
    </style:style>
    <style:style style:name="T340" style:parent-style-name="DefaultParagraphFont" style:family="text">
      <style:text-properties fo:font-weight="bold" style:font-weight-asian="bold" style:font-weight-complex="bold" fo:text-transform="uppercase" fo:color="#000000"/>
    </style:style>
    <style:style style:name="T341" style:parent-style-name="DefaultParagraphFont" style:family="text">
      <style:text-properties fo:font-weight="bold" style:font-weight-asian="bold" style:font-weight-complex="bold" fo:text-transform="uppercase" fo:color="#000000"/>
    </style:style>
    <style:style style:name="T342" style:parent-style-name="DefaultParagraphFont" style:family="text">
      <style:text-properties fo:font-weight="bold" style:font-weight-asian="bold" style:font-weight-complex="bold" fo:text-transform="uppercase" fo:color="#000000"/>
    </style:style>
    <style:style style:name="P343" style:parent-style-name="Normal" style:family="paragraph">
      <style:paragraph-properties fo:text-align="justify" fo:text-indent="0.4916in"/>
      <style:text-properties fo:color="#000000"/>
    </style:style>
    <style:style style:name="P344" style:parent-style-name="Normal" style:family="paragraph">
      <style:paragraph-properties fo:text-align="justify" fo:text-indent="0.4916in"/>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T347" style:parent-style-name="DefaultParagraphFont" style:family="text">
      <style:text-properties fo:color="#0000FF" style:text-underline-type="single" style:text-underline-style="solid" style:text-underline-width="auto" style:text-underline-mode="continuous"/>
    </style:style>
    <style:style style:name="T348" style:parent-style-name="DefaultParagraphFont" style:family="text">
      <style:text-properties fo:color="#000000"/>
    </style:style>
    <style:style style:name="T349" style:parent-style-name="DefaultParagraphFont" style:family="text">
      <style:text-properties fo:color="#0000FF" style:text-underline-type="single" style:text-underline-style="solid" style:text-underline-width="auto" style:text-underline-mode="continuous"/>
    </style:style>
    <style:style style:name="T350" style:parent-style-name="DefaultParagraphFont" style:family="text">
      <style:text-properties fo:color="#000000"/>
    </style:style>
    <style:style style:name="P351" style:parent-style-name="Normal" style:family="paragraph">
      <style:paragraph-properties fo:text-align="justify" fo:text-indent="0.4916in"/>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text-align="justify" fo:text-indent="0.4916in"/>
    </style:style>
    <style:style style:name="P355" style:parent-style-name="Normal" style:family="paragraph">
      <style:paragraph-properties fo:text-align="center"/>
    </style:style>
    <style:style style:name="T356" style:parent-style-name="DefaultParagraphFont" style:family="text">
      <style:text-properties fo:font-weight="bold" style:font-weight-asian="bold" style:font-weight-complex="bold" fo:color="#000000"/>
    </style:style>
    <style:style style:name="T357" style:parent-style-name="DefaultParagraphFont" style:family="text">
      <style:text-properties fo:font-weight="bold" style:font-weight-asian="bold" style:font-weight-complex="bold" fo:color="#000000"/>
    </style:style>
    <style:style style:name="T358" style:parent-style-name="DefaultParagraphFont" style:family="text">
      <style:text-properties fo:font-weight="bold" style:font-weight-asian="bold" style:font-weight-complex="bold" fo:color="#000000"/>
    </style:style>
    <style:style style:name="P359" style:parent-style-name="Normal" style:family="paragraph">
      <style:paragraph-properties fo:text-align="justify" fo:text-indent="0.4916in"/>
      <style:text-properties fo:color="#000000"/>
    </style:style>
    <style:style style:name="P360" style:parent-style-name="Normal" style:family="paragraph">
      <style:paragraph-properties fo:text-align="justify" fo:text-indent="0.4916in"/>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text-align="justify" fo:text-indent="0.4916in"/>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T366" style:parent-style-name="DefaultParagraphFont" style:family="text">
      <style:text-properties fo:font-style="italic" style:font-style-asian="italic" style:font-style-complex="italic" fo:color="#000000"/>
    </style:style>
    <style:style style:name="T367" style:parent-style-name="DefaultParagraphFont" style:family="text">
      <style:text-properties fo:color="#000000"/>
    </style:style>
    <style:style style:name="P368" style:parent-style-name="Normal" style:family="paragraph">
      <style:paragraph-properties fo:text-align="justify" fo:text-indent="0.4916in"/>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text-align="justify" fo:text-indent="0.4916in"/>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text-align="justify" fo:text-indent="0.4916in"/>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text-align="justify" fo:text-indent="0.4916in"/>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text-align="justify" fo:text-indent="0.4916in"/>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T383" style:parent-style-name="DefaultParagraphFont" style:family="text">
      <style:text-properties fo:color="#000000" style:text-position="super 62.5%"/>
    </style:style>
    <style:style style:name="T384" style:parent-style-name="DefaultParagraphFont" style:family="text">
      <style:text-properties fo:color="#000000"/>
    </style:style>
    <style:style style:name="P385" style:parent-style-name="Normal" style:family="paragraph">
      <style:paragraph-properties fo:text-align="justify" fo:text-indent="0.4916in"/>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text-align="justify" fo:text-indent="0.4916in"/>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text-align="justify" fo:text-indent="0.4916in"/>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T394" style:parent-style-name="DefaultParagraphFont" style:family="text">
      <style:text-properties fo:color="#000000" style:text-position="super 62.5%"/>
    </style:style>
    <style:style style:name="T395" style:parent-style-name="DefaultParagraphFont" style:family="text">
      <style:text-properties fo:color="#000000"/>
    </style:style>
    <style:style style:name="P396" style:parent-style-name="Normal" style:family="paragraph">
      <style:paragraph-properties fo:text-align="justify" fo:text-indent="0.4916in"/>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text-align="justify" fo:text-indent="0.4916in"/>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text-align="justify" fo:text-indent="0.4916in"/>
    </style:style>
    <style:style style:name="P403" style:parent-style-name="Normal" style:family="paragraph">
      <style:paragraph-properties fo:text-align="center"/>
    </style:style>
    <style:style style:name="T404" style:parent-style-name="DefaultParagraphFont" style:family="text">
      <style:text-properties fo:font-weight="bold" style:font-weight-asian="bold" style:font-weight-complex="bold" fo:color="#000000"/>
    </style:style>
    <style:style style:name="T405" style:parent-style-name="DefaultParagraphFont" style:family="text">
      <style:text-properties fo:font-weight="bold" style:font-weight-asian="bold" style:font-weight-complex="bold" fo:color="#000000"/>
    </style:style>
    <style:style style:name="T406" style:parent-style-name="DefaultParagraphFont" style:family="text">
      <style:text-properties fo:font-weight="bold" style:font-weight-asian="bold" style:font-weight-complex="bold" fo:color="#000000"/>
    </style:style>
    <style:style style:name="P407" style:parent-style-name="Normal" style:family="paragraph">
      <style:paragraph-properties fo:text-align="justify" fo:text-indent="0.4916in"/>
      <style:text-properties fo:color="#000000"/>
    </style:style>
    <style:style style:name="P408" style:parent-style-name="Normal" style:family="paragraph">
      <style:paragraph-properties fo:text-align="justify" fo:text-indent="0.4916in"/>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paragraph-properties fo:text-align="justify" fo:text-indent="0.4916in"/>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text-align="justify" fo:text-indent="0.4916in"/>
    </style:style>
    <style:style style:name="P415" style:parent-style-name="Normal" style:family="paragraph">
      <style:paragraph-properties fo:text-align="center"/>
    </style:style>
    <style:style style:name="T416" style:parent-style-name="DefaultParagraphFont" style:family="text">
      <style:text-properties fo:color="#000000"/>
    </style:style>
  </office:automatic-styles>
  <office:body>
    <office:text text:use-soft-page-breaks="true">
      <text:p text:style-name="P1"/>
      <text:p text:style-name="P9"><text:span text:style-name="T10"/><text:span text:style-name="T11">LIETUVOS RESPUBLIKOS VYRIAUSYBĖ</text:span></text:p>
      <text:p text:style-name="P12"/>
      <text:p text:style-name="P13">N U T A R I M A S</text:p>
      <text:p text:style-name="P14">DĖL GAMINIŲ IR (AR) PAKUOČIŲ ATLIEKŲ TVARKYMO ORGANIZAVIMO LICENCIJAVIMO TAISYKLIŲ PATVIRTINIMO</text:p>
      <text:p text:style-name="P15"/>
      <text:p text:style-name="P16">2006 m. sausio 11 d. Nr. 18</text:p>
      <text:p text:style-name="P17">Vilnius</text:p>
      <text:p text:style-name="P18"/>
      <text:p text:style-name="P19"><text:span text:style-name="T20">Vadovaudamasi Lietuvos Respublikos atliekų tvarkymo įstatymo (Žin., 1998, Nr.<text:s/></text:span><text:a xlink:href="https://www.e-tar.lt/portal/lt/legalAct/TAR.8D38517814F1" office:target-frame-name="_blank" xlink:show="new"><text:span text:style-name="T21">61-1726</text:span></text:a><text:span text:style-name="T22">; 2002, Nr.<text:s/></text:span><text:a xlink:href="https://www.e-tar.lt/portal/lt/legalAct/TAR.4D5E88FF9E5A" office:target-frame-name="_blank" xlink:show="new"><text:span text:style-name="T23">72-3016</text:span></text:a><text:span text:style-name="T24">; 2005, Nr.<text:s/></text:span><text:a xlink:href="https://www.e-tar.lt/portal/lt/legalAct/TAR.9C4D507335E2" office:target-frame-name="_blank" xlink:show="new"><text:span text:style-name="T25">84-3111</text:span></text:a><text:span text:style-name="T26">) 34</text:span><text:span text:style-name="T27">3</text:span><text:span text:style-name="T28"><text:s/>straipsnio 5 dalimi, Lietuvos Respublikos Vyriausybė</text:span><text:span text:style-name="T29"><text:s/></text:span><text:span text:style-name="T30">nutari</text:span><text:span text:style-name="T31">a:</text:span></text:p>
      <text:p text:style-name="P32"><text:span text:style-name="T33">Patvirtinti<text:s/></text:span><text:span text:style-name="T34">Gaminių ir (ar) pakuočių atliekų tvarkymo organizavimo licencijavimo taisykles</text:span><text:span text:style-name="T35"><text:s/>(pridedama).</text:span></text:p>
      <text:p text:style-name="P36"/>
      <text:p text:style-name="P37"/>
      <text:p text:style-name="P38"/>
      <text:p text:style-name="P39">Ministras Pirmininkas<text:tab/>Algirdas Brazauskas</text:p>
      <text:p text:style-name="P40"/>
      <text:p text:style-name="P41"/>
      <text:p text:style-name="P42"/>
      <text:p text:style-name="P43"><text:span text:style-name="T44">Aplinkos ministras</text:span><text:span text:style-name="T45"><text:tab/>Arūnas Kundrotas</text:span></text:p>
      <text:soft-page-break/>
      <text:p text:style-name="P46">Patvirtinta</text:p>
      <text:p text:style-name="P47">Lietuvos Respublikos Vyriausybės<text:s/></text:p>
      <text:p text:style-name="P48">2006 m. sausio 11 d. nutarimu Nr. 18</text:p>
      <text:p text:style-name="P49"/>
      <text:p text:style-name="P50"><text:span text:style-name="T51">gaminių ir (ar) pakuočių atliekų tvarkymo organizavimo licencijavimo taisyklės</text:span></text:p>
      <text:p text:style-name="P52"/>
      <text:p text:style-name="P53"><text:span text:style-name="T54">I</text:span><text:span text:style-name="T55">.<text:s/></text:span><text:span text:style-name="T56">BENDROSIOS NUOSTATOS</text:span></text:p>
      <text:p text:style-name="P57"/>
      <text:p text:style-name="P58"><text:span text:style-name="T59">1</text:span><text:span text:style-name="T60">.<text:s/></text:span><text:span text:style-name="T61">Gaminių ir (ar) pakuočių atliekų tvarkymo organizavimo licencijavimo</text:span><text:span text:style-name="T62"><text:s/>taisyklės (toliau vadinama – šios Taisyklės) nustato eksploatuoti netinkamų transporto priemonių, alyvų, elektros ir elektroninės įrangos, apmokestinamųjų gaminių ir (ar) šių bei kitų gaminių pakuočių atliekų (toliau vadinama – gaminių ir (ar) pakuočių atliekos) tvarkymo organizavimo licencijų išdavimo, tikslinimo,<text:s/></text:span><text:span text:style-name="T63">galiojimo sustabdymo, galiojimo sustabdymo panaikinimo ir galiojimo panaikinimo</text:span><text:span text:style-name="T64"><text:s/>tvarką.</text:span></text:p>
      <text:p text:style-name="P65"><text:span text:style-name="T66">2</text:span><text:span text:style-name="T67">. Gaminių ir (ar) pakuočių atliekų tvarkymo organizavimo licenciją (toliau vadinama – licencija) turi gauti organizacija, organizuojanti gaminių ir (ar) pakuočių atliekų tvarkymą, nurodyta Lietuvos Respublikos atliekų tvarkymo įstatymo (Žin., 1998, Nr.<text:s/></text:span><text:a xlink:href="https://www.e-tar.lt/portal/lt/legalAct/TAR.8D38517814F1" office:target-frame-name="_blank" xlink:show="new"><text:span text:style-name="T68">61-1726</text:span></text:a><text:span text:style-name="T69">; 2002, Nr.<text:s/></text:span><text:a xlink:href="https://www.e-tar.lt/portal/lt/legalAct/TAR.4D5E88FF9E5A" office:target-frame-name="_blank" xlink:show="new"><text:span text:style-name="T70">72-3016</text:span></text:a><text:span text:style-name="T71">) 34</text:span><text:span text:style-name="T72">3</text:span><text:span text:style-name="T73"><text:s/>straipsnyje (toliau vadinama – organizacija), kuri:</text:span></text:p>
      <text:p text:style-name="P74"><text:span text:style-name="T75">2.1</text:span><text:span text:style-name="T76">. vykdo Lietuvos Respublikos atliekų tvarkymo įstatymo 34</text:span><text:span text:style-name="T77">1</text:span><text:span text:style-name="T78"><text:s/>straipsnyje organizacijos steigėjams ir nariams nustatytas pareigas;</text:span></text:p>
      <text:p text:style-name="P79"><text:span text:style-name="T80">2.2</text:span><text:span text:style-name="T81">. organizuoja gaminių ir (ar) pakuočių atliekų tvarkymą;</text:span></text:p>
      <text:p text:style-name="P82"><text:span text:style-name="T83">2.3</text:span><text:span text:style-name="T84">. verčiasi kita veikla, kuri susijusi su Lietuvos Respublikos atliekų tvarkymo įstatymo 34</text:span><text:span text:style-name="T85">1</text:span><text:span text:style-name="T86"><text:s/>straipsnyje numatytos organizacijos steigėjų ir narių pareigų vykdymu.</text:span></text:p>
      <text:p text:style-name="P87"><text:span text:style-name="T88">3</text:span><text:span text:style-name="T89">. Šiose Taisyklėse vartojamos sąvokos atitinką sąvokas, apibrėžtas Lietuvos Respublikos atliekų tvarkymo įstatyme.</text:span></text:p>
      <text:p text:style-name="P90"/>
      <text:p text:style-name="P91"><text:span text:style-name="T92">II</text:span><text:span text:style-name="T93">.<text:s/></text:span><text:span text:style-name="T94">LICENCIJŲ RŪŠYS IR REKVIZITAI</text:span></text:p>
      <text:p text:style-name="P95"/>
      <text:p text:style-name="P96"><text:span text:style-name="T97">4</text:span><text:span text:style-name="T98">. Nustatomos šių rūšių licencijos:</text:span></text:p>
      <text:p text:style-name="P99"><text:span text:style-name="T100">4.1</text:span><text:span text:style-name="T101">. apmokestinamųjų gaminių atliekų tvarkymo organizavimo licencija;</text:span></text:p>
      <text:p text:style-name="P102"><text:span text:style-name="T103">4.2</text:span><text:span text:style-name="T104">. elektros ir elektroninės įrangos atliekų tvarkymo organizavimo licencija;</text:span></text:p>
      <text:p text:style-name="P105"><text:span text:style-name="T106">4.3</text:span><text:span text:style-name="T107">. alyvų atliekų tvarkymo organizavimo licencija;</text:span></text:p>
      <text:p text:style-name="P108"><text:span text:style-name="T109">4.4</text:span><text:span text:style-name="T110">. eksploatuoti netinkamų transporto priemonių tvarkymo organizavimo licencija;</text:span></text:p>
      <text:p text:style-name="P111"><text:span text:style-name="T112">4.5</text:span><text:span text:style-name="T113">. pakuočių atliekų tvarkymo organizavimo licencija.</text:span></text:p>
      <text:p text:style-name="P114"><text:span text:style-name="T115">5</text:span><text:span text:style-name="T116">. Į apmokestinamųjų gaminių atliekų tvarkymo organizavimo licenciją gali būti įrašyti vienas ar keli gaminiai pagal Lietuvos Respublikos mokesčio už aplinkos teršimą įstatymo (Žin., 1999, Nr.<text:s/></text:span><text:a xlink:href="https://www.e-tar.lt/portal/lt/legalAct/TAR.FFF9AE9162EE" office:target-frame-name="_blank" xlink:show="new"><text:span text:style-name="T117">47-1469</text:span></text:a><text:span text:style-name="T118">; 2002, Nr.<text:s/></text:span><text:a xlink:href="https://www.e-tar.lt/portal/lt/legalAct/TAR.7E966DA54042" office:target-frame-name="_blank" xlink:show="new"><text:span text:style-name="T119">13-474</text:span></text:a><text:span text:style-name="T120">) 3 priedėlyje nustatytą sąrašą.</text:span></text:p>
      <text:p text:style-name="P121"><text:span text:style-name="T122">6</text:span><text:span text:style-name="T123">. Į elektros ir elektroninės įrangos atliekų tvarkymo organizavimo licenciją gali būti įrašytos viena ar kelios elektros ir elektroninės įrangos kategorijos pagal Elektros ir elektroninės įrangos bei jos atliekų tvarkymo taisyklių, patvirtintų aplinkos ministro 2004 m. rugsėjo 10 d. įsakymu Nr. D1-481 (Žin., 2004, Nr.<text:s/></text:span><text:a xlink:href="https://www.e-tar.lt/portal/lt/legalAct/TAR.CCEDC459B59F" office:target-frame-name="_blank" xlink:show="new"><text:span text:style-name="T124">141-5168</text:span></text:a><text:span text:style-name="T125">; 2005, Nr.<text:s/></text:span><text:a xlink:href="https://www.e-tar.lt/portal/lt/legalAct/TAR.32208413056F" office:target-frame-name="_blank" xlink:show="new"><text:span text:style-name="T126">102-3793</text:span></text:a><text:span text:style-name="T127">), 1 priedą.</text:span></text:p>
      <text:p text:style-name="P128"><text:span text:style-name="T129">7</text:span><text:span text:style-name="T130">. Į pakuočių atliekų tvarkymo organizavimo licenciją gali būti įrašytos viena ar kelios pakuočių rūšys pagal Lietuvos Respublikos mokesčio už aplinkos teršimą įstatymo 4 priedėlį.</text:span></text:p>
      <text:p text:style-name="P131"><text:span text:style-name="T132">8</text:span><text:span text:style-name="T133">. Licencija išduodama neterminuotam laikui.</text:span></text:p>
      <text:p text:style-name="P134"><text:span text:style-name="T135">9</text:span><text:span text:style-name="T136">. Licencija išduodama Lietuvos Respublikos atliekų tvarkymo įstatymo 34</text:span><text:span text:style-name="T137">3</text:span><text:span text:style-name="T138"> straipsnio ir šių Taisyklių reikalavimus atitinkančiai organizacijai.</text:span></text:p>
      <text:p text:style-name="P139"><text:span text:style-name="T140">10</text:span><text:span text:style-name="T141">. Organizacija gali gauti visų rūšių licencijas.</text:span></text:p>
      <text:p text:style-name="P142"><text:span text:style-name="T143">11</text:span><text:span text:style-name="T144">. Licencijoje nurodoma:</text:span></text:p>
      <text:p text:style-name="P145"><text:span text:style-name="T146">11.1</text:span><text:span text:style-name="T147">. licenciją išduodanti institucija;</text:span></text:p>
      <text:p text:style-name="P148"><text:span text:style-name="T149">11.2</text:span><text:span text:style-name="T150">. licencijos rūšis;</text:span></text:p>
      <text:p text:style-name="P151"><text:span text:style-name="T152">11.3</text:span><text:span text:style-name="T153">. licencijos išdavimo data ir numeris;</text:span></text:p>
      <text:p text:style-name="P154"><text:span text:style-name="T155">11.4</text:span><text:span text:style-name="T156">. licencijos turėtojo rekvizitai (organizacijos pavadinimas, juridinio asmens kodas, buveinė);</text:span></text:p>
      <text:p text:style-name="P157"><text:span text:style-name="T158">11.5</text:span><text:span text:style-name="T159">. rūšys gaminių ir (ar) pakuočių atliekų, kurių tvarkymo organizavimu licencijos turėtojui suteikiama teisė verstis;</text:span></text:p>
      <text:p text:style-name="P160"><text:span text:style-name="T161">11.6</text:span><text:span text:style-name="T162">. licenciją pasirašiusio asmens pareigos, vardas, pavardė, parašas. Licencija tvirtinama licenciją išdavusios institucijos antspaudu.</text:span></text:p>
      <text:p text:style-name="P163"/>
      <text:p text:style-name="P164"><text:span text:style-name="T165">III</text:span><text:span text:style-name="T166">.<text:s/></text:span><text:span text:style-name="T167">LICENCIJĄ IŠDUODANTI INSTITUCIJA, JOS TEISĖS IR PAREIGOS</text:span></text:p>
      <text:p text:style-name="P168"/>
      <text:p text:style-name="P169"><text:span text:style-name="T170">12</text:span><text:span text:style-name="T171">. Aplinkos ministerijos nustatytos formos licenciją išduoda, tikslina, sustabdo jos galiojimą, panaikina galiojimo sustabdymą, panaikina galiojimą, išduoda jos dublikatą Aplinkos ministerija.</text:span></text:p>
      <text:p text:style-name="P172"><text:span text:style-name="T173">13</text:span><text:span text:style-name="T174">. Aplinkos ministerija turi:</text:span></text:p>
      <text:p text:style-name="P175"><text:span text:style-name="T176">13.1</text:span><text:span text:style-name="T177">. jos nustatytos formos žurnale registruoti išduotas licencijas;</text:span></text:p>
      <text:p text:style-name="P178"><text:span text:style-name="T179">13.2</text:span><text:span text:style-name="T180">. skelbti apie išduotas licencijas, licencijų galiojimo sustabdymą, galiojimo sustabdymo panaikinimą ir galiojimo panaikinimą „Valstybės žinių“ priede „Informaciniai pranešimai“ ir nurodyti:</text:span></text:p>
      <text:p text:style-name="P181"><text:span text:style-name="T182">13.2.1</text:span><text:span text:style-name="T183">. licencijos turėtojo rekvizitus (organizacijos pavadinimas, juridinio asmens kodas, buveinė);</text:span></text:p>
      <text:p text:style-name="P184"><text:span text:style-name="T185">13.2.2</text:span><text:span text:style-name="T186">. licencijos išdavimo datą, numerį;</text:span></text:p>
      <text:p text:style-name="P187"><text:span text:style-name="T188">13.2.3</text:span><text:span text:style-name="T189">. licencijos rūšį;</text:span></text:p>
      <text:p text:style-name="P190"><text:span text:style-name="T191">13.2.4</text:span><text:span text:style-name="T192">. rūšis gaminių ir (ar) pakuočių atliekų, kurių tvarkymo organizavimu licencijos turėtojui suteikiama teisė verstis;</text:span></text:p>
      <text:p text:style-name="P193"><text:span text:style-name="T194">13.2.5</text:span><text:span text:style-name="T195">. licencijos galiojimo sustabdymo, galiojimo sustabdymo panaikinimo ir (ar) galiojimo panaikinimo datą;</text:span></text:p>
      <text:p text:style-name="P196"><text:span text:style-name="T197">13.3</text:span><text:span text:style-name="T198">. per 3 darbo dienas nuo sprendimo priėmimo raštu informuoti Juridinių asmenų registrą apie licencijos išdavimą, galiojimo sustabdymą, galiojimo sustabdymo panaikinimą<text:s/></text:span><text:span text:style-name="T199">ir (ar)</text:span><text:span text:style-name="T200"><text:s/>galiojimo panaikinimą;</text:span></text:p>
      <text:p text:style-name="P201"><text:span text:style-name="T202">13.4</text:span><text:span text:style-name="T203">. kontroliuoti, kaip licencijos turėtojas vykdo šiose Taisyklėse nustatytus reikalavimus;</text:span></text:p>
      <text:p text:style-name="P204"><text:span text:style-name="T205">13.5</text:span><text:span text:style-name="T206">. savo tinklalapyje skelbti licencijos turėtojų sąrašą.</text:span></text:p>
      <text:p text:style-name="P207"/>
      <text:p text:style-name="P208"><text:span text:style-name="T209">IV</text:span><text:span text:style-name="T210">.<text:s/></text:span><text:span text:style-name="T211">REIKALAVIMAI ORGANIZACIJAI</text:span></text:p>
      <text:p text:style-name="P212"/>
      <text:p text:style-name="P213"><text:span text:style-name="T214">14</text:span><text:span text:style-name="T215">. Organizacija, siekianti gauti licenciją, turi atitikti Lietuvos Respublikos atliekų tvarkymo įstatymo 34</text:span><text:span text:style-name="T216">3</text:span><text:span text:style-name="T217"><text:s/>straipsnyje nustatytus reikalavimus ir turėti šiuos su Aplinkos ministerija suderintus dokumentus:</text:span></text:p>
      <text:p text:style-name="P218"><text:span text:style-name="T219">14.1</text:span><text:span text:style-name="T220">. gaminių ir (ar) pakuočių atliekų tvarkymo veiklos organizavimo planą, kuriame turi būti numatytos priemonės ir veiksmai, užtikrinantys organizacijos steigėjų ir narių gaminių ir (ar) pakuočių atliekų tvarkymo užduočių įvykdymą (toliau vadinama – veiklos organizavimo planas);</text:span></text:p>
      <text:p text:style-name="P221"><text:span text:style-name="T222">14.2</text:span><text:span text:style-name="T223">. gaminių ir (ar) pakuočių atliekų tvarkymo finansavimo schemą, užtikrinančią, kad gaminių ir (ar) pakuočių atliekų tvarkymas bus finansuojamas (toliau vadinama – finansavimo schema);</text:span></text:p>
      <text:p text:style-name="P224"><text:span text:style-name="T225">14.3</text:span><text:span text:style-name="T226">. visuomenės švietimo ir informavimo gaminių ir (ar) pakuočių atliekų tvarkymo klausimais programą (toliau vadinama – švietimo programa).</text:span></text:p>
      <text:p text:style-name="P227"><text:span text:style-name="T228">15</text:span><text:span text:style-name="T229">. Kiekvienai šių Taisyklių 4 punkte nurodytų rūšių licencijai turi būti parengtas atskiras veiklos organizavimo planas, finansavimo schema ir švietimo programa.</text:span></text:p>
      <text:p text:style-name="P230"/>
      <text:p text:style-name="P231"><text:span text:style-name="T232">V</text:span><text:span text:style-name="T233">.<text:s/></text:span><text:span text:style-name="T234">LICENCIJOS IŠDAVIMAS</text:span><text:span text:style-name="T235">,</text:span><text:span text:style-name="T236"><text:s/>TIKSLINIMAS, GALIOJIMO SUSTABDYMAS, GALIOJIMO SUSTABDYMO PANAIKINIMAS,<text:s/></text:span><text:span text:style-name="T237">Atsisakymas išduoti licenciją</text:span></text:p>
      <text:p text:style-name="P238"/>
      <text:p text:style-name="P239"><text:span text:style-name="T240">16</text:span><text:span text:style-name="T241">. Organizacija, siekianti gauti licenciją, turi pateikti Aplinkos ministerijai prašymą išduoti licenciją. Vienos ar kelių šių Taisyklių 4 punkte nurodytų rūšių licencijoms gauti gali būti pateiktas vienas prašymas.</text:span></text:p>
      <text:p text:style-name="P242"><text:span text:style-name="T243">17</text:span><text:span text:style-name="T244">. Kartu su prašymu pateikiami šių dokumentų patvirtinti nuorašai:</text:span></text:p>
      <text:p text:style-name="P245"><text:span text:style-name="T246">17.1</text:span><text:span text:style-name="T247">. organizacijos įstatų;</text:span></text:p>
      <text:p text:style-name="P248"><text:span text:style-name="T249">17.2</text:span><text:span text:style-name="T250">. juridinio asmens registravimo pažymėjimo;</text:span></text:p>
      <text:p text:style-name="P251"><text:span text:style-name="T252">17.3</text:span><text:span text:style-name="T253">. organizacijos steigimo sutarties.</text:span></text:p>
      <text:p text:style-name="P254"><text:span text:style-name="T255">18</text:span><text:span text:style-name="T256">. Kartu su šių Taisyklių 17 punkte nurodytais dokumentų nuorašais organizacija pateikia:</text:span></text:p>
      <text:p text:style-name="P257"><text:span text:style-name="T258">18.1</text:span><text:span text:style-name="T259">. su Aplinkos ministerija suderintą veiklos organizavimo planą, finansavimo schemą ir švietimo programą;</text:span></text:p>
      <text:p text:style-name="P260"><text:span text:style-name="T261">18.2</text:span><text:span text:style-name="T262">. organizacijos steigėjų ir narių sąrašą.</text:span></text:p>
      <text:p text:style-name="P263"><text:span text:style-name="T264">19</text:span><text:span text:style-name="T265">. Aplinkos ministerija, nustačiusi, kad organizacija, pateikusi prašymą gauti licenciją, atitinka Lietuvos Respublikos atliekų tvarkymo įstatymo ir šių Taisyklių reikalavimus, išduoda jai licenciją.</text:span></text:p>
      <text:p text:style-name="P266"><text:span text:style-name="T267">20</text:span><text:span text:style-name="T268">. Organizacijai pateikus prašymą ir visus reikiamus dokumentus licencijai gauti, Aplinkos ministerija per 30 dienų nuo jų gavimo juos išnagrinėja ir išduoda licenciją arba raštu pateikia motyvuotą atsisakymą tai padaryti ir nurodo trūkumus.</text:span></text:p>
      <text:p text:style-name="P269"><text:span text:style-name="T270">21</text:span><text:span text:style-name="T271">. Organizacija, pašalinusi nurodytus trūkumus, gali pakartotinai pateikti prašymą gauti licenciją, kaip nustatyta šių Taisyklių 16–18 punktuose.</text:span></text:p>
      <text:p text:style-name="P272"><text:span text:style-name="T273">22</text:span><text:span text:style-name="T274">. Licencija neišduodama, jeigu:</text:span></text:p>
      <text:p text:style-name="P275"><text:span text:style-name="T276">22.1</text:span><text:span text:style-name="T277">. organizacija neturi su Aplinkos ministerija suderinto veiklos organizavimo plano, finansavimo schemos ir švietimo programos;</text:span></text:p>
      <text:p text:style-name="P278"><text:span text:style-name="T279">22.2</text:span><text:span text:style-name="T280">. organizacija pateikia neteisingus duomenis;</text:span></text:p>
      <text:p text:style-name="P281"><text:span text:style-name="T282">22.3</text:span><text:span text:style-name="T283">. organizacija, jos steigėjai ir (ar) nariai turi mokestinę nepriemoką Lietuvos Respublikos valstybės biudžetui, savivaldybių biudžetams, fondams, į kuriuos mokamus mokesčius administruoja Valstybinė mokesčių inspekcija (išskyrus atvejus, kai mokesčių, delspinigių, baudų mokėjimas atidėtas Lietuvos Respublikos teisės aktų nustatyta tvarka arba dėl šių mokesčių, delspinigių, baudų vyksta mokestinis ginčas), yra skolingi Valstybinio socialinio draudimo fondo biudžetui arba nevykdo įsipareigojimų muitinei.</text:span></text:p>
      <text:p text:style-name="P284"><text:span text:style-name="T285">23</text:span><text:span text:style-name="T286">. Pasikeitus licencijos turėtojo buveinės adresui ir (ar) pavadinimui, licencija turi būti tikslinama. Tokiu atveju licencijos turėtojas turi Aplinkos ministerijai pateikti prašymą patikslinti licenciją kartu su juridinio asmens registravimo pažymėjimo nuorašu.</text:span></text:p>
      <text:p text:style-name="P287"><text:span text:style-name="T288">24</text:span><text:span text:style-name="T289">. Atsiimant naująją licenciją ar šiose Taisyklėse nurodytais atvejais panaikinus licencijos galiojimą, anksčiau išduota licencija turi būti grąžinta Aplinkos ministerijai.</text:span></text:p>
      <text:p text:style-name="P290"><text:span text:style-name="T291">25</text:span><text:span text:style-name="T292">. Licencijos galiojimas sustabdomas, kai:</text:span></text:p>
      <text:p text:style-name="P293"><text:span text:style-name="T294">25.1</text:span><text:span text:style-name="T295">. nustatoma, kad organizacija nevykdo licencijuojamos veiklos sąlygų ir (ar) veiklos organizavimo plane, finansavimo schemoje ir švietimo programoje numatytų priemonių;</text:span></text:p>
      <text:p text:style-name="P296"><text:span text:style-name="T297">25.2</text:span><text:span text:style-name="T298">. licencijos turėtojas nepateikia Aplinkos ministerijai kasmetinės veiklos organizavimo plano vykdymo ataskaitos ir informacijos apie finansavimo schemoje ir švietimo programoje nurodytų priemonių vykdymą, kaip numatyta šių Taisyklių 34.5 punkte;</text:span></text:p>
      <text:p text:style-name="P299"><text:span text:style-name="T300">25.3</text:span><text:span text:style-name="T301">. paaiškėja, kad licencijai gauti pateikti netikslūs duomenys;</text:span></text:p>
      <text:p text:style-name="P302"><text:span text:style-name="T303">25.4</text:span><text:span text:style-name="T304">. gautas gaminių ir (ar) pakuočių atliekų tvarkymo organizavimo veiklą kontroliuojančių valstybės institucijų pranešimas raštu apie šiose Taisyklėse nustatytų licencijuojamos veiklos sąlygų nesilaikymą.</text:span></text:p>
      <text:p text:style-name="P305"><text:span text:style-name="T306">26</text:span><text:span text:style-name="T307">. Sprendimą dėl licencijos galiojimo sustabdymo Aplinkos ministerija priima per 10 darbo dienų nuo informacijos ir (ar) duomenų gavimo ir apie priimtą sprendimą raštu praneša organizacijai, nurodydama licencijos galiojimo sustabdymo priežastis ir pažeidimų pašalinimo terminą. Sustabdžius licencijos galiojimą, organizacija nustatytus licencijuojamos veiklos pažeidimus turi pašalinti per nustatytą terminą.</text:span></text:p>
      <text:p text:style-name="P308"><text:span text:style-name="T309">27</text:span><text:span text:style-name="T310">. Per nustatytą terminą pašalinus nurodytus pažeidimus, licencijos galiojimo sustabdymas panaikinamas.</text:span></text:p>
      <text:p text:style-name="P311"><text:span text:style-name="T312">28</text:span><text:span text:style-name="T313">. Sprendimas dėl licencijos galiojimo sustabdymo panaikinimo priimamas ne vėliau kaip per 20 darbo dienų nuo dokumentų, patvirtinančių nustatytų licencijuojamos veiklos pažeidimų pašalinimą, gavimo. Apie tai licencijos turėtojas informuojamas raštu per 5 darbo dienas.</text:span></text:p>
      <text:p text:style-name="P314"><text:span text:style-name="T315">29</text:span><text:span text:style-name="T316">. Praradęs licenciją, licencijos turėtojas informaciją apie licencijos praradimą skelbia viename iš Lietuvos Respublikos dienraščių, nurodydamas licencijos turėtojo (juridinio asmens) kodą, pavadinimą, buveinės adresą, licencijos rūšį, numerį, išdavimo datą. Licencijos turėtojui, pateikusiam Lietuvos Respublikos spaudos leidinį su nurodytuoju skelbimu ir motyvuotu pasiaiškinimu, Aplinkos ministerija išduoda licencijos dublikatą su žyma „Licencijos dublikatas“.</text:span></text:p>
      <text:p text:style-name="P317"/>
      <text:p text:style-name="P318"><text:span text:style-name="T319">VI</text:span><text:span text:style-name="T320">.<text:s/></text:span><text:span text:style-name="T321">LICENCIJOS GALIOJIMO PANAIKINIMAS</text:span></text:p>
      <text:p text:style-name="P322"/>
      <text:p text:style-name="P323"><text:span text:style-name="T324">30</text:span><text:span text:style-name="T325">. Licencijos galiojimas panaikinamas, jeigu:</text:span></text:p>
      <text:p text:style-name="P326"><text:span text:style-name="T327">30.1</text:span><text:span text:style-name="T328">. licencijos turėtojas to prašo;</text:span></text:p>
      <text:p text:style-name="P329"><text:span text:style-name="T330">30.2</text:span><text:span text:style-name="T331">. organizacija likviduojama ar reorganizuojama baigdama veiklą kaip savarankiškas juridinis asmuo;</text:span></text:p>
      <text:p text:style-name="P332"><text:span text:style-name="T333">30.3</text:span><text:span text:style-name="T334">. sustabdžius licencijos galiojimą per nustatytą laiką organizacija nepašalina nurodytų pažeidimų.</text:span></text:p>
      <text:p text:style-name="P335"><text:span text:style-name="T336">31</text:span><text:span text:style-name="T337">. Apie sprendimą panaikinti licencijos galiojimą Aplinkos ministerija ne vėliau kaip per 5 darbo dienas nuo sprendimo priėmimo raštu informuoja licencijos turėtoją ir nurodo licencijos galiojimo panaikinimo priežastis.</text:span></text:p>
      <text:p text:style-name="P338"/>
      <text:p text:style-name="P339"><text:span text:style-name="T340">VII</text:span><text:span text:style-name="T341">.<text:s/></text:span><text:span text:style-name="T342">RINKLIAVOS už licencijas</text:span></text:p>
      <text:p text:style-name="P343"/>
      <text:p text:style-name="P344"><text:span text:style-name="T345">32</text:span><text:span text:style-name="T346">. Už licencijos išdavimą, patikslinimą ir dublikato išdavimą imama valstybės rinkliava Lietuvos Respublikos rinkliavų įstatymo (Žin., 2000, Nr.<text:s/></text:span><text:a xlink:href="https://www.e-tar.lt/portal/lt/legalAct/TAR.41CD8BF53D8D" office:target-frame-name="_blank" xlink:show="new"><text:span text:style-name="T347">52-1484</text:span></text:a><text:span text:style-name="T348">) ir Lietuvos Respublikos Vyriausybės 2000 m. gruodžio 15 d. nutarimo Nr. 1458 „Dėl valstybės rinkliavos objektų sąrašo, šios rinkliavos dydžių ir mokėjimo ir grąžinimo taisyklių patvirtinimo“ (Žin., 2000, Nr.<text:s/></text:span><text:a xlink:href="https://www.e-tar.lt/portal/lt/legalAct/TAR.E3A145C8DD49" office:target-frame-name="_blank" xlink:show="new"><text:span text:style-name="T349">108-3463</text:span></text:a><text:span text:style-name="T350">) nustatyta tvarka.</text:span></text:p>
      <text:p text:style-name="P351"><text:span text:style-name="T352">33</text:span><text:span text:style-name="T353">. Mokamasis pavedimas su banko žymomis arba kvitas, patvirtinantis, kad sumokėta nustatytojo dydžio valstybės rinkliava, pateikiamas atsiimant licenciją ar jos dublikatą.</text:span></text:p>
      <text:p text:style-name="P354"/>
      <text:p text:style-name="P355"><text:span text:style-name="T356">VIII</text:span><text:span text:style-name="T357">.<text:s/></text:span><text:span text:style-name="T358">LICENCIJUOJAMOS VEIKLOS SĄLYGOS, LICENCIJOS TURĖTOJO TEISĖS IR PAREIGOS</text:span></text:p>
      <text:p text:style-name="P359"/>
      <text:p text:style-name="P360"><text:span text:style-name="T361">34</text:span><text:span text:style-name="T362">. Licencijos turėtojas privalo laikytis šių licencijuojamos veiklos sąlygų:</text:span></text:p>
      <text:p text:style-name="P363"><text:span text:style-name="T364">34.1</text:span><text:span text:style-name="T365">. tvarkyti gaminių ir (ar) pakuočių ir jų atliekų apskaitą ir teikti ataskaitas už savo steigėjus ir narius</text:span><text:span text:style-name="T366"><text:s/></text:span><text:span text:style-name="T367">Aplinkos ministerijos nustatyta tvarka;</text:span></text:p>
      <text:p text:style-name="P368"><text:span text:style-name="T369">34.2</text:span><text:span text:style-name="T370">. registruoti gamintojus ir importuotojus Aplinkos ministerijos nustatyta tvarka;</text:span></text:p>
      <text:p text:style-name="P371"><text:span text:style-name="T372">34.3</text:span><text:span text:style-name="T373">. vykdyti veiklos organizavimo plane, finansavimo schemoje ir švietimo programoje nurodytas priemones;</text:span></text:p>
      <text:p text:style-name="P374"><text:span text:style-name="T375">34.4</text:span><text:span text:style-name="T376">. organizuoti licencijoje nurodytų gaminių ir (ar) pakuočių atliekų tvarkymą taip, kad būtų įvykdytos gamintojams ir importuotojams nustatytos gaminių ir (ar) pakuočių atliekų tvarkymo užduotys;</text:span></text:p>
      <text:p text:style-name="P377"><text:span text:style-name="T378">34.5</text:span><text:span text:style-name="T379">. kiekvienais metais pateikti Aplinkos ministerijai jos nustatyta tvarka veiklos organizavimo plano vykdymo ataskaitą ir informaciją apie finansavimo schemoje ir švietimo programoje numatytų priemonių įgyvendinimą.</text:span></text:p>
      <text:p text:style-name="P380"><text:span text:style-name="T381">35</text:span><text:span text:style-name="T382">. Licencijos turėtojas, organizuojantis elektros ir elektroninės įrangos atliekų tvarkymą, gali sudaryti sutartį su elektros ir elektroninės įrangos gamintoju ir (ar) importuotoju ar pateikti kitą dokumentą, įrodantį, kad elektros ir elektroninės įrangos gamintojas ir (ar) importuotojas dalyvauja licencijuotoje organizacijoje, kaip nustatyta Lietuvos Respublikos atliekų tvarkymo įstatymo 34</text:span><text:span text:style-name="T383">6</text:span><text:span text:style-name="T384"><text:s/>straipsnio 3 dalies 3 punkte.</text:span></text:p>
      <text:p text:style-name="P385"><text:span text:style-name="T386">36</text:span><text:span text:style-name="T387">. Licencijos turėtojas turi teisę:</text:span></text:p>
      <text:p text:style-name="P388"><text:span text:style-name="T389">36.1</text:span><text:span text:style-name="T390">. konsultuoti gaminių ir (ar) pakuočių atliekų tvarkymo klausimais, mokyti atliekų tvarkymo specialistus, kelti jų kvalifikaciją;</text:span></text:p>
      <text:p text:style-name="P391"><text:span text:style-name="T392">36.2</text:span><text:span text:style-name="T393">. verstis kita veikla, nurodyta Lietuvos Respublikos atliekų tvarkymo įstatymo 34</text:span><text:span text:style-name="T394">3</text:span><text:span text:style-name="T395"> straipsnio 3 dalyje.</text:span></text:p>
      <text:p text:style-name="P396"><text:span text:style-name="T397">37</text:span><text:span text:style-name="T398">. Licencijos turėtojas negali savo vardu įgalioti kitų fizinių ir juridinių asmenų arba pagal sutartį perduoti jiems teisę vykdyti licencijoje nurodytą veiklą.</text:span></text:p>
      <text:p text:style-name="P399"><text:span text:style-name="T400">38</text:span><text:span text:style-name="T401">. Licencijos originalas turi būti saugomas licencijos turėtojo buveinėje. Kiekvienas licencijos turėtojo padalinys turi turėti patvirtintą išduotos licencijos nuorašą.</text:span></text:p>
      <text:p text:style-name="P402"/>
      <text:p text:style-name="P403"><text:span text:style-name="T404">IX</text:span><text:span text:style-name="T405">.<text:s/></text:span><text:span text:style-name="T406">BAIGIAMOSIOS NUOSTATOS</text:span></text:p>
      <text:p text:style-name="P407"/>
      <text:p text:style-name="P408"><text:span text:style-name="T409">39</text:span><text:span text:style-name="T410">. Licencijos turėtojo veiklą kontroliuoja gaminių ir (ar) pakuočių atliekų tvarkymo organizavimo veiklą kontroliuojančios valstybės institucijos pagal kompetenciją.</text:span></text:p>
      <text:p text:style-name="P411"><text:span text:style-name="T412">40</text:span><text:span text:style-name="T413">. Gaminių ir (ar) pakuočių atliekų tvarkymo organizavimo veiklą kontroliuojančios valstybės institucijos privalo nedelsdamos raštu informuoti Aplinkos ministeriją apie nustatytus licencijuojamos veiklos sąlygų pažeidimus ir licencijos turėtojui taikytas nuobaudas.</text:span></text:p>
      <text:p text:style-name="P414"/>
      <text:p text:style-name="P415"><text:span text:style-name="T416">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6-10-26T13:26:00Z</meta:creation-date>
    <dc:date>2016-10-26T13:26:00Z</dc:date>
    <meta:template xlink:href="Normal.dotm" xlink:type="simple"/>
    <meta:editing-cycles>2</meta:editing-cycles>
    <meta:editing-duration>PT0S</meta:editing-duration>
    <meta:document-statistic meta:page-count="6" meta:paragraph-count="123" meta:word-count="1880" meta:character-count="15655" meta:row-count="434" meta:non-whitespace-character-count="13898"/>
  </office:meta>
</office:document-meta>
</file>