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GRINDINIŲ FONDŲ AMORTIZACINIŲ ATSKAITYMŲ MOKESTINIŲ NORMATYVŲ</text:p>
      <text:p text:style-name="P12"/>
      <text:p text:style-name="P13">1990 m. gruodžio 14 d. Nr. 378</text:p>
      <text:p text:style-name="P14">Vilnius</text:p>
      <text:p text:style-name="P15"/>
      <text:p text:style-name="P16"><text:span text:style-name="T17">Vykdydama Lietuvos Respublikos valstybinių įmonių įstatymą, 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tvirtinti pagrindinių fondų (įrengimų, statinių ir kitų neapyvartinių aktyvų) amortizacinių atskaitymų mokestinius normatyvus fiziniam ir moraliniam susidėvėjimui atstatyti.*</text:span></text:p>
      <text:p text:style-name="P23"><text:span text:style-name="T24">Nustatyti, kad nuo 1991 m. sausio 1 d. pagrindinių fondų amortizacinių atskaitymų mokestinius normatyvus privalo taikyti visos valstybinės, valstybinės akcinės įmonės ir organizacijos.</text:span></text:p>
      <text:p text:style-name="P25"><text:span text:style-name="T26">2</text:span><text:span text:style-name="T27">. Įpareigoti Ekonomikos ministeriją:</text:span></text:p>
      <text:p text:style-name="P28"><text:span text:style-name="T29">a) nustatyti, suderinus su Finansų ministerija, Pramonės ministerija ir Statistikos departamentu prie Lietuvos Respublikos Vyriausybės, amortizacinių atskaitymų mokestinius normatyvus naujai sukurtiems pagrindiniams fondams, jeigu tokie fondai nenumatyti šio nutarimo priede;</text:span></text:p>
      <text:p text:style-name="P30"><text:span text:style-name="T31">b) tikrinti šiuo nutarimu patvirtintus pagrindinių fondų amortizacinių atskaitymų mokestinius normatyvus priklausomai nuo pagrindinių fondų naudojimo trukmės ir atsižvelgiant į technikos naujovių diegimą atskirose ūkio šakose.</text:span></text:p>
      <text:p text:style-name="P32"><text:span text:style-name="T33">3</text:span><text:span text:style-name="T34">. Nustatyti, kad nuo 1991 m. sausio 1 d. visos įmonės ir organizacijos nepriklausomai nuo nuosavybės formų pagrindinių gamybinių bei komercinės paskirties fondų visų rūšių remonto išlaidas įtraukia į gamybos ir produkcijos (darbų, paslaugų) realizavimo išlaidas. Prireikus įmonės ir organizacijos gali formuoti remonto fondą.</text:span></text:p>
      <text:p text:style-name="P35"><text:span text:style-name="T36">4</text:span><text:span text:style-name="T37">. Įpareigoti Ekonomikos ministeriją, Finansų ministeriją, Pramonės ministeriją ir Statistikos departamentą prie Lietuvos Respublikos Vyriausybės iki 1991 m. sausio 1 d. parengti ir patvirtinti pagrindinių fondų amortizacinių atskaitymų mokestinių normatyvų taikymo nuostatus.</text:span></text:p>
      <text:p text:style-name="P38"><text:span text:style-name="T39">5</text:span><text:span text:style-name="T40">. Įpareigoti ministerijas, departamentus, kitas valstybines tarnybas pranešti jų reguliavimo sferai priskirtoms įmonėms, įstaigoms ir organizacijoms patvirtintus šiuo nutarimu pagrindinių fondų amortizacinių atskaitymų mokestinius normatyvus.</text:span></text:p>
      <text:p text:style-name="P41"/>
      <text:p text:style-name="P42"/>
      <text:p text:style-name="P43"/>
      <text:p text:style-name="P44">LIETUVOS RESPUBLIKOS MINISTRĖ PIRMININKĖ<text:tab/>K. PRUNSKIENĖ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1T13:27:00Z</meta:creation-date>
    <dc:date>2017-08-21T13:27:00Z</dc:date>
    <meta:template xlink:href="Normal.dotm" xlink:type="simple"/>
    <meta:editing-cycles>2</meta:editing-cycles>
    <meta:editing-duration>PT0S</meta:editing-duration>
    <meta:document-statistic meta:page-count="1" meta:paragraph-count="17" meta:word-count="250" meta:character-count="2088" meta:row-count="59" meta:non-whitespace-character-count="1855"/>
  </office:meta>
</office:document-meta>
</file>