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8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RO<text:s/><text:line-break/>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1"/>
      <text:p text:style-name="P12">2011 m. lapkričio 15 d. Nr. V-972</text:p>
      <text:p text:style-name="P13">Vilnius</text:p>
      <text:p text:style-name="P14"/>
      <text:p text:style-name="P15"/>
      <text:p text:style-name="P16"><text:span text:style-name="T17">Pakeiči</text:span><text:span text:style-name="T18">u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span><text:a xlink:href="https://www.e-tar.lt/portal/lt/legalAct/TAR.0D3F947E0AC8" office:target-frame-name="_blank" xlink:show="new"><text:span text:style-name="T19">90-3587</text:span></text:a><text:span text:style-name="T20">):</text:span></text:p>
      <text:p text:style-name="P21"><text:span text:style-name="T22">1</text:span><text:span text:style-name="T23">. Išdėstau 4 punktą taip:</text:span></text:p>
      <text:p text:style-name="P24"><text:span text:style-name="T25">„</text:span><text:span text:style-name="T26">4</text:span><text:span text:style-name="T27">. Pakaitiniai opioidiniai vaistiniai preparatai laikomi vadovaujantis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28">138-5283</text:span></text:a><text:span text:style-name="T29">; 2011, Nr.<text:s/></text:span><text:a xlink:href="https://www.e-tar.lt/portal/lt/legalAct/TAR.1AB88827483A" office:target-frame-name="_blank" xlink:show="new"><text:span text:style-name="T30">102-4786</text:span></text:a><text:span text:style-name="T31">) (toliau – Specialiųjų reikalavimų aprašas), nustatyta tvarka.“</text:span></text:p>
      <text:p text:style-name="P32"><text:span text:style-name="T33">2</text:span><text:span text:style-name="T34">. Išdėstau 8 punktą taip:</text:span></text:p>
      <text:p text:style-name="P35"><text:span text:style-name="T36">„</text:span><text:span text:style-name="T37">8</text:span><text:span text:style-name="T38">. ASPĮ pakaitinių opioidinių vaistinių preparatų apskaita tvarkoma Specialiųjų reikalavimų aprašo nustatyta tvarka.“</text:span></text:p>
      <text:p text:style-name="P39"><text:span text:style-name="T40">3</text:span><text:span text:style-name="T41">. Pripažįstu netekusiu galios 9 punktą.</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1T08:08:00Z</meta:creation-date>
    <dc:date>2015-09-21T08:08:00Z</dc:date>
    <meta:template xlink:href="Normal" xlink:type="simple"/>
    <meta:editing-cycles>2</meta:editing-cycles>
    <meta:editing-duration>PT0S</meta:editing-duration>
    <meta:document-statistic meta:page-count="1" meta:paragraph-count="12" meta:word-count="243" meta:character-count="1934" meta:row-count="53" meta:non-whitespace-character-count="1703"/>
  </office:meta>
</office:document-meta>
</file>