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41in"/>
    </style:style>
    <style:style style:name="T27" style:parent-style-name="DefaultParagraphFont" style:family="text">
      <style:text-properties fo:color="#000000" fo:letter-spacing="-0.0041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fo:text-align="center"/>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6 m. spalio 12 d. įsakymo Nr. D1-462 „Dėl Duomenų ir informacijos apie Lietuvos Respublikoje gaminamas, importuojamas, platinamas, eksportuojamas ir pramoninėje, profesinėje ar kitoje ūkinėje veikloje naudojamas chemines medžiagas ir preparatus, jų savybes, galimą poveikį žmogaus sveikatai ir aplinkai teikimo, rinkimo, kaupimo bei tolesnio paskirstymo tvarkos aprašo patvirtinimo“ pakeitimo</text:p>
      <text:p text:style-name="P11"/>
      <text:p text:style-name="P12">2012 m. birželio 18 d. Nr. D1-522</text:p>
      <text:p text:style-name="P13">Vilnius</text:p>
      <text:p text:style-name="P14"/>
      <text:p text:style-name="P15"/>
      <text:p text:style-name="P16"><text:span text:style-name="T17">1</text:span><text:span text:style-name="T18">. P a k e i č i u 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ą, patvirtintą Lietuvos Respublikos aplinkos ministro 2006 m. spalio 12 d. įsakymu Nr. D1-462 „Dėl Duomenų ir informacijos apie Lietuvos Respublikoje gaminamas, importuojamas, platinamas, eksportuojamas ir pramoninėje, profesinėje ar kitoje ūkinėje veikloje naudojamas chemines medžiagas ir preparatus, jų savybes, galimą poveikį žmogaus sveikatai ir aplinkai teikimo, rinkimo, kaupimo bei tolesnio paskirstymo tvarkos aprašo patvirtinimo“ (Žin., 2006, Nr.<text:s/></text:span><text:a xlink:href="https://www.e-tar.lt/portal/lt/legalAct/TAR.956E4CD440AD" office:target-frame-name="_blank" xlink:show="new"><text:span text:style-name="T19">111-4249</text:span></text:a><text:span text:style-name="T20">; 2008, Nr.<text:s/></text:span><text:a xlink:href="https://www.e-tar.lt/portal/lt/legalAct/TAR.1AA0C017CE2B" office:target-frame-name="_blank" xlink:show="new"><text:span text:style-name="T21">83-3317</text:span></text:a><text:span text:style-name="T22">; 2009, Nr.<text:s/></text:span><text:a xlink:href="https://www.e-tar.lt/portal/lt/legalAct/TAR.5C368802F79D" office:target-frame-name="_blank" xlink:show="new"><text:span text:style-name="T23">147-6609</text:span></text:a><text:span text:style-name="T24">):</text:span></text:p>
      <text:p text:style-name="P25"><text:span text:style-name="T26">1.1</text:span><text:span text:style-name="T27">. įrašau 2.1 punkte vietoj žodžių „Aplinkos apsaugos agentūros informacinėje cheminių medžiagų ir preparatų duomenų bazėje“ žodžius „informacinėje sistemoje „Aplinkos informacijos valdymo integruota kompiuterinė sistema“ (toliau – IS „AIVIKS“)“;</text:span></text:p>
      <text:p text:style-name="P28"><text:span text:style-name="T29">1.2</text:span><text:span text:style-name="T30">. išdėstau 4 punktą taip:</text:span></text:p>
      <text:p text:style-name="P31"><text:span text:style-name="T32">„</text:span><text:span text:style-name="T33">4</text:span><text:span text:style-name="T34">. Duomenys ir informacija apie chemines medžiagas ir preparatus, nurodyti šio Tvarkos aprašo 2 priede, Aplinkos apsaugos agentūrai teikiami nemokamai, naudojant IS „AIVIKS“. Jei nėra techninių galimybių duomenis ir informaciją pateikti naudojant IS „AIVIKS“, duomenys ir informacija teikiami pagal šio Tvarkos aprašo 2 priede pateiktas formas kompiuterinėse laikmenose su lydraščiu. Duomenis ir informaciją, pateiktus kompiuterinėse laikmenose, Aplinkos apsaugos agentūra turi suvesti į IS „AIVIKS“.“;</text:span></text:p>
      <text:p text:style-name="P35"><text:span text:style-name="T36">1.3</text:span><text:span text:style-name="T37">. įrašau 5 punkte vietoj žodžių „Valstybinio aplinkos sveikatos centro“ žodžius „Valstybinės visuomenės sveikatos priežiūros tarnybos prie Sveikatos apsaugos ministerijos“, vietoj žodžių „Valstybinės augalų apsaugos tarnybos“ – žodžius „Valstybinės augalininkystės tarnybos prie Žemės ūkio ministerijos“;</text:span></text:p>
      <text:p text:style-name="P38"><text:span text:style-name="T39">1.4</text:span><text:span text:style-name="T40">. įrašau 5 punkte vietoj žodžių „Valstybinės visuomenės sveikatos priežiūros tarnybos prie Sveikatos apsaugos ministerijos“ žodžius „Vilniaus visuomenės sveikatos centro“;</text:span></text:p>
      <text:p text:style-name="P41"><text:span text:style-name="T42">1.5</text:span><text:span text:style-name="T43">. įrašau 5 punkte vietoj žodžių „Aplinkos apsaugos agentūros informacinėje cheminių medžiagų ir preparatų duomenų bazėje“ žodžius „IS „AIVIKS“;</text:span></text:p>
      <text:p text:style-name="P44"><text:span text:style-name="T45">1.6</text:span><text:span text:style-name="T46">. įrašau 18 punkte vietoj žodžių „apdoroja, sistemina, kaupia informacinėje duomenų bazėje, atnaujina ir papildo įrašytus į šią bazę duomenis“ žodžius „kaupia ir tvarko IS „AIVIKS“;</text:span></text:p>
      <text:p text:style-name="P47"><text:span text:style-name="T48">1.7</text:span><text:span text:style-name="T49">. išdėstau 19 punktą taip:</text:span></text:p>
      <text:p text:style-name="P50"><text:span text:style-name="T51">„</text:span><text:span text:style-name="T52">19</text:span><text:span text:style-name="T53">. Aplinkos apsaugos agentūra apie pastebėtas klaidas, susijusias su pateiktais duomenimis ir informacija, praneša ūkio subjektui, naudodama IS „AIVIKS“, paštu, elektroniniu paštu ar kitomis elektroninių ryšių priemonėmis.“;</text:span></text:p>
      <text:p text:style-name="P54"><text:span text:style-name="T55">1.8</text:span><text:span text:style-name="T56">. įrašau 20 punkte vietoj žodžių „Informacinėje cheminių medžiagų ir preparatų duomenų bazėje“ žodžius „IS „AIVIKS“, vietoj žodžių „įrašymo į šią bazę“ – žodžius „pateikimo į IS „AIVIKS“;</text:span></text:p>
      <text:p text:style-name="P57"><text:span text:style-name="T58">1.9</text:span><text:span text:style-name="T59">. įrašau 21 punkte vietoj žodžių „Informacinės cheminių medžiagų ir preparatų duomenų bazės dalis, kurioje“ žodžius „IS „AIVIKS“;</text:span></text:p>
      <text:p text:style-name="P60"><text:span text:style-name="T61">1.10</text:span><text:span text:style-name="T62">. įrašau 23 punkte vietoj žodžių „informacinės cheminių medžiagų ir preparatų duomenų bazės“ žodžius „IS „AIVIKS“, išbraukiu žodžius „tvarkančios šią duomenų bazę“;</text:span></text:p>
      <text:p text:style-name="P63"><text:span text:style-name="T64">1.11</text:span><text:span text:style-name="T65">. išdėstau 24 punktą taip:</text:span></text:p>
      <text:p text:style-name="P66"><text:span text:style-name="T67">„</text:span><text:span text:style-name="T68">24</text:span><text:span text:style-name="T69">. Asmenys informaciją ir duomenis, kaupiamus IS „AIVIKS“, kurie laikomi komercine ir pramonine paslaptimi, gali gauti Lietuvos Respublikos cheminių medžiagų ir preparatų įstatymo 15 straipsnio 1 dalyje nustatytais atvejais.“</text:span></text:p>
      <text:p text:style-name="P70"><text:span text:style-name="T71">2</text:span><text:span text:style-name="T72">. Nustatau, kad:</text:span></text:p>
      <text:p text:style-name="P73"><text:span text:style-name="T74">2.1</text:span><text:span text:style-name="T75">. šis įsakymo 1.4 punktas įsigalioja 2012 m. liepos 1 d.;</text:span></text:p>
      <text:p text:style-name="P76"><text:span text:style-name="T77">2.2</text:span><text:span text:style-name="T78">. šio įsakymo 1.1, 1.2, 1.5–1.11 punktai įsigalioja 2013 m. sausio 1 d.</text:span></text:p>
      <text:p text:style-name="P79"/>
      <text:p text:style-name="P80"/>
      <text:p text:style-name="P81"><text:span text:style-name="T82">Aplinkos ministras</text:span><text:span text:style-name="T83"><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1-16T09:34:00Z</meta:creation-date>
    <dc:date>2015-11-16T09:34:00Z</dc:date>
    <meta:template xlink:href="Normal" xlink:type="simple"/>
    <meta:editing-cycles>2</meta:editing-cycles>
    <meta:editing-duration>PT0S</meta:editing-duration>
    <meta:document-statistic meta:page-count="2" meta:paragraph-count="63" meta:word-count="593" meta:character-count="4431" meta:row-count="156" meta:non-whitespace-character-count="3901"/>
  </office:meta>
</office:document-meta>
</file>