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text-transform="uppercase"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keep-with-next="alway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style:tab-stops>
          <style:tab-stop style:type="right" style:position="6.6937in"/>
        </style:tab-stops>
      </style:paragraph-properties>
      <style:text-properties fo:text-transform="uppercase"/>
    </style:style>
    <style:style style:name="P409" style:parent-style-name="Normal" style:family="paragraph">
      <style:paragraph-properties>
        <style:tab-stops>
          <style:tab-stop style:type="left" style:position="4.725in"/>
        </style:tab-stops>
      </style:paragraph-properties>
      <style:text-properties fo:color="#000000"/>
    </style:style>
    <style:style style:name="P410" style:parent-style-name="Normal" style:family="paragraph">
      <style:paragraph-properties>
        <style:tab-stops>
          <style:tab-stop style:type="right" style:position="6.6937in"/>
        </style:tab-stops>
      </style:paragraph-properties>
      <style:text-properties fo:text-transform="uppercase"/>
    </style:style>
    <style:style style:name="P411"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0 M. RUGSĖJO 13 D. NUTARIMO NR. 1094 „DĖL PRIVALOMŲJŲ PATENTŲ IŠDAVIMO FIZINIAMS ASMENIMS TVARKOS“ DALINIO PAKEITIMO</text:p>
      <text:p text:style-name="P11"/>
      <text:p text:style-name="P12">2001 m. gegužės 15 d. Nr. 557</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Iš dalies pakeisti Lietuvos Respublikos Vyriausybės 2000 m. rugsėjo 13 d. nutarimą Nr. 1094 „Dėl Privalomųjų patentų išdavimo fiziniams asmenims tvarkos“ (Žin., 2000, Nr.<text:s/></text:span><text:a xlink:href="https://www.e-tar.lt/portal/lt/legalAct/TAR.778750ADBFC4" office:target-frame-name="_blank" xlink:show="new"><text:span text:style-name="T22">79-2390</text:span></text:a><text:span text:style-name="T23">):</text:span></text:p>
      <text:p text:style-name="P24"><text:span text:style-name="T25">1</text:span><text:span text:style-name="T26">. Išdėstyti 4.1 punktą taip:</text:span></text:p>
      <text:p text:style-name="P27"><text:span text:style-name="T28">„</text:span><text:span text:style-name="T29">4.1</text:span><text:span text:style-name="T30">. prekybai prekyvietėse, suteikiančiai teisę verstis išvežiojamąja ir išnešiojamąja prekyba visoje Lietuvos Respublikoje, prekybai iš (nuo) laikinųjų įrenginių visoje Lietuvos Respublikoje – 1000 litų“.</text:span></text:p>
      <text:p text:style-name="P31"><text:span text:style-name="T32">2</text:span><text:span text:style-name="T33">. Išdėstyti 4.3 punktą taip:</text:span></text:p>
      <text:p text:style-name="P34"><text:span text:style-name="T35">„</text:span><text:span text:style-name="T36">4.3</text:span><text:span text:style-name="T37">. prekybai kioskuose, prekybai prekyvietėse, suteikiančiai teisę verstis išnešiojamąja ir išvežiojamąja prekyba respublikos miestuose, prekybai iš (nuo) laikinųjų įrenginių respublikos miestuose – 600 litų“.</text:span></text:p>
      <text:p text:style-name="P38"><text:span text:style-name="T39">3</text:span><text:span text:style-name="T40">. Išdėstyti 4.5 punktą taip:</text:span></text:p>
      <text:p text:style-name="P41"><text:span text:style-name="T42">„</text:span><text:span text:style-name="T43">4.5</text:span><text:span text:style-name="T44">.</text:span><text:span text:style-name="T45"><text:s/></text:span><text:span text:style-name="T46">prekybai kioskuose,</text:span><text:span text:style-name="T47"><text:s/></text:span><text:span text:style-name="T48">prekybai prekyvietėse, suteikiančiai teisę</text:span><text:span text:style-name="T49"><text:s/></text:span><text:span text:style-name="T50">verstis išnešiojamąja ir išvežiojamąja prekyba visoje Lietuvos Respublikoje, išskyrus respublikos miestus, prekybai iš (nuo) laikinųjų įrenginių visoje Lietuvos Respublikoje, išskyrus respublikos miestus, – 400 litų“.</text:span></text:p>
      <text:p text:style-name="P51"><text:span text:style-name="T52">4</text:span><text:span text:style-name="T53">. Išdėstyti 5.2 punktą taip:</text:span></text:p>
      <text:p text:style-name="P54"><text:span text:style-name="T55">„</text:span><text:span text:style-name="T56">5.2</text:span><text:span text:style-name="T57">. atleisti nuo privalomojo patento mokesčio bedarbius, kurie nustatytąja tvarka įregistruoti teritorinėse darbo biržose prie Socialinės apsaugos ir darbo ministerijos, – 6 privalomojo patento galiojimo mėnesius kalendoriniais metais, jeigu privalomasis patentas išduotas ne trumpesniam kaip vieno mėnesio laikotarpiui, o tuos bedarbius, kurie įsigyja prekybos patentus, – 180 patento galiojimo dienų kalendoriniais metais“.</text:span></text:p>
      <text:p text:style-name="P58"><text:span text:style-name="T59">5</text:span><text:span text:style-name="T60">. Išdėstyti 7.2.1 punktą taip:</text:span></text:p>
      <text:p text:style-name="P61"><text:span text:style-name="T62">„</text:span><text:span text:style-name="T63">7.2.1</text:span><text:span text:style-name="T64">. verstis patente nurodytos rūšies veikla“.</text:span></text:p>
      <text:p text:style-name="P65"><text:span text:style-name="T66">6</text:span><text:span text:style-name="T67">. Pripažinti netekusiu galios 7.4.3 punktą.</text:span></text:p>
      <text:p text:style-name="P68"><text:span text:style-name="T69">7</text:span><text:span text:style-name="T70">. Išdėstyti 7.6.1 punktą taip:</text:span></text:p>
      <text:p text:style-name="P71"><text:span text:style-name="T72">„</text:span><text:span text:style-name="T73">7.6.1</text:span><text:span text:style-name="T74">. ūkininkui arba ūkininko ūkio nariui verstis žemės, miškų ir vidaus vandenų ūkio produktų gamyba ūkininko ūkyje, įregistruotame Lietuvos Respublikos ūkininko ūkio įstatymo nustatyta tvarka, šių produktų perdirbimu ir realizavimu, taip pat verstis žemės, miškų ir vidaus vandens ūkį aptarnaujančia veikla. Prekybos šiais produktais vietoje privaloma turėti ūkininko ūkio įregistravimo pažymėjimą arba šio pažymėjimo kopiją ir asmens dokumentą (kai prekiauja ūkininkas), be to, ūkininko įgaliojimą parduoti šią produkciją ir asmens dokumentą (kai prekiauja ūkininko ūkio narys) arba darbo sutartį ir asmens dokumentą (kai prekiauja ūkininko ūkio samdomas asmuo)“.</text:span></text:p>
      <text:p text:style-name="P75"><text:span text:style-name="T76">8</text:span><text:span text:style-name="T77">. Išdėstyti 8.1 punktą taip:</text:span></text:p>
      <text:p text:style-name="P78"><text:span text:style-name="T79">„</text:span><text:span text:style-name="T80">8.1</text:span><text:span text:style-name="T81">. ministerijas, departamentus, tarnybas, agentūras, inspekcijas</text:span><text:span text:style-name="T82"><text:s/></text:span><text:span text:style-name="T83">ir kitas įstaigas</text:span><text:span text:style-name="T84"><text:s/>–<text:s/></text:span><text:span text:style-name="T85">teikti centriniam mokesčio administratoriui informaciją apie jų veiklos sritis reglamentuojančiuose teisės aktuose nustatytų reikalavimų, susijusių su veiklos, kuriai išduodami patentai, pakeitimus arba papildymus. Informacija turi būti pateikta ne vėliau kaip per 5 darbo dienas nuo šių pakeitimų įsigaliojimo dienos“.</text:span></text:p>
      <text:p text:style-name="P86"><text:span text:style-name="T87">9</text:span><text:span text:style-name="T88">. Papildyti nurodytąjį nutarimą šiuo 8.4 punktu:</text:span></text:p>
      <text:p text:style-name="P89"><text:span text:style-name="T90">„</text:span><text:span text:style-name="T91">8.4</text:span><text:span text:style-name="T92">. Valstybinio socialinio draudimo fondo valdybos teritorinius skyrius – teikti vietos mokesčio administratoriui informaciją apie fizinių asmenų, įsigijusių patentus, susidariusias skolas Valstybinio socialinio draudimo fondo biudžetui ne vėliau kaip iki kiekvieno mėnesio 5 dienos“.</text:span></text:p>
      <text:p text:style-name="P93"><text:span text:style-name="T94">10</text:span><text:span text:style-name="T95">. Nurodytuoju nutarimu patvirtintoje Privalomųjų patentų išdavimo fiziniams asmenims tvarkoje:</text:span></text:p>
      <text:p text:style-name="P96"><text:span text:style-name="T97">10.1</text:span><text:span text:style-name="T98">. išdėstyti 2 punkto pirmąją pastraipą</text:span><text:span text:style-name="T99"><text:s/></text:span><text:span text:style-name="T100">taip:</text:span></text:p>
      <text:p text:style-name="P101"><text:span text:style-name="T102">„</text:span><text:span text:style-name="T103">2</text:span><text:span text:style-name="T104">. Patentai išduodami pageidaujamam mėnesių skaičiui, bet ne ilgiau kaip kalendoriniams metams ir ne trumpiau kaip mėnesiui (jeigu mėnuo, kuriam išduodamas patentas, nesutampa su kalendoriniu mėnesiu, – ne trumpiau kaip 30 dienų), išskyrus prekybos patentus. Paskutinį kalendorinių metų mėnesį patentas gali būti išduotas arba pratęstas laikotarpiui iki kalendorinių metų pabaigos, o patento mokestis apskaičiuojamas proporcingai patento galiojimo laikotarpiui“;</text:span></text:p>
      <text:p text:style-name="P105"><text:span text:style-name="T106">10.2</text:span><text:span text:style-name="T107">. išdėstyti 3 punktą taip:</text:span></text:p>
      <text:p text:style-name="P108"><text:span text:style-name="T109">„</text:span><text:span text:style-name="T110">3</text:span><text:span text:style-name="T111">. Išduotame patente nurodytos rūšies veikla gali verstis tik patente įrašytas fizinis asmuo, o jo nesant – patente įrašytas (patento pagrindinės dalies antrojoje pusėje ir jo šaknelėje daromi papildomi įrašai, kurie tvirtinami apskrities valstybinės mokesčių inspekcijos miesto (rajono) skyriaus viršininko arba jo įgalioto pareigūno parašu) vienas iš šių fizinių asmenų: sutuoktinis, tėvas, motina, vaikas nuo 14 metų, išskyrus atvejus, kai išduodami prekybos patentai arba apgyvendinimo paslaugų (kaimo turizmo, nakvynės ir pusryčių paslaugos) teikimo patentai.</text:span></text:p>
      <text:p text:style-name="P112">Pagal fiziniam asmeniui išduotą prekybos patentą prekiauti vienoje prekybos vietoje kartu su patentą įsigijusiu fiziniu asmeniu arba jo nesant gali ir patente įrašytas vienas iš šių fizinių asmenų: sutuoktinis, tėvas, motina, vaikas nuo 14 metų.</text:p>
      <text:p text:style-name="P113"><text:span text:style-name="T114">Apgyvendinimo paslaugų (kaimo turizmo, nakvynės ir pusryčių paslaugos) teikimo</text:span><text:span text:style-name="T115"><text:s/></text:span><text:span text:style-name="T116">patente nurodyta veikla gali verstis šie jame įrašyti fiziniai asmenys: sutuoktinis, tėvas, motina, vaikas nuo 14 metų“;</text:span></text:p>
      <text:p text:style-name="P117"><text:span text:style-name="T118">10.3</text:span><text:span text:style-name="T119">. išdėstyti 4.2 ir 4.3 punktus taip:</text:span></text:p>
      <text:p text:style-name="P120"><text:span text:style-name="T121">„</text:span><text:span text:style-name="T122">4.2</text:span><text:span text:style-name="T123">. asmens pasas arba kitas tapatybę patvirtinantis dokumentas;</text:span></text:p>
      <text:p text:style-name="P124"><text:span text:style-name="T125">4.3</text:span><text:span text:style-name="T126">.</text:span><text:span text:style-name="T127"><text:s/></text:span><text:span text:style-name="T128">nuotrauka (3x4 cm formato)“.</text:span></text:p>
      <text:p text:style-name="P129"><text:span text:style-name="T130">10.4</text:span><text:span text:style-name="T131">. pripažinti netekusiu galios 4.6 punktą;</text:span></text:p>
      <text:p text:style-name="P132"><text:span text:style-name="T133">10.5</text:span><text:span text:style-name="T134">. išdėstyti 4.7 punktą taip:</text:span></text:p>
      <text:p text:style-name="P135"><text:span text:style-name="T136">„</text:span><text:span text:style-name="T137">4.7</text:span><text:span text:style-name="T138">. dokumentai, patvirtinantys, jog sumokėtas patento mokestis“;</text:span></text:p>
      <text:p text:style-name="P139"><text:span text:style-name="T140">10.6</text:span><text:span text:style-name="T141">. papildyti nurodytąją tvarką šiais 4.8 ir 4.9 punktais:</text:span></text:p>
      <text:p text:style-name="P142"><text:span text:style-name="T143">„</text:span><text:span text:style-name="T144">4.8</text:span><text:span text:style-name="T145">. sudaryta su audiovizualinių kūrinių prodiuseriais ir fonogramų gamintojais arba jų teisių perėmėjais autorinė licencinė sutartis, suteikianti teisę platinti Lietuvos Respublikos teritorijoje audiovizualinius kūrinius ir (arba) fonogramas bet kokiose laikmenose (nuomoti juos ir (arba) jais prekiauti);</text:span></text:p>
      <text:p text:style-name="P146"><text:span text:style-name="T147">4.9</text:span><text:span text:style-name="T148">. leidimas nuolat arba laikinai gyventi Lietuvoje (jeigu patentą įsigyja užsienietis)“;</text:span></text:p>
      <text:p text:style-name="P149"><text:span text:style-name="T150">10.7</text:span><text:span text:style-name="T151">. papildyti 6 punktą šia antrąja pastraipa:</text:span></text:p>
      <text:p text:style-name="P152"><text:span text:style-name="T153">„Patentas taip pat neišduodamas, jeigu fizinis asmuo, norintis įsigyti patentą, yra skolingas Valstybinio socialinio draudimo fondo biudžetui už praėjusį laikotarpį“;</text:span></text:p>
      <text:p text:style-name="P154"><text:span text:style-name="T155">10.8</text:span><text:span text:style-name="T156">. išbraukti 16 punkto priešpaskutinę ir paskutinę pastraipas;</text:span></text:p>
      <text:p text:style-name="P157"><text:span text:style-name="T158">10.9</text:span><text:span text:style-name="T159">. papildyti nurodytąją tvarką šiuo 16</text:span><text:span text:style-name="T160">1</text:span><text:span text:style-name="T161"><text:s/>punktu:</text:span></text:p>
      <text:p text:style-name="P162"><text:span text:style-name="T163">„</text:span><text:span text:style-name="T164">16</text:span><text:span text:style-name="T165">1</text:span><text:span text:style-name="T166">. Fiziniai asmenys, įsigiję patentus, suteikiančius teisę prekiauti savo pagaminta produkcija, bendra tvarka privalo turėti krovinio važtaraštį.</text:span></text:p>
      <text:p text:style-name="P167">Prekių, medžiagų arba žaliavų įsigijimo dokumentai, kurie yra specialūs apskaitos dokumentai, turi būti saugomi 5 metus, kiti dokumentai – 2 metus. Patentus įsigiję fiziniai asmenys šiuos dokumentus saugo patys arba Valstybinės mokesčių inspekcijos prie Finansų ministerijos nustatyta tvarka perduoda juos saugoti apskrities valstybinės mokesčių inspekcijos teritoriniam miesto (rajono) skyriui.</text:p>
      <text:p text:style-name="P168"><text:span text:style-name="T169">Fiziniai asmenys, įsigiję audiovizualinių kūrinių ir (arba) fonogramų bet kokiose laikmenose platinimo (nuomos ir (arba) prekybos) patentus, nuomos ir (arba) prekybos vietoje privalo turėti<text:s/></text:span><text:soft-page-break/><text:span text:style-name="T170">sudarytą su audiovizualinių kūrinių prodiuseriais ir fonogramų gamintojais arba jų teisių perėmėjais autorinę licencinę sutartį, suteikiančią teisę platinti Lietuvos Respublikos teritorijoje audiovizualinius kūrinius ir (arba) fonogramas bet kokiose laikmenose (nuomoti juos ir (arba) jais prekiauti)“;</text:span></text:p>
      <text:p text:style-name="P171"><text:span text:style-name="T172">10.10</text:span><text:span text:style-name="T173">. išdėstyti 22 punktą ir 23 punkto pirmąją pastraipą taip:</text:span></text:p>
      <text:p text:style-name="P174"><text:span text:style-name="T175">„</text:span><text:span text:style-name="T176">22</text:span><text:span text:style-name="T177">. Fiziniai asmenys, įsigiję patentus, nuo 2002 m. sausio 1 d. privalo apskrities valstybinės mokesčių inspekcijos miesto (rajono) skyriui pateikti fizinio asmens įplaukų, gautų iš veiklos, kuria verstis buvo įsigytas patentas, deklaraciją. Jos formą ir pildymo tvarką nustato centrinis mokesčio administratorius. Deklaracija už pirmąjį kalendorinių metų pusmetį pateikiama iki tų kalendorinių metų rugpjūčio 15 dienos, už antrąjį kalendorinių metų pusmetį – iki kitų kalendorinių metų vasario 15 dienos.<text:s/></text:span></text:p>
      <text:p text:style-name="P178"><text:span text:style-name="T179">23</text:span><text:span text:style-name="T180">. Fiziniai asmenys, įsigiję patentus, nuo 2002 m. sausio 1 d. privalo kas mėnesį pildyti piniginių įplaukų apskaitos žurnalą. Piniginių įplaukų apskaitos žurnalas fizinio asmens, įsigijusio patentą, pasirinkimu pildomas vienu iš šių būdų:“.</text:span></text:p>
      <text:p text:style-name="P181"><text:span text:style-name="T182">11</text:span><text:span text:style-name="T183">. Nurodytuoju nutarimu patvirtintame veiklos, kuria verstis išduodami privalomieji patentai, rūšių sąraše:</text:span></text:p>
      <text:p text:style-name="P184"><text:span text:style-name="T185">11.1</text:span><text:span text:style-name="T186">. išdėstyti 10 punktą taip:</text:span></text:p>
      <text:p text:style-name="P187"><text:span text:style-name="T188">„</text:span><text:span text:style-name="T189">10</text:span><text:span text:style-name="T190">. Apgyvendinimo paslaugų (kaimo turizmo paslaugos) teikimas</text:span></text:p>
      <text:p text:style-name="P191"><text:span text:style-name="T192">(EVRK klasė 55.23.20)“;</text:span></text:p>
      <text:p text:style-name="P193"><text:span text:style-name="T194">11.2</text:span><text:span text:style-name="T195">. išdėstyti 20 punktą taip:</text:span></text:p>
      <text:p text:style-name="P196"><text:span text:style-name="T197">„</text:span><text:span text:style-name="T198">20</text:span><text:span text:style-name="T199">. Betono, gipso ir cemento gaminių bei dirbinių gamyba ir pastatymas, akmens pjaustymas, formavimas ir apdaila, įskaitant įrašų iškalimą (išpjovimą) paminkliniuose akmenyse* (x)</text:span></text:p>
      <text:p text:style-name="P200"><text:span text:style-name="T201">(EVRK klasės 26.66; 26.70)“;</text:span></text:p>
      <text:p text:style-name="P202"><text:span text:style-name="T203">11.3</text:span><text:span text:style-name="T204">. išdėstyti 28 punktą taip:</text:span></text:p>
      <text:p text:style-name="P205"><text:span text:style-name="T206">„</text:span><text:span text:style-name="T207">28</text:span><text:span text:style-name="T208">. Esamų statinių restauravimas, konservavimas (x)</text:span></text:p>
      <text:p text:style-name="P209"><text:span text:style-name="T210">(įeina į EVRK klasę 45.21)“;</text:span></text:p>
      <text:p text:style-name="P211"><text:span text:style-name="T212">11.4</text:span><text:span text:style-name="T213">. išdėstyti 31 punktą taip:</text:span></text:p>
      <text:p text:style-name="P214"><text:span text:style-name="T215">„</text:span><text:span text:style-name="T216">31</text:span><text:span text:style-name="T217">. Kirpyklų, kosmetikos kabinetų ir salonų, soliariumų veikla (x)</text:span></text:p>
      <text:p text:style-name="P218"><text:span text:style-name="T219">(EVRK klasė 93.02, įeina į EVRK klasę 93.04)“;</text:span></text:p>
      <text:p text:style-name="P220"><text:span text:style-name="T221">11.5</text:span><text:span text:style-name="T222">. išdėstyti 34 punktą taip:</text:span></text:p>
      <text:p text:style-name="P223"><text:span text:style-name="T224">„</text:span><text:span text:style-name="T225">34</text:span><text:span text:style-name="T226">. Namų ūkio veikla (šeimininkavimas pobūviuose, butų tvarkymas, baldų ir kilimų valymas, vaikų priežiūra, daržų priežiūra, apželdinimas, malkų skaldymas, šiukšlių surinkimas ir kita) (x)</text:span></text:p>
      <text:p text:style-name="P227"><text:span text:style-name="T228">(įeina į EVRK klasę 95.00)“;</text:span></text:p>
      <text:p text:style-name="P229"><text:span text:style-name="T230">11.6</text:span><text:span text:style-name="T231">. išdėstyti 43–50 punktus taip:</text:span></text:p>
      <text:p text:style-name="P232"><text:span text:style-name="T233">„</text:span><text:span text:style-name="T234">43</text:span><text:span text:style-name="T235">. Apgyvendinimo paslaugų (nakvynės ir pusryčių paslaugos) teikimas</text:span></text:p>
      <text:p text:style-name="P236"><text:span text:style-name="T237">(EVRK klasė 55.23.20)</text:span></text:p>
      <text:p text:style-name="P238"><text:span text:style-name="T239">44</text:span><text:span text:style-name="T240">. Saldžių ir sūrių užkandžių (cukraus vatos, spragintų kukurūzų ir panašiai) gamyba* (x)</text:span></text:p>
      <text:p text:style-name="P241"><text:span text:style-name="T242">(įeina į EVRK klasę 15.82)</text:span></text:p>
      <text:p text:style-name="P243"><text:span text:style-name="T244">45</text:span><text:span text:style-name="T245">. Kailių išdirbimas ir dažymas, kailinių gaminių ir dirbinių gamyba* (x)</text:span></text:p>
      <text:p text:style-name="P246"><text:span text:style-name="T247">(EVRK klasė 18.30)</text:span></text:p>
      <text:p text:style-name="P248"><text:span text:style-name="T249">46</text:span><text:span text:style-name="T250">. Megztų (trikotažinių) ir nertų medžiagų gamyba, megztų (trikotažinių) ir nertų gaminių bei dirbinių gamyba* (x)</text:span></text:p>
      <text:p text:style-name="P251"><text:span text:style-name="T252">(EVRK klasės 17.60; 17.71; 17.72)</text:span></text:p>
      <text:p text:style-name="P253"><text:span text:style-name="T254">47</text:span><text:span text:style-name="T255">. Avalynės gamyba * (x)</text:span></text:p>
      <text:p text:style-name="P256"><text:span text:style-name="T257">(EVRK klasė 19.30)</text:span></text:p>
      <text:p text:style-name="P258"><text:span text:style-name="T259">48</text:span><text:span text:style-name="T260">. Baldų gamyba* (x)</text:span></text:p>
      <text:p text:style-name="P261"><text:span text:style-name="T262">(EVRK klasės 36.11; 36.12; 36.13; 36.14; 36.15)</text:span></text:p>
      <text:p text:style-name="P263"><text:span text:style-name="T264">49</text:span><text:span text:style-name="T265">. Esamų statinių atstatymas ir remontas (x)</text:span></text:p>
      <text:soft-page-break/>
      <text:p text:style-name="P266"><text:span text:style-name="T267">(įeina į EVRK klasę 45.21; klasės 45.22; 45.41; 45.42; 45.43; 45.44)</text:span></text:p>
      <text:p text:style-name="P268"><text:span text:style-name="T269">50</text:span><text:span text:style-name="T270">. Variklinių transporto priemonių techninė priežiūra ir remontas (x )</text:span></text:p>
      <text:p text:style-name="P271"><text:span text:style-name="T272">(EVRK klasė 50.20)“;</text:span></text:p>
      <text:p text:style-name="P273"><text:span text:style-name="T274">11.7</text:span><text:span text:style-name="T275">. išdėstyti 52–56 punktus taip:</text:span></text:p>
      <text:p text:style-name="P276"><text:span text:style-name="T277">„</text:span><text:span text:style-name="T278">52</text:span><text:span text:style-name="T279">. Žuvų, mėsos bei jų gaminių rūkymas (x)</text:span></text:p>
      <text:p text:style-name="P280"><text:span text:style-name="T281">(įeina į EVRK klases 15.13; 15.20)</text:span></text:p>
      <text:p text:style-name="P282"><text:span text:style-name="T283">53</text:span><text:span text:style-name="T284">. Vaisių, uogų ir daržovių sulčių gamyba (x)</text:span></text:p>
      <text:p text:style-name="P285"><text:span text:style-name="T286">(EVRK klasė 15.32)</text:span></text:p>
      <text:p text:style-name="P287"><text:span text:style-name="T288">54</text:span><text:span text:style-name="T289">. Grūdų malimas (x)</text:span></text:p>
      <text:p text:style-name="P290"><text:span text:style-name="T291">(įeina į EVRK klasę 15.61)</text:span></text:p>
      <text:p text:style-name="P292"><text:span text:style-name="T293">55</text:span><text:span text:style-name="T294">. Įstaigos, buhalterinės ir skaičiavimo įrangos techninė priežiūra ir remontas (x)</text:span></text:p>
      <text:p text:style-name="P295"><text:span text:style-name="T296">(EVRK klasė 72.50)</text:span></text:p>
      <text:p text:style-name="P297"><text:span text:style-name="T298">56</text:span><text:span text:style-name="T299">. Vertimo veikla (įskaitant spausdinimą ) (x)</text:span></text:p>
      <text:p text:style-name="P300"><text:span text:style-name="T301">(įeina į EVRK klasę 74.83)“;</text:span></text:p>
      <text:p text:style-name="P302"><text:span text:style-name="T303">11.8</text:span><text:span text:style-name="T304">. pripažinti netekusiu galios 57 punktą;</text:span></text:p>
      <text:p text:style-name="P305"><text:span text:style-name="T306">11.9</text:span><text:span text:style-name="T307">. papildyti nurodytąjį sąrašą šiais 59–77 punktais:</text:span></text:p>
      <text:p text:style-name="P308"><text:span text:style-name="T309">„</text:span><text:span text:style-name="T310">59</text:span><text:span text:style-name="T311">. Kvalifikacijos tobulinimo veikla (x)</text:span></text:p>
      <text:p text:style-name="P312"><text:span text:style-name="T313">(EVRK klasė 80.42.30)</text:span></text:p>
      <text:p text:style-name="P314"><text:span text:style-name="T315">60</text:span><text:span text:style-name="T316">. Papildomo mokymo veikla (x)</text:span></text:p>
      <text:p text:style-name="P317"><text:span text:style-name="T318">(EVRK klasė 80.42.40)</text:span></text:p>
      <text:p text:style-name="P319"><text:span text:style-name="T320">61</text:span><text:span text:style-name="T321">. Santechnikos darbai (xx)</text:span></text:p>
      <text:p text:style-name="P322"><text:span text:style-name="T323">(įeina į EVRK klasę 45.33)</text:span></text:p>
      <text:p text:style-name="P324"><text:span text:style-name="T325">62</text:span><text:span text:style-name="T326">. Juvelyrinių papuošalų gamyba*(x)</text:span></text:p>
      <text:p text:style-name="P327"><text:span text:style-name="T328">(įeina į EVRK klasę 36.22)</text:span></text:p>
      <text:p text:style-name="P329"><text:span text:style-name="T330">63</text:span><text:span text:style-name="T331">. Dirbtinės bižuterijos gamyba*(x)</text:span></text:p>
      <text:p text:style-name="P332"><text:span text:style-name="T333">(EVRK klasė 36.61)</text:span></text:p>
      <text:p text:style-name="P334"><text:span text:style-name="T335">64</text:span><text:span text:style-name="T336">. Filmavimas pramoginiuose renginiuose (x)</text:span></text:p>
      <text:p text:style-name="P337"><text:span text:style-name="T338">(įeina į EVRK klasę 92.34)</text:span></text:p>
      <text:p text:style-name="P339"><text:span text:style-name="T340">65</text:span><text:span text:style-name="T341">. Elektros įtaisų įrengimas ir remontas (xx)</text:span></text:p>
      <text:p text:style-name="P342"><text:span text:style-name="T343">(įeina į EVRK klasę 45.31)</text:span></text:p>
      <text:p text:style-name="P344"><text:span text:style-name="T345">66</text:span><text:span text:style-name="T346">. Išorinių informacijos priemonių kūrimas ir jų išdėstymas (x)</text:span></text:p>
      <text:p text:style-name="P347"><text:span text:style-name="T348">(įeina į EVRK klasę 74.40)</text:span></text:p>
      <text:p text:style-name="P349"><text:span text:style-name="T350">67</text:span><text:span text:style-name="T351">. Taikomosios dailės ir vaizduojamojo meno dirbinių gamyba*(x)</text:span></text:p>
      <text:p text:style-name="P352"><text:span text:style-name="T353">(įeina į EVRK 92.31 klasę)</text:span></text:p>
      <text:p text:style-name="P354"><text:span text:style-name="T355">68</text:span><text:span text:style-name="T356">. Audiovizualinių kūrinių ir (arba) fonogramų bet kokiose laikmenose platinimas (prekyba ir (arba) nuoma)</text:span></text:p>
      <text:p text:style-name="P357"><text:span text:style-name="T358">(įeina į EVRK klases 71.40, 52.62)</text:span></text:p>
      <text:p text:style-name="P359"><text:span text:style-name="T360">69</text:span><text:span text:style-name="T361">. Dovanų pakavimas (x)</text:span></text:p>
      <text:p text:style-name="P362"><text:span text:style-name="T363">(įeina į EVRK klasę 74.82)</text:span></text:p>
      <text:p text:style-name="P364"><text:span text:style-name="T365">70</text:span><text:span text:style-name="T366">. Gyvulių priežiūros ir šėrimo paslaugų veikla (x)</text:span></text:p>
      <text:p text:style-name="P367"><text:span text:style-name="T368">(įeina į EVRK klasę 01.42)</text:span></text:p>
      <text:p text:style-name="P369"><text:span text:style-name="T370">71</text:span><text:span text:style-name="T371">. Muzikos instrumentų taisymas (x)</text:span></text:p>
      <text:p text:style-name="P372"><text:span text:style-name="T373">(įeina į EVRK klasę 36.30)</text:span></text:p>
      <text:p text:style-name="P374"><text:span text:style-name="T375">72</text:span><text:span text:style-name="T376">.</text:span><text:span text:style-name="T377"><text:s/></text:span><text:span text:style-name="T378">Projektiniai–konstruktoriniai darbai (xx)</text:span></text:p>
      <text:p text:style-name="P379"><text:span text:style-name="T380">(įeina į EVRK klasę 74.20.30)</text:span></text:p>
      <text:p text:style-name="P381"><text:span text:style-name="T382">73</text:span><text:span text:style-name="T383">. Vonių restauravimas (x)</text:span></text:p>
      <text:p text:style-name="P384"><text:span text:style-name="T385">(įeina į EVRK klasę 28.75)</text:span></text:p>
      <text:p text:style-name="P386"><text:span text:style-name="T387">74</text:span><text:span text:style-name="T388">. Siuvinėtų dirbinių gamyba*(x)</text:span></text:p>
      <text:p text:style-name="P389"><text:span text:style-name="T390">(įeina į EVRK klasę 17.74)</text:span></text:p>
      <text:p text:style-name="P391"><text:span text:style-name="T392">75</text:span><text:span text:style-name="T393">. Šunų kirpimas (x)</text:span></text:p>
      <text:soft-page-break/>
      <text:p text:style-name="P394"><text:span text:style-name="T395">(įeina į EVRK klasę 93.05)</text:span></text:p>
      <text:p text:style-name="P396"><text:span text:style-name="T397">76</text:span><text:span text:style-name="T398">. Gyvulių traukiamų transporto priemonių (karučių, vežimėlių), valčių, laivelių, plaustų ir kt. gamyba</text:span></text:p>
      <text:p text:style-name="P399"><text:span text:style-name="T400">(EVRK klasė 35.50, įeina į EVRK klasę 35.12)</text:span></text:p>
      <text:p text:style-name="P401"><text:span text:style-name="T402">77</text:span><text:span text:style-name="T403">. Trenerių veikla (xx) (jeigu asmuo nėra sudaręs sporto veiklos sutarties (kontrakto)</text:span></text:p>
      <text:p text:style-name="P404"><text:span text:style-name="T405">(įeina į EVRK klasę 92.62)“.</text:span></text:p>
      <text:p text:style-name="P406"/>
      <text:p text:style-name="P407"/>
      <text:p text:style-name="P408">Ministras Pirmininkas<text:tab/>Rolandas Paksas</text:p>
      <text:p text:style-name="P409"/>
      <text:p text:style-name="P410">Finansų ministras<text:tab/>Jonas Lionginas</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2:17:00Z</meta:creation-date>
    <dc:date>2019-09-24T12:17:00Z</dc:date>
    <meta:template xlink:href="Normal.dotm" xlink:type="simple"/>
    <meta:editing-cycles>2</meta:editing-cycles>
    <meta:editing-duration>PT0S</meta:editing-duration>
    <meta:document-statistic meta:page-count="5" meta:paragraph-count="153" meta:word-count="1570" meta:character-count="12097" meta:row-count="395" meta:non-whitespace-character-count="10680"/>
  </office:meta>
</office:document-meta>
</file>