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VILNIAUS ISTORINIO CENTRO, ĮRAŠYTO Į UNESCO PASAULIO PAVELDO SĄRAŠĄ, IŠSKIRTINĖS VISUOTINĖS VERTĖS išsaugojimo ir tausojamojo naudojimo PRIEŽIŪROS KOMISIJOS SUDARYMO</text:p>
      <text:p text:style-name="P6"/>
      <text:p text:style-name="P7">2013 m. vasario 5 d. Nr.<text:s/>ĮV-77</text:p>
      <text:p text:style-name="P8">Vilnius</text:p>
      <text:p text:style-name="P9"/>
      <text:p text:style-name="P10"><text:span text:style-name="T11">Vadovaudamasis Pasaulio kultūros ir gamtos paveldo apsaugos konvencijos (Žin., 2006, Nr.<text:s/></text:span><text:a xlink:href="https://www.e-tar.lt/portal/lt/legalAct/TAR.5CFEB0748E33" office:target-frame-name="_blank" xlink:show="new"><text:span text:style-name="T12">73-2766</text:span></text:a><text:span text:style-name="T13">) 4 ir 5 straipsniais ir Pasaulio paveldo konvencijos įgyvendinimo</text:span><text:span text:style-name="T14"><text:s/>gairėmis, patvirtintomis Pasaulio paveldo komiteto 2005 m. vasario 2 d., ir įgyvendindamas UNESCO Pasaulio paveldo komiteto sprendimą Nr. 33COM 7B.112 ir sprendimą Nr. 35COM 7B.98:</text:span></text:p>
      <text:p text:style-name="P15"><text:span text:style-name="T16">1</text:span><text:span text:style-name="T17">. S u d a r a u š</text:span><text:span text:style-name="T18">ią Vilniaus istorinio centro, įrašyto į UNESCO Pasau</text:span><text:span text:style-name="T19">lio paveldo sąrašą, (toliau – Vilniaus istorinis centras) išskirtinės visuotinės vertės išsaugojimo ir tausojamojo naudojimo priežiūros komisiją (toliau – Priežiūros komisija):</text:span></text:p>
      <text:p text:style-name="P20"><text:span text:style-name="T21">Regina Jaskelevičienė –<text:s/></text:span><text:span text:style-name="T22">Kultūros ministerijos Kultūros politikos departamento d</text:span><text:span text:style-name="T23">irektorė (Priežiūros komisijos pirmininkė);</text:span></text:p>
      <text:p text:style-name="P24">Irma Grigaitienė – Kultūros ministerijos Kultūros politikos departamento Saugomų teritorijų ir paveldo apsaugos skyriaus vedėja (Priežiūros komisijos pirmininkės pavaduotoja);</text:p>
      <text:p text:style-name="P25">Vytautas Ankudavičius – Senamiesčio<text:s/>vietos bendruomenių tarybos narys;</text:p>
      <text:p text:style-name="P26">Asta Baškauskaitė – Senamiesčio bendruomenės asociacijos pirmininkė;</text:p>
      <text:p text:style-name="P27">Vidmantas Bezaras – Aplinkos ministerijos Saugomų teritorijų ir kraštovaizdžio departamento direktorius;</text:p>
      <text:p text:style-name="P28">Artūras Blotnys – Vilniaus miesto savivaldybės<text:s/>administracijos Miesto plėtros departamento direktorius;</text:p>
      <text:p text:style-name="P29">Emilija Bugailiškienė – Švietimo ir mokslo ministerijos Bendrojo ugdymo ir profesinio mokymo departamento neformalaus ugdymo ir švietimo pagalbos skyriaus vyresnioji specialistė;</text:p>
      <text:p text:style-name="P30">Algimantas Degutis –<text:s/>Kultūros paveldo departamento prie Kultūros ministerijos direktoriaus pavaduotojas;</text:p>
      <text:p text:style-name="P31">Marija Drėmaitė – Lietuvos nacionalinės UNESCO komisijos sekretoriato generalinė sekretorė;</text:p>
      <text:p text:style-name="P32"><text:span text:style-name="T33">Gražvydas Jakubauskas –<text:s/></text:span><text:span text:style-name="T34">Susisiekimo ministerijos Kelių transporto ir civilinės<text:s/></text:span><text:span text:style-name="T35">aviacijos politikos departamento direktorius;</text:span></text:p>
      <text:p text:style-name="P36">Vitas Karčiauskas – Kultūros paveldo departamento prie Kultūros ministerijos Vilniaus teritorinio padalinio vedėjas;</text:p>
      <text:p text:style-name="P37">Romas Pakalnis – Valstybinės saugomų teritorijų tarnybos prie Aplinkos ministerijos direktoriaus pavaduotojas;</text:p>
      <text:p text:style-name="P38">Arūnas Paslaitis – architektas, nepriklausomas ekspertas;</text:p>
      <text:p text:style-name="P39">Juozas Raguckas – Valstybinio turizmo departamento prie Ūkio ministerijos direktoriaus pavaduotojas;</text:p>
      <text:p text:style-name="P40">Jūratė Raugalienė – laikinai einanti pareigas viešosios įstaigos Vilniaus senamiesčio atnaujinimo agentūros direktorė;</text:p>
      <text:p text:style-name="P41"><text:span text:style-name="T42">Egidijus Skrodenis – Lietuvos automobilių kelių direkcijos prie Susisiekimo ministerijos direktoriaus pavaduotojas.</text:span></text:p>
      <text:p text:style-name="P43"><text:span text:style-name="T44">2</text:span><text:span text:style-name="T45">. P a v e d u Priežiūros komisijai:</text:span></text:p>
      <text:p text:style-name="P46"><text:span text:style-name="T47">2.1</text:span><text:span text:style-name="T48">. kas tris mėnesius nuo šio įsakymo įsigaliojimo<text:s/></text:span><text:span text:style-name="T49">rengti einamuosius posėdžius;</text:span></text:p>
      <text:p text:style-name="P50"><text:span text:style-name="T51">2.2</text:span><text:span text:style-name="T52">. ne rečiau kaip kartą per tris metus ir ne dažniau kaip kas pusę metų rengti Vilniaus istorinio centro išskirtinės visuotinės vertės požymių stebėsenos rezultatų įvertinimo posėdį. Ataskaitą apie stebėsenos rezultatų į</text:span><text:span text:style-name="T53">vertinimą ir siūlymus dėl Vilniaus istorinio centro<text:s/></text:span><text:soft-page-break/><text:span text:style-name="T54">išsaugojimo ir tausojamojo naudojimo veiksmų tobulinimo pateikti Kultūros ministerijai.</text:span></text:p>
      <text:p text:style-name="P55"><text:span text:style-name="T56">3</text:span><text:span text:style-name="T57">.<text:s/></text:span><text:span text:style-name="T58">Leidžiu<text:s/></text:span><text:span text:style-name="T59">Priežiūros komisijai prireikus pasitelkti ekspertus, kitų valstybės institucijų, įstaigų ir Vilniau</text:span><text:span text:style-name="T60">s miesto bendruomenių (asociacijų) atstovus.</text:span></text:p>
      <text:p text:style-name="P61"><text:span text:style-name="T62">4</text:span><text:span text:style-name="T63">.<text:s/></text:span><text:span text:style-name="T64">Pavesti</text:span><text:span text:style-name="T65"><text:s/>Kultūros ministerijos Kultūros politikos departamento Saugomų teritorijų ir paveldo apsaugos skyriui techniškai aptarnauti Priežiūros komisijos darbą.</text:span></text:p>
      <text:p text:style-name="P66"/>
      <text:p text:style-name="P67"/>
      <text:p text:style-name="P68"><text:span text:style-name="T69">Kultūros ministras</text:span><text:span text:style-name="T70"><text:tab/>Šarūnas Birut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6T06:52:00Z</meta:creation-date>
    <dc:date>2015-10-06T06:52:00Z</dc:date>
    <meta:template xlink:href="Normal" xlink:type="simple"/>
    <meta:editing-cycles>2</meta:editing-cycles>
    <meta:editing-duration>PT0S</meta:editing-duration>
    <meta:document-statistic meta:page-count="2" meta:paragraph-count="34" meta:word-count="415" meta:character-count="3540" meta:row-count="83" meta:non-whitespace-character-count="3159"/>
  </office:meta>
</office:document-meta>
</file>