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style:style style:name="P162" style:parent-style-name="Normal" style:family="paragraph">
      <style:paragraph-properties fo:widows="0" fo:orphans="0"/>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6 M. SAUSIO 18 D. ĮSAKYMO Nr. 3-13 „DĖL LIETUVOS RESPUBLIKOS VIDAUS VANDENŲ TRANSPORTO PRIEMONIŲ REGISTRAVIMO TAISYKLIŲ PATVIRTINIMO“ PAKEITIMO</text:p>
      <text:p text:style-name="P6"/>
      <text:p text:style-name="P7">2013 m. rugsėjo 5 d. Nr. 3-474</text:p>
      <text:p text:style-name="P8">Vilnius</text:p>
      <text:p text:style-name="P9"/>
      <text:p text:style-name="P10"><text:span text:style-name="T11">1</text:span><text:span text:style-name="T12">. P a k e i č i u Lietuvos Respublikos vidaus vandenų transporto priemonių registravimo taisykles, patvirtintas Lietuvos Respublikos susisiekimo ministro 2006 m. sausio 18 d. įsakymu Nr. 3-13 „Dėl Lietuvos Respublikos vidaus vandenų transporto priemonių registravimo taisyklių patvirtinimo“ (Žin., 2006, Nr. 12-438, Nr. 116-4428; 2008, Nr. 90-3619; 2009, Nr. 135-5897; 2010, Nr. 31-1467, Nr. 38-1810, Nr. 100-5185):</text:span></text:p>
      <text:p text:style-name="P13"><text:span text:style-name="T14">1.1</text:span><text:span text:style-name="T15">. Išdėstau 3.3 punktą taip:</text:span></text:p>
      <text:p text:style-name="P16"><text:span text:style-name="T17">„</text:span><text:span text:style-name="T18">3.3</text:span><text:span text:style-name="T19">. mažieji, pramoginiai ir asmeniniai laivai, išskyrus sportinius laivus, vandens dviračius, irklines valtis, kurių ilgis iki 6 metrų, burines jachtas, kurių korpusas trumpesnis kaip 6 metrai;“.</text:span></text:p>
      <text:p text:style-name="P20"><text:span text:style-name="T21">1.2</text:span><text:span text:style-name="T22">. Išdėstau 3.5 punktą taip:</text:span></text:p>
      <text:p text:style-name="P23"><text:span text:style-name="T24">„</text:span><text:span text:style-name="T25">3.5</text:span><text:span text:style-name="T26">. plūduriuojančios priemonės, išskyrus irklinius turistinius plaustus, kurių keliamoji galia mažesnė kaip 500 kilogramų;“.</text:span></text:p>
      <text:p text:style-name="P27"><text:span text:style-name="T28">1.3</text:span><text:span text:style-name="T29">. Pripažįstu netekusiu galios 5 punktą.</text:span></text:p>
      <text:p text:style-name="P30"><text:span text:style-name="T31">1.4</text:span><text:span text:style-name="T32">. Išdėstau 7 punktą taip:</text:span></text:p>
      <text:p text:style-name="P33"><text:span text:style-name="T34">„</text:span><text:span text:style-name="T35">7</text:span><text:span text:style-name="T36">. Įregistruojant vidaus vandenų transporto priemonę registre, Administracijai tiesiogiai, registruotu laišku ar elektroninėmis priemonėmis (tiesiogiai kreipiantis į Administraciją ar Paslaugų ir gaminių kontaktinį centrą) pateikiami šie dokumentai:“.</text:span></text:p>
      <text:p text:style-name="P37"><text:span text:style-name="T38">1.5</text:span><text:span text:style-name="T39">. Išdėstau 10 punktą taip:</text:span></text:p>
      <text:p text:style-name="P40"><text:span text:style-name="T41">„</text:span><text:span text:style-name="T42">10</text:span><text:span text:style-name="T43">. Įregistravus vidaus vandenų laivą, žvejybos laivą, mažąjį laivą, asmeninį laivą, plūduriuojantį įrenginį ar plūduriuojančią priemonę, pramoginį laivą registre, savininkui (valdytojui) išduodamas vidaus vandenų transporto priemonės registracijos liudijimas.“</text:span></text:p>
      <text:p text:style-name="P44"><text:span text:style-name="T45">1.6</text:span><text:span text:style-name="T46">. Pripažįstu netekusiu galios 11 punktą.</text:span></text:p>
      <text:p text:style-name="P47"><text:span text:style-name="T48">1.7</text:span><text:span text:style-name="T49">. Išdėstau 12 punktą taip:</text:span></text:p>
      <text:p text:style-name="P50"><text:span text:style-name="T51">„</text:span><text:span text:style-name="T52">12</text:span><text:span text:style-name="T53">. Pasikeitus vidaus vandenų transporto priemonės (pakabinamojo variklio) savininkui (valdytojui), pavadinimui, tipui ar paskirčiai, taip pat techniniams duomenims po rekonstrukcijos, remonto arba statybos, apie šiuos pasikeitimus savininkas (valdytojas) privalo raštu informuoti Administraciją ne vėliau kaip per 10 kalendorinių dienų nuo pasikeitimus patvirtinančių dokumentų gavimo dienos, pridėdamas šiuos dokumentus:</text:span></text:p>
      <text:p text:style-name="P54"><text:span text:style-name="T55">12.1</text:span><text:span text:style-name="T56">. pasikeitimus patvirtinančių dokumentų originalus;</text:span></text:p>
      <text:p text:style-name="P57"><text:span text:style-name="T58">12.2</text:span><text:span text:style-name="T59">. vidaus vandenų transporto priemonės (pakabinamojo variklio) registravimo dokumento originalą;“.</text:span></text:p>
      <text:p text:style-name="P60"><text:span text:style-name="T61">1.8</text:span><text:span text:style-name="T62">. Išdėstau 13 punktą taip:</text:span></text:p>
      <text:p text:style-name="P63"><text:span text:style-name="T64">„</text:span><text:span text:style-name="T65">13</text:span><text:span text:style-name="T66">. Pasikeitus vidaus vandenų transporto priemonės (pakabinamojo variklio) savininkui (valdytojui), pavadinimui, tipui ar paskirčiai, taip pat techniniams duomenims po rekonstrukcijos, remonto arba statybos, registre padaromi atitinkami įrašai pagal šių taisyklių reikalavimus. Padarius įrašus registre, savininkui (valdytojui) išduodamas naujas šių taisyklių 10 punkte nurodytas dokumentas.“</text:span></text:p>
      <text:p text:style-name="P67"><text:span text:style-name="T68">1.9</text:span><text:span text:style-name="T69">. Išdėstau 14 punktą taip:</text:span></text:p>
      <text:p text:style-name="P70"><text:span text:style-name="T71">„</text:span><text:span text:style-name="T72">14</text:span><text:span text:style-name="T73">. Pametus arba praradus šių taisyklių 10 punkte numatytą dokumentą, savininko (valdytojo) motyvuotu prašymu gali būti išduodamas šio dokumento dublikatas.“</text:span></text:p>
      <text:p text:style-name="P74"><text:span text:style-name="T75">1.10</text:span><text:span text:style-name="T76">. Išdėstau 17 punktą taip:</text:span></text:p>
      <text:p text:style-name="P77"><text:span text:style-name="T78">„</text:span><text:span text:style-name="T79">17</text:span><text:span text:style-name="T80">. Išregistruojant vidaus vandenų transporto priemonę (pakabinamąjį variklį) per 10 kalendorinių dienų nuo prašymo gavimo dienos registre įrašoma apie jo išregistravimą, nurodoma išregistravimo priežastis ir data. Administracijai grąžinamas vidaus vandenų transporto priemonės (pakabinamojo variklio) registravimo dokumento originalas. Vidaus vandenų transporto priemonės savininkui (valdytojui) išduodamas vidaus vandenų transporto priemonės (pakabinamojo variklio) išregistravimo iš Lietuvos Respublikos vidaus vandenų laivų registro liudijimas.“</text:span></text:p>
      <text:p text:style-name="P81"><text:span text:style-name="T82">1.11</text:span><text:span text:style-name="T83">. Išdėstau 25 punktą taip:</text:span></text:p>
      <text:p text:style-name="P84"><text:span text:style-name="T85">„</text:span><text:span text:style-name="T86">25</text:span><text:span text:style-name="T87">. Įregistravus pakabinamąjį variklį registre, jo savininkui (valdytojui) išduodamas vidaus vandenų transporto priemonės pakabinamojo variklio registracijos liudijimas.“</text:span></text:p>
      <text:p text:style-name="P88"><text:span text:style-name="T89">1.12</text:span><text:span text:style-name="T90">. Išdėstau 27 punktą taip:</text:span></text:p>
      <text:p text:style-name="P91"><text:span text:style-name="T92">„</text:span><text:span text:style-name="T93">27</text:span><text:span text:style-name="T94">. Pametus arba praradus vidaus vandenų transporto priemonės pakabinamojo variklio registracijos liudijimą savininko (valdytojo) motyvuotu prašymu gali būti išduodamas šio dokumento dublikatas.“</text:span></text:p>
      <text:p text:style-name="P95"><text:span text:style-name="T96">1.13</text:span><text:span text:style-name="T97">. Išdėstau 35 punktą taip:</text:span></text:p>
      <text:p text:style-name="P98"><text:span text:style-name="T99">„</text:span><text:span text:style-name="T100">35</text:span><text:span text:style-name="T101">. Laivo savininkas, įregistravęs mažąjį, pramoginį ar asmeninį laivą, privalo užrašyti nenuplaunamais dažais registro (identifikavimo) numerį ant abiejų mažojo, pramoginio ar asmeninio laivo bortų vienoje eilutėje 1/4 korpuso atstumu nuo mažojo, pramoginio ar asmeninio laivo priekio. Raidžių ir skaičių aukštis – 150 mm, plotis – 80 mm, linijos storis – 15–20 mm.“</text:span></text:p>
      <text:p text:style-name="P102"><text:span text:style-name="T103">1.14</text:span><text:span text:style-name="T104">. Išdėstau 50 punktą taip:</text:span></text:p>
      <text:p text:style-name="P105"><text:span text:style-name="T106">„</text:span><text:span text:style-name="T107">50</text:span><text:span text:style-name="T108">. Išnuomojus vidaus vandenų transporto priemonę ir sustabdžius teisę plaukioti su Lietuvos valstybės vėliava nuomos sutarties galiojimo laikotarpiui, apie tai įrašoma registre ir vidaus vandenų transporto priemonės savininkui išduodama pažyma apie teisės plaukioti su Lietuvos valstybės vėliava sustabdymą.“</text:span></text:p>
      <text:p text:style-name="P109"><text:span text:style-name="T110">1.15</text:span><text:span text:style-name="T111">. Išdėstau 51 punktą taip:</text:span></text:p>
      <text:p text:style-name="P112"><text:span text:style-name="T113">„</text:span><text:span text:style-name="T114">51</text:span><text:span text:style-name="T115">. Išnuomotai vidaus vandenų transporto priemonei suteikiama teisė plaukioti su Lietuvos valstybės vėliava, kol ji bus įregistruota užsienio valstybės laivų registre, bet ne ilgesniam laikui, negu reikia vidaus vandenų transporto priemonei saugiai nuplaukti vidaus vandenų keliais iki užsienio valstybės, kurioje ši vidaus vandenų transporto priemonė bus įregistruota, uosto, pridėjus 15 kalendorinių dienų. Tai įrašoma išduodamoje pažymoje apie teisės plaukioti su Lietuvos valstybės vėliava sustabdymą.“</text:span></text:p>
      <text:p text:style-name="P116"><text:span text:style-name="T117">1.16</text:span><text:span text:style-name="T118">. Išdėstau 54 punktą taip:</text:span></text:p>
      <text:p text:style-name="P119"><text:span text:style-name="T120">„</text:span><text:span text:style-name="T121">54</text:span><text:span text:style-name="T122">. Išregistravus vidaus vandenų transporto priemonę iš užsienio valstybės laivų registro, vidaus vandenų transporto priemonės savininkas (valdytojas) kartu su prašymu atnaujinti vidaus vandenų transporto priemonės registraciją privalo pateikti Administracijai dokumento, patvirtinančio, kad vidaus vandenų transporto priemonė yra išregistruota iš užsienio valstybės laivų registro, kopiją. Registre daromas įrašas apie vidaus vandenų transporto priemonės registracijos atnaujinimą.“</text:span></text:p>
      <text:p text:style-name="P123"><text:span text:style-name="T124">1.17</text:span><text:span text:style-name="T125">. Pripažįstu netekusiais galios:</text:span></text:p>
      <text:p text:style-name="P126"><text:span text:style-name="T127">1.17.1</text:span><text:span text:style-name="T128">. 3 priedą;</text:span></text:p>
      <text:p text:style-name="P129"><text:span text:style-name="T130">1.17.2</text:span><text:span text:style-name="T131">. 4 priedą;</text:span></text:p>
      <text:p text:style-name="P132"><text:span text:style-name="T133">1.17.3</text:span><text:span text:style-name="T134">. 5 priedą;</text:span></text:p>
      <text:p text:style-name="P135"><text:span text:style-name="T136">1.17.4</text:span><text:span text:style-name="T137">. 8 priedą;</text:span></text:p>
      <text:p text:style-name="P138"><text:span text:style-name="T139">1.17.5</text:span><text:span text:style-name="T140">. 10 priedą.</text:span></text:p>
      <text:p text:style-name="P141"><text:span text:style-name="T142">2</text:span><text:span text:style-name="T143">. N u s t a t a u, kad:</text:span></text:p>
      <text:p text:style-name="P144"><text:span text:style-name="T145">2.1</text:span><text:span text:style-name="T146">. šis įsakymas, išskyrus 3 punktą, įsigalioja 2014 m. sausio 1 d.;</text:span></text:p>
      <text:p text:style-name="P147"><text:span text:style-name="T148">2.2</text:span><text:span text:style-name="T149">. iki 2013 m. gruodžio 31 d. išduoti Lietuvos Respublikos vidaus vandenų transporto priemonės bilietas, pramoginio laivo bilietas, mažojo laivo bilietas, vidaus vandenų transporto priemonės pakabinamojo variklio bilietas galioja iki vidaus vandenų transporto priemonės savininko (valdytojo), pavadinimo, tipo ar paskirties, taip pat techninių duomenų po rekonstrukcijos, remonto arba statybos pasikeitimo;</text:span></text:p>
      <text:p text:style-name="P150"><text:span text:style-name="T151">2.3</text:span><text:span text:style-name="T152">. iki 2013 m. gruodžio 31 d. išduotas vidaus vandenų transporto priemonės išregistravimo iš Lietuvos Respublikos vidaus vandenų laivų registro liudijimas galioja neterminuotai.</text:span></text:p>
      <text:p text:style-name="P153"><text:span text:style-name="T154">3</text:span><text:span text:style-name="T155">. P a v e d u Lietuvos saugios laivybos administracijai iki 2013 m. gruodžio 31 d. patvirtinti vidaus vandenų transporto priemonės registracijos liudijimo, vidaus vandenų transporto priemonės pakabinamojo variklio registracijos liudijimo, vidaus vandenų transporto priemonės (pakabinamojo variklio) išregistravimo iš Lietuvos Respublikos vidaus vandenų laivų registro liudijimo ir pažymos apie teisės plaukioti su Lietuvos valstybės vėliava sustabdymą formas.</text:span></text:p>
      <text:p text:style-name="P156"/>
      <text:p text:style-name="P157"/>
      <text:p text:style-name="P158"/>
      <text:p text:style-name="P159"><text:span text:style-name="T160">Susisiekimo ministras</text:span><text:span text:style-name="T161"><text:tab/>Rimantas Sinkevičiu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3T07:09:00Z</meta:creation-date>
    <dc:date>2016-03-03T07:09:00Z</dc:date>
    <meta:template xlink:href="Normal" xlink:type="simple"/>
    <meta:editing-cycles>2</meta:editing-cycles>
    <meta:editing-duration>PT0S</meta:editing-duration>
    <meta:document-statistic meta:page-count="3" meta:paragraph-count="58" meta:word-count="914" meta:character-count="7264" meta:row-count="246" meta:non-whitespace-character-count="6408"/>
  </office:meta>
</office:document-meta>
</file>