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O 2003 M. KOVO 28 D. ĮSAKYMO NR. V-177 „DĖL SUNKIŲ LIGŲ SĄRAŠO PATVIRTINIMO“ PAKEITIMO</text:p>
      <text:p text:style-name="P15"/>
      <text:p text:style-name="P16">2003 m. gruodžio 31 d. Nr. V-800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Sunkių ligų sąrašą, patvirtintą Lietuvos Respublikos sveikatos apsaugos ministro 2003 m. kovo 28 d. įsakymu Nr. V-177 „Dėl Sunkių ligų sąrašo patvirtinimo“ (Žin., 2003, Nr.<text:s/></text:span><text:a xlink:href="https://www.e-tar.lt/portal/lt/legalAct/TAR.618C5DB87A7A" office:target-frame-name="_blank" xlink:show="new"><text:span text:style-name="T25">35-1503</text:span></text:a><text:span text:style-name="T26">), ir išdėstau nauja redakcija (pridedama).</text:span></text:p>
      <text:p text:style-name="P27"><text:span text:style-name="T28">2</text:span><text:span text:style-name="T29">.<text:s/></text:span><text:span text:style-name="T30">Pavedu</text:span><text:span text:style-name="T31"><text:s/>Gydytojų konsultacinėms komisijoms, išrašant Medicininius pažymėjimus, forma Nr. 046/a, kurie bus teikiami žemėtvarkos skyriams, nurodyti, ar asmens liga, sveikatos būklė atitinka Sunkių ligų sąrašą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JUOZAS OLEKAS</text:span></text:p>
      <text:soft-page-break/>
      <text:p text:style-name="P38"><text:span text:style-name="T39">PATVIRTINTA</text:span></text:p>
      <text:p text:style-name="P40">Lietuvos Respublikos sveikatos apsaugos<text:s/></text:p>
      <text:p text:style-name="P41">ministro<text:s/></text:p>
      <text:p text:style-name="P42">2003 m. gruodžio 31 d. įsakymu Nr. V-800</text:p>
      <text:p text:style-name="P43"/>
      <text:p text:style-name="P44"><text:span text:style-name="T45">SUNKIŲ LIGŲ SĄRAŠAS</text:span></text:p>
      <text:p text:style-name="P46"/>
      <text:p text:style-name="P47"><text:span text:style-name="T48">1</text:span><text:span text:style-name="T49">. Žmogaus imunodeficito viruso liga B20-B24.</text:span></text:p>
      <text:p text:style-name="P50"><text:span text:style-name="T51">2</text:span><text:span text:style-name="T52">. Išsėtinė (dauginė) sklerozė G35, išplitusi (generalizuota).</text:span></text:p>
      <text:p text:style-name="P53"><text:span text:style-name="T54">3</text:span><text:span text:style-name="T55">. Būklės po organų persodinimo operacijų.</text:span></text:p>
      <text:p text:style-name="P56"><text:span text:style-name="T57">4</text:span><text:span text:style-name="T58">. IV funkcinės klasės lėtinis kraujotakos nepakankamumas, kai Bartelio indeksas ne didesnis kaip 30 balų.</text:span></text:p>
      <text:p text:style-name="P59"><text:span text:style-name="T60">5</text:span><text:span text:style-name="T61">. III laipsnio lėtinis kvėpavimo funkcijos nepakankamumas, kai Bartelio indeksas ne didesnis kaip 30 balų.</text:span></text:p>
      <text:p text:style-name="P62"><text:span text:style-name="T63">6</text:span><text:span text:style-name="T64">. Lėtinio inkstų ir/ar kepenų nepakankamumo terminalinė stadija.</text:span></text:p>
      <text:p text:style-name="P65"><text:span text:style-name="T66">7</text:span><text:span text:style-name="T67">. Labai ryškūs asmenybės pakitimai su adaptacijos sutrikimais dėl endogeninių psichikos susirgimų: F20; F21; F25; afektiniai susirgimai: F30; F31; F32, su psichoziniais sutrikimais.</text:span></text:p>
      <text:p text:style-name="P68"><text:span text:style-name="T69">8</text:span><text:span text:style-name="T70">. Įgimta ir įgyta silpnaprotystė: F00; F01; F02; F03; F72; F73; F78, kai IQ iki 34.</text:span></text:p>
      <text:p text:style-name="P71"><text:span text:style-name="T72">9</text:span><text:span text:style-name="T73">. Paraplegija ir tetraplegija G82 ar ryškūs įvairios kilmės judėjimo (motorikos) funkcijos sutrikimai, kai Bartelio indeksas ne didesnis kaip 20 balų.</text:span></text:p>
      <text:p text:style-name="P74"><text:span text:style-name="T75">10</text:span><text:span text:style-name="T76">. III, IV stadijos piktybinis navikas.</text:span></text:p>
      <text:p text:style-name="P77"><text:span text:style-name="T78">11</text:span><text:span text:style-name="T79">. Cukrinis diabetas: E10.2-E10.8; E11.2-E11.8; E12.2-E12.8; E13.2-E13.8; E14.2-E14.8, su komplikacijomis, sutrikdančiomis organų funkcijas.</text:span></text:p>
      <text:p text:style-name="P80"><text:span text:style-name="T81">12</text:span><text:span text:style-name="T82">. Aklumas ir silpnas regėjimas: H54.0; H54.1.</text:span></text:p>
      <text:p text:style-name="P83"><text:span text:style-name="T84">13</text:span><text:span text:style-name="T85">. Glaukoma: H40.1-H40.6; H40.8; H40.9; H42.0; H42.8, dekompensuota.</text:span></text:p>
      <text:p text:style-name="P86"><text:span text:style-name="T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27:00Z</meta:creation-date>
    <dc:date>2017-01-16T09:27:00Z</dc:date>
    <meta:template xlink:href="Normal.dotm" xlink:type="simple"/>
    <meta:editing-cycles>2</meta:editing-cycles>
    <meta:editing-duration>PT0S</meta:editing-duration>
    <meta:document-statistic meta:page-count="2" meta:paragraph-count="42" meta:word-count="289" meta:character-count="2150" meta:row-count="67" meta:non-whitespace-character-count="1903"/>
  </office:meta>
</office:document-meta>
</file>