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RESPUBLIKOS PREZIDENTĄ SU PRAŠYMU PATEIKTI LIETUVOS RESPUBLIKOS SEIMUI RATIFIKUOTI SUSITARIMĄ DĖL BULGARIJOS RESPUBLIKOS IR RUMUNIJOS DALYVAVIMO EUROPOS EKONO</text:span><text:span text:style-name="T17">MINĖJE ERDVĖJE</text:span></text:p>
      <text:p text:style-name="Normal"/>
      <text:p text:style-name="P18">2007 m. gruodžio 27 d. Nr. 1421</text:p>
      <text:p text:style-name="P19">Vilnius</text:p>
      <text:p text:style-name="P20"/>
      <text:p text:style-name="P21">Vadovaudamasi Lietuvos Respublikos tarptautinių sutarčių įstatymo (Žin., 1999, Nr. <text:a xlink:href="https://www.e-tar.lt/portal/lt/legalAct/TAR.5BCEC9B41811" office:target-frame-name="_blank" xlink:show="new"><text:span text:style-name="T22">60-1948</text:span></text:a>) 8 straipsnio 2 dalimi, Lietuvos Respublikos Vyriausybė<text:span text:style-name="T23"><text:s/></text:span><text:span text:style-name="T24">nutari</text:span><text:span text:style-name="T25">a</text:span>:</text:p>
      <text:p text:style-name="P26">Kreiptis į Respublikos Prezidentą su prašymu, vadovaujantis Lietuvos Respublikos Konstitucijos 84 straipsnio 2 punktu ir 138 straipsnio 1 dalies 6 punktu, pateikti Lietuvos Respublikos Seimui ratifikuoti 2007 m. liepos<text:s/>25 d. Briuselyje priimtą Susitarimą dėl Bulgarijos Respublikos ir Rumunijos dalyvavimo Europos ekonominėje erdvėje.</text:p>
      <text:p text:style-name="P27"/>
      <text:p text:style-name="P28"/>
      <text:p text:style-name="P29">Ministras Pirmininkas<text:tab/>Gediminas Kirkilas</text:p>
      <text:p text:style-name="Normal"/>
      <text:p text:style-name="P30">Užsienio reikalų ministras<text:tab/>Petras Vaiti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5:49:00Z</meta:creation-date>
    <dc:date>2015-09-09T05:49:00Z</dc:date>
    <meta:print-date>2007-12-29T08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937" meta:row-count="36" meta:non-whitespace-character-count="832"/>
  </office:meta>
</office:document-meta>
</file>