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style:line-height-at-least="0.1111in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style:line-height-at-least="0.1111in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style:line-height-at-least="0.1111in" fo:text-indent="0.3937in"/>
    </style:style>
    <style:style style:name="P26" style:parent-style-name="Normal" style:family="paragraph">
      <style:paragraph-properties fo:text-align="justify" style:line-height-at-least="0.1111in" fo:text-indent="0.3937in"/>
    </style:style>
    <style:style style:name="P27" style:parent-style-name="Normal" style:family="paragraph">
      <style:paragraph-properties fo:text-align="justify" style:line-height-at-least="0.1111in" fo:text-indent="0.3937in"/>
    </style:style>
    <style:style style:name="P28" style:parent-style-name="Normal" style:family="paragraph">
      <style:paragraph-properties fo:text-align="justify" fo:line-height="0.1666in" fo:text-indent="0.3937in"/>
    </style:style>
    <style:style style:name="P29" style:parent-style-name="Normal" style:family="paragraph">
      <style:paragraph-properties fo:line-height="0.1666in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line-height="0.1666in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rugsėjo 7 d. nutarimo nr. 980 „dėl 2004–2006 metų ignalinos programos administravimo lietuvoje“ PAKEITIMO</text:span></text:p>
      <text:p text:style-name="Normal"/>
      <text:p text:style-name="P17">2009 m. liepos 22 d. Nr. 791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Lietuvos Respublikos Vyriausybės 2005 m. rugsėjo 7 d. nutarimą Nr. 980 „Dėl 2004–2006 metų Ignalinos programos administravimo Lietuvoje“ (Žin., 2005, Nr.<text:s/><text:a xlink:href="https://www.e-tar.lt/portal/lt/legalAct/TAR.C44F29C4790D" office:target-frame-name="_blank" xlink:show="new"><text:span text:style-name="T23">110-4010</text:span></text:a>; 2007, Nr. 7-280, Nr.<text:s/><text:a xlink:href="https://www.e-tar.lt/portal/lt/legalAct/TAR.6FCD7F3E6FB6" office:target-frame-name="_blank" xlink:show="new"><text:span text:style-name="T24">131-5299</text:span></text:a>):</text:p>
      <text:p text:style-name="P25">1. Įrašyti 1.1 punkte vietoj žodžių „Ūkio ministeriją“ žodžius „Energetikos ministeriją“.</text:p>
      <text:p text:style-name="P26">2. Įrašyti 2.1 punkte vietoj žodžių „ministerijos sekretorių“ žodį „viceministrą“.</text:p>
      <text:p text:style-name="P27">3. Įrašyti 2.2 punkte vietoj žodžių „Ūkio ministerijos sekretorių“ žodžius „energetikos viceministrą“.</text:p>
      <text:p text:style-name="P28"/>
      <text:p text:style-name="P29"/>
      <text:p text:style-name="P30"/>
      <text:p text:style-name="P31">MINISTRAS PIRMININKAS<text:tab/>ANDRIUS KUBILIUS</text:p>
      <text:p text:style-name="P32"/>
      <text:p text:style-name="P33"/>
      <text:p text:style-name="P34"/>
      <text:soft-page-break/>
      <text:p text:style-name="P35">ŪKIO MINISTRAS<text:tab/>DAINIUS KREIVY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2T11:43:00Z</meta:creation-date>
    <dc:date>2023-04-12T11:43:00Z</dc:date>
    <meta:print-date>2009-07-27T07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1" meta:character-count="1023" meta:row-count="13" meta:non-whitespace-character-count="895"/>
  </office:meta>
</office:document-meta>
</file>