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ŠVIETIMO IR MOKSLO MINISTRO</text:p>
      <text:p text:style-name="P3">ĮSAKYMAS</text:p>
      <text:p text:style-name="P4"/>
      <text:p text:style-name="P5">DĖL ŠVIETIMO IR MOKSLO MINISTRO 2004 M. LAPKRIČIO 5 D. ĮSAKYMO NR. ISAK-1725 „DĖL AUKŠTOJO MOKSLO DIPLOMO PRIEDĖLIO PILDYMO TAISYKLIŲ PATVIRTINIMO“ PAKEITIMO</text:p>
      <text:p text:style-name="P6"/>
      <text:p text:style-name="P7">2009 m. gegužės 26 d. Nr. ISAK-1096</text:p>
      <text:p text:style-name="P8">Vilnius</text:p>
      <text:p text:style-name="P9"/>
      <text:p text:style-name="P10"><text:span text:style-name="T11">Pakeičiu</text:span><text:s/>Aukštojo mokslo diplomo priedėlio pildymo taisykles, patvirtintas Lietuvos Respublikos švietimo ir mokslo ministro 2004 m. lapkričio 5 d. įsakymu Nr. ISAK-1725 „Dėl Aukštojo mokslo diplomo priedėlio pildymo taisyklių patvirtinimo“ (Žin., 2004, Nr.<text:s/><text:a xlink:href="https://www.e-tar.lt/portal/lt/legalAct/TAR.76D2C5EEB315" office:target-frame-name="_blank" xlink:show="new"><text:span text:style-name="T12">168-6192</text:span></text:a>; 2005, Nr.<text:s/><text:a xlink:href="https://www.e-tar.lt/portal/lt/legalAct/TAR.7AA4FB30D6CD" office:target-frame-name="_blank" xlink:show="new"><text:span text:style-name="T13">69-2492</text:span></text:a>; 2007, Nr.<text:s/><text:a xlink:href="https://www.e-tar.lt/portal/lt/legalAct/TAR.E474EEF095DD" office:target-frame-name="_blank" xlink:show="new"><text:span text:style-name="T14">31-1147</text:span></text:a>; 2008 Nr. 112-4277):</text:p>
      <text:p text:style-name="P15">1. Išdėstau II skyriaus 3.1 punktą taip:</text:p>
      <text:p text:style-name="P16">„3.1. Įrašoma studijų programos rūšis (universitetinės, koleginės) ir studijų pakopa (pirmoji, antroji). Galimi šešių tipų įrašai:</text:p>
      <text:p text:style-name="P17">3.1.1. Koleginės (profesinio bakalauro) studijos College (undergraduate, Professional Bachelor) studies;</text:p>
      <text:p text:style-name="P18">3.1.2. Universitetinės pirmosios pakopos (bakalauro) studijos University first cycle (undergraduate, Bachelor) studies;</text:p>
      <text:p text:style-name="P19">3.1.3. Universitetinės pirmosios pakopos (profesinės) studijos University first cycle (undergraduate, professional) studies;</text:p>
      <text:p text:style-name="P20">3.1.4. Universitetinės suderintos pirmosios ir antrosios pakopų (vientisosios) studijos University first and second cycle (graduate, integrated) studies;</text:p>
      <text:p text:style-name="P21">3.1.5. Universitetinės antrosios pakopos (magistrantūros) studijos University second cycle (graduate, Master's) studies;</text:p>
      <text:p text:style-name="P22">3.1.6. Universitetinės antrosios pakopos (specialiosios profesinės) studijos University second cycle (graduate, specialised professional) studies“.</text:p>
      <text:p text:style-name="P23">2. Papildau II skyriaus 6.1 punktą nauju sakiniu ir išdėstau jį taip:</text:p>
      <text:p text:style-name="P24">„6.1. Įrašoma kita svarbi, tačiau anksčiau priedėlyje nepaminėta, informacija apie įgytą išsilavinimą, jo lygį, naudojimą, taip pat baigtą jungtinę studijų programą. Nurodoma, kad nuo 2009 gegužės 12 d. neuniversitetinės studijos vadinamos koleginėmis studijomis.“</text:p>
      <text:p text:style-name="P25"/>
      <text:p text:style-name="P26"/>
      <text:p text:style-name="P27"/>
      <text:p text:style-name="P28">ŠVIETIMO IR MOKSLO MINISTRAS<text:tab/>GINTARAS STEPO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3-01T07:58:00Z</meta:creation-date>
    <dc:date>2018-03-01T07:58:00Z</dc:date>
    <meta:template xlink:href="Normal.dotm" xlink:type="simple"/>
    <meta:editing-cycles>2</meta:editing-cycles>
    <meta:editing-duration>PT0S</meta:editing-duration>
    <meta:document-statistic meta:page-count="1" meta:paragraph-count="13" meta:word-count="257" meta:character-count="2216" meta:row-count="53" meta:non-whitespace-character-count="1972"/>
  </office:meta>
</office:document-meta>
</file>