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UŽSIENIO KAPITALO INVESTICIJŲ LIETUVOS RESPUBLIKOJE ĮSTATYMO 14 STRAIPSNIO PRIPAŽINIMO NETEKUSIU GALIOS</text:p>
      <text:p text:style-name="P16">Į S T A T Y M A S</text:p>
      <text:p text:style-name="P17"/>
      <text:p text:style-name="P18">1998 m. vasario 17 d. Nr. VIII-628</text:p>
      <text:p text:style-name="P19">Vilnius</text:p>
      <text:p text:style-name="P20"/>
      <text:p text:style-name="P21"><text:span text:style-name="T22">(Žin., 1995, Nr.<text:s/></text:span><text:a xlink:href="https://www.e-tar.lt/portal/lt/legalAct/TAR.62AC77FBC51D" office:target-frame-name="_blank" xlink:show="new"><text:span text:style-name="T23">55-1351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4 straipsnio pripažinimas netekusiu galios</text:span></text:p>
      <text:p text:style-name="P29"><text:span text:style-name="T30">14 straipsnį pripažinti netekusiu galios.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nuo 1998 m. liepos 1 d.</text:span></text:p>
      <text:p text:style-name="Normal"/>
      <text:p text:style-name="Normal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Normal">RESPUBLIKOS PREZIDENTAS<text:tab/><text:tab/><text:tab/>VALDAS ADAMKU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17T10:04:00Z</meta:creation-date>
    <dc:date>2019-04-17T10:04:00Z</dc:date>
    <meta:template xlink:href="Normal.dotm" xlink:type="simple"/>
    <meta:editing-cycles>2</meta:editing-cycles>
    <meta:editing-duration>PT0S</meta:editing-duration>
    <meta:document-statistic meta:page-count="1" meta:paragraph-count="17" meta:word-count="75" meta:character-count="596" meta:row-count="28" meta:non-whitespace-character-count="538"/>
  </office:meta>
</office:document-meta>
</file>