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7" style:parent-style-name="Normal" style:family="paragraph">
      <style:paragraph-properties fo:keep-together="always" fo:widows="0" fo:orphans="0"/>
      <style:text-properties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6 M. BIRŽELIO 1 D. ĮSAKYMO NR. D1-275 „DĖL LIETUVOS RESPUBLIKOS APLINKOS MINISTERIJOS DARBO REGLAMENTO PATVIRTINIMO“ PAKEITIMO</text:p>
      <text:p text:style-name="P6"/>
      <text:p text:style-name="P7">2013 m. gruodžio 17 d. Nr. D1-943</text:p>
      <text:p text:style-name="P8">Vilnius</text:p>
      <text:p text:style-name="P9"/>
      <text:p text:style-name="P10"><text:span text:style-name="T11">P a k e i č i u Lietuvos Respublikos aplinkos ministerijos darbo reglamentą, patvirtintą Lietuvos Respublikos aplinkos ministro 2006 m. birželio 1 d. įsakymu Nr. D1-275“Dėl Lietuvos Respublikos aplinkos ministerijos darbo reglamento patvirtinimo“ (Žin., 2006, Nr. </text:span><text:a xlink:href="https://www.e-tar.lt/portal/lt/legalAct/TAR.4E993726EFB6" office:target-frame-name="_blank" xlink:show="new"><text:span text:style-name="T12">65-2408</text:span></text:a><text:span text:style-name="T13">; 2010, Nr. </text:span><text:a xlink:href="https://www.e-tar.lt/portal/lt/legalAct/TAR.53A053A8349D" office:target-frame-name="_blank" xlink:show="new"><text:span text:style-name="T14">13-635</text:span></text:a><text:span text:style-name="T15">, Nr. </text:span><text:a xlink:href="https://www.e-tar.lt/portal/lt/legalAct/TAR.3C6F5B15AF18" office:target-frame-name="_blank" xlink:show="new"><text:span text:style-name="T16">52-2581</text:span></text:a><text:span text:style-name="T17">; 2013, Nr. </text:span><text:a xlink:href="https://www.e-tar.lt/portal/lt/legalAct/TAR.7D63CFD6C44B" office:target-frame-name="_blank" xlink:show="new"><text:span text:style-name="T18">73-3683</text:span></text:a><text:span text:style-name="T19">), ir išdėstau 15 punktą taip:</text:span></text:p>
      <text:p text:style-name="P20"><text:span text:style-name="T21">„</text:span><text:span text:style-name="T22">15</text:span><text:span text:style-name="T23">. Ministro įsakymo rengiamas tik vienas egzempliorius (originalas). Jeigu rengiamas kelių ministrų bendras įsakymas, jo originalo egzempliorių rengiama tiek, kiek ministrų pasirašo įsakymą. Prieš ministrui pasirašant, kiekvienas egzempliorius vizuojamas Reglamento</text:span><text:span text:style-name="T24"><text:s/></text:span><text:span text:style-name="T25">14 punkte nustatyta tvarka.</text:span></text:p>
      <text:p text:style-name="P26">Kartu su ministrui pasirašyti teikiamu įsakymo projektu parengiamas aiškinamasis raštas. Jame nurodoma parengto teisės akto projekto tikslas ir uždaviniai, esamas teisinis reguliavimas ir numatomo teisinio reguliavimo nuostatos, teisės akto projekto derinimo metu gautos specialistų išvados, pastabos ir pasiūlymai. Jei teisės akto projektas vizuotas su pastaba, nurodomi motyvai, kodėl neatsižvelgta. Aiškinamąjį raštą pasirašo rengėjo tiesioginis vadovas arba Ministerijos administracijos padalinio, įstaigos prie Ministerijos ar Ministerijos reguliavimo sričiai priskirtos įstaigos vadovas.</text:p>
      <text:p text:style-name="P27">Rengiant ministro įsakymo pakeitimo projektą, kartu parengiamas ir šio įsakymo projekto lyginamasis variantas. Ministro įsakymo pakeitimo projekto lyginamasis variantas dėstomas analogiškai kaip ir parengtasis įsakymo projektas, laikantis Įstatymų ir kitų teisės aktų rengimo rekomendacijų 52.1–52.6 punktuose nustatytų reikalavimų. Jei dėstomas nauja redakcija įsakymas keičiamas iš esmės ir lyginamojo varianto parengti neįmanoma, projekto lyginamasis variantas nepateikiamas.</text:p>
      <text:p text:style-name="P28"><text:span text:style-name="T29">Jeigu rengiamas norminio pobūdžio ministro įsakymo projektas, kartu teikiama numatomo teisinio reguliavimo poveikio vertinimo pažyma, parengta vadovaujantis Numatomo teisinio reguliavimo poveikio vertinimo metodika, patvirtinta Lietuvos Respublikos Vyriausybės 2003 m. vasario 26 d. nutarimu Nr. 276 ( Žin., 2003, Nr. </text:span><text:a xlink:href="https://www.e-tar.lt/portal/lt/legalAct/TAR.814F485EB18B" office:target-frame-name="_blank" xlink:show="new"><text:span text:style-name="T30">23-975</text:span></text:a><text:span text:style-name="T31">; 2012, Nr. 124-6234). Minėtą pažymą turi vizuoti rengėjas, rengėjo tiesioginio vadovas ir pasirašyti Ministerijos savarankiško administracijos padalinio, įstaigos prie Ministerijos ar Ministerijos reguliavimo sričiai priskirtos įstaigos vadovas“.</text:span></text:p>
      <text:p text:style-name="P32"/>
      <text:p text:style-name="P33"><text:span text:style-name="T34">Aplinkos ministras</text:span><text:span text:style-name="T35"><text:tab/>Valentinas Mazuronis</text:span></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7T10:10:00Z</meta:creation-date>
    <dc:date>2016-05-27T10:10:00Z</dc:date>
    <meta:template xlink:href="Normal" xlink:type="simple"/>
    <meta:editing-cycles>2</meta:editing-cycles>
    <meta:editing-duration>PT0S</meta:editing-duration>
    <meta:document-statistic meta:page-count="1" meta:paragraph-count="53" meta:word-count="386" meta:character-count="2994" meta:row-count="126" meta:non-whitespace-character-count="2661"/>
  </office:meta>
</office:document-meta>
</file>