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ĮGALIOJIMŲ SUTEIKIMO</text:p>
      <text:p text:style-name="P9"/>
      <text:p text:style-name="P10">2011 m. gegužės 16 d. Nr. 1V-377</text:p>
      <text:p text:style-name="P11">Vilnius</text:p>
      <text:p text:style-name="P12"/>
      <text:p text:style-name="P13"><text:span text:style-name="T14">Atsižvelgdamas į Lietuvos Respublikos pilietybės įstatymo (Žin., 2010, Nr.<text:s/></text:span><text:a xlink:href="https://www.e-tar.lt/portal/lt/legalAct/TAR.F628061443C6" office:target-frame-name="_blank" xlink:show="new"><text:span text:style-name="T15">144-7361</text:span></text:a><text:span text:style-name="T16">) 45 straipsnio 2, 4, 5 dalis ir įgyvendindamas Lietuvos Respublikos Vyriausybės 1992 m. kovo 30 d. nutarimą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17">16-448</text:span></text:a><text:span text:style-name="T18">):</text:span></text:p>
      <text:p text:style-name="P19"><text:span text:style-name="T20">1</text:span><text:span text:style-name="T21">.<text:s/></text:span><text:span text:style-name="T22">Įgalioj</text:span><text:span text:style-name="T23">u:</text:span></text:p>
      <text:p text:style-name="P24"><text:span text:style-name="T25">1.1</text:span><text:span text:style-name="T26">. Migracijos departamentą prie Lietuvos Respublikos vidaus reikalų ministerijos:</text:span></text:p>
      <text:p text:style-name="P27"><text:span text:style-name="T28">1.1.1</text:span><text:span text:style-name="T29">. asmenų prašymus dėl teisės į Lietuvos Respublikos pilietybę įgyvendinimo, dėl teisės į Lietuvos Respublikos pilietybę išsaugojimo ir dėl teisės į Lietuvos Respublikos pilietybės išsaugojimą patvirtinančių dokumentų išdavimo, pateiktus 2008 m. liepos 15 d. priimto Lietuvos Respublikos pilietybės įstatymo pakeitimo įstatymo (Žin., 2008, Nr.<text:s/></text:span><text:a xlink:href="https://www.e-tar.lt/portal/lt/legalAct/TAR.355D7055FE91" office:target-frame-name="_blank" xlink:show="new"><text:span text:style-name="T30">83-3293</text:span></text:a><text:span text:style-name="T31">) nustatytais pagrindais ir tvarka, taip pat asmenų prašymus dėl Lietuvos Respublikos pilietybės grąžinimo, pateiktus pagal šio įstatymo 20 straipsnio 2 ir 3 dalis, baigti nagrinėti pagal minėtą įstatymą;</text:span></text:p>
      <text:p text:style-name="P32"><text:span text:style-name="T33">1.1.2</text:span><text:span text:style-name="T34">. priimti asmenų, nuolat gyvenančių užsienyje, prašymus išduoti teisės į Lietuvos Respublikos pilietybę išsaugojimo pažymėjimą;</text:span></text:p>
      <text:p text:style-name="P35"><text:span text:style-name="T36">1.1.3</text:span><text:span text:style-name="T37">. nagrinėti asmenų prašymus išduoti teisės į Lietuvos Respublikos pilietybę išsaugojimo pažymėjimą, priimti sprendimus dėl tokio pažymėjimo išdavimo ir išduoti teisės į Lietuvos Respublikos pilietybę išsaugojimo pažymėjimus;</text:span></text:p>
      <text:p text:style-name="P38"><text:span text:style-name="T39">1.2</text:span><text:span text:style-name="T40">. teritorines policijos įstaigas – priimti asmenų, nuolat gyvenančių Lietuvos Respublikoje, prašymus išduoti teisės į Lietuvos Respublikos pilietybę išsaugojimo pažymėjimą, persiųsti šiuos prašymus kartu su prie jų pridėtais dokumentais Migracijos departamentui prie Lietuvos Respublikos vidaus reikalų ministerijos nagrinėti ir sprendimams dėl tokio pažymėjimo išdavimo priimti, o Migracijos departamentui prie Lietuvos Respublikos vidaus reikalų ministerijos priėmus sprendimą dėl šio pažymėjimo išdavimo – išduoti teisės į Lietuvos Respublikos pilietybę išsaugojimo pažymėjimus.</text:span></text:p>
      <text:p text:style-name="P41"><text:span text:style-name="T42">2</text:span><text:span text:style-name="T43">.<text:s/></text:span><text:span text:style-name="T44">Pripažįstu</text:span><text:span text:style-name="T45"><text:s/>netekusiais galios:</text:span></text:p>
      <text:p text:style-name="P46"><text:span text:style-name="T47">2.1</text:span><text:span text:style-name="T48">. Lietuvos Respublikos vidaus reikalų ministro 2008 m. liepos 31 d. įsakymą Nr. 1V-292 „Dėl įgaliojimų suteikimo“ (Žin. 2008, Nr. 90-3614);</text:span></text:p>
      <text:p text:style-name="P49"><text:span text:style-name="T50">2.2</text:span><text:span text:style-name="T51">. Lietuvos Respublikos vidaus reikalų ministro 2010 m. spalio 19 d. įsakymą Nr. 1V-652 „Dėl Lietuvos Respublikos vidaus reikalų ministro 2008 m. liepos 31 d. įsakymo Nr. 1V-292 „Dėl įgaliojimų suteikimo“ pakeitimo“ (Žin., 2010, Nr.<text:s/></text:span><text:a xlink:href="https://www.e-tar.lt/portal/lt/legalAct/TAR.DCBF075BF77E" office:target-frame-name="_blank" xlink:show="new"><text:span text:style-name="T52">125-6442</text:span></text:a><text:span text:style-name="T53">);</text:span></text:p>
      <text:p text:style-name="P54"><text:span text:style-name="T55">2.3</text:span><text:span text:style-name="T56">. Lietuvos Respublikos vidaus reikalų ministro 2010 m. gruodžio 27 d. įsakymą Nr. 1V-801 „Dėl Lietuvos Respublikos vidaus reikalų ministro 2008 m. liepos 31 d. įsakymo Nr. 1V-292 „Dėl įgaliojimų suteikimo“ pakeitimo“ (Žin., 2010, Nr.<text:s/></text:span><text:a xlink:href="https://www.e-tar.lt/portal/lt/legalAct/TAR.10AA10F32665" office:target-frame-name="_blank" xlink:show="new"><text:span text:style-name="T57">158-8074</text:span></text:a><text:span text:style-name="T58">).</text:span></text:p>
      <text:p text:style-name="P59"/>
      <text:p text:style-name="P60"/>
      <text:p text:style-name="P61"><text:span text:style-name="T62">Vidaus reikalų ministras<text:s/></text:span><text:span text:style-name="T6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20:00Z</meta:creation-date>
    <dc:date>2016-06-28T06:20:00Z</dc:date>
    <meta:template xlink:href="Normal" xlink:type="simple"/>
    <meta:editing-cycles>2</meta:editing-cycles>
    <meta:editing-duration>PT0S</meta:editing-duration>
    <meta:document-statistic meta:page-count="1" meta:paragraph-count="20" meta:word-count="400" meta:character-count="3216" meta:row-count="83" meta:non-whitespace-character-count="2836"/>
  </office:meta>
</office:document-meta>
</file>