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KOVO 3 D. NUTARIMO NR. 245 „DĖL VALSTYBINIO SOCIALINIO DRAUDIMO FONDO TARYBOS SUDĖTIES PATVIRTINIMO“ PAKEITIMO</text:p>
      <text:p text:style-name="P11"/>
      <text:p text:style-name="P12">2006 m. spalio 23 d. Nr. 103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5 m. kovo 3 d. nutarimą Nr. 245 „Dėl Valstybinio socialinio draudimo fondo tarybos sudėties patvirtinimo“ (Žin., 2005, Nr. </text:span><text:a xlink:href="https://www.e-tar.lt/portal/lt/legalAct/TAR.7ABD6676A754" office:target-frame-name="_blank" xlink:show="new"><text:span text:style-name="T22">32-1045</text:span></text:a><text:span text:style-name="T23">, Nr. </text:span><text:a xlink:href="https://www.e-tar.lt/portal/lt/legalAct/TAR.EBF8A18A7A0D" office:target-frame-name="_blank" xlink:show="new"><text:span text:style-name="T24">108-3964</text:span></text:a><text:span text:style-name="T25">) – išbraukti iš nurodytuoju nutarimu patvirtintos Valstybinio socialinio draudimo fondo tarybos</text:span><text:span text:style-name="T26"><text:s/>Rimantą Šadžių ir įrašyti į ją Haroldą Baubiną – Sveikatos apsaugos ministerijos sekretorių.</text:span></text:p>
      <text:p text:style-name="P27"/>
      <text:p text:style-name="P28"/>
      <text:p text:style-name="P29"/>
      <text:p text:style-name="P30">MINISTRAS PIRMININKAS<text:tab/>GEDIMINAS KIRKILAS</text:p>
      <text:p text:style-name="P31"/>
      <text:p text:style-name="P32"/>
      <text:p text:style-name="P33"/>
      <text:p text:style-name="P34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58:00Z</meta:creation-date>
    <dc:date>2015-08-28T01:58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928" meta:row-count="40" meta:non-whitespace-character-count="812"/>
  </office:meta>
</office:document-meta>
</file>