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14" style:family="table-column">
      <style:table-column-properties style:column-width="0.8805in" style:use-optimal-column-width="false"/>
    </style:style>
    <style:style style:name="TableColumn115" style:family="table-column">
      <style:table-column-properties style:column-width="1.2916in" style:use-optimal-column-width="false"/>
    </style:style>
    <style:style style:name="TableColumn116" style:family="table-column">
      <style:table-column-properties style:column-width="4.1263in" style:use-optimal-column-width="false"/>
    </style:style>
    <style:style style:name="Table113" style:family="table">
      <style:table-properties style:width="6.2986in" fo:margin-left="0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indent="0.3937in"/>
      <style:text-properties fo:color="#00000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indent="0.3937in"/>
      <style:text-properties fo:color="#000000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indent="0.3937in"/>
      <style:text-properties fo:color="#000000"/>
    </style:style>
    <style:style style:name="P147" style:parent-style-name="Normal" style:family="paragraph">
      <style:paragraph-properties fo:widows="0" fo:orphans="0" fo:text-indent="0.3937in"/>
      <style:text-properties fo:color="#000000"/>
    </style:style>
    <style:style style:name="P148" style:parent-style-name="Normal" style:family="paragraph">
      <style:paragraph-properties fo:widows="0" fo:orphans="0" fo:text-indent="0.3937in"/>
      <style:text-properties fo:color="#000000"/>
    </style:style>
    <style:style style:name="P149" style:parent-style-name="Normal" style:family="paragraph">
      <style:paragraph-properties fo:widows="0" fo:orphans="0" fo:text-indent="0.3937in"/>
      <style:text-properties fo:color="#000000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indent="0.3937in"/>
      <style:text-properties fo:color="#000000"/>
    </style:style>
    <style:style style:name="P157" style:parent-style-name="Normal" style:family="paragraph">
      <style:paragraph-properties fo:widows="0" fo:orphans="0" fo:text-indent="0.3937in"/>
      <style:text-properties fo:color="#000000"/>
    </style:style>
    <style:style style:name="P158" style:parent-style-name="Normal" style:family="paragraph">
      <style:paragraph-properties fo:widows="0" fo:orphans="0" fo:text-indent="0.3937in"/>
      <style:text-properties fo:color="#000000"/>
    </style:style>
    <style:style style:name="P159" style:parent-style-name="Normal" style:family="paragraph">
      <style:paragraph-properties fo:widows="0" fo:orphans="0" fo:text-indent="0.3937in"/>
      <style:text-properties fo:color="#000000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indent="0.3937in"/>
      <style:text-properties fo:color="#000000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RADIACINĖS SAUGOS CENTRO DIREKTORIAUS</text:span></text:p>
      <text:p text:style-name="P6">Į S A K Y M A S</text:p>
      <text:p text:style-name="P7"/>
      <text:p text:style-name="P8">DĖL NEPAGEIDAUJAMŲ ĮVYKIŲ, SUKĖLUSIŲ AR GALĖJUSIŲ SUKELTI NEPAGRĮSTĄ IR/AR NEPLANUOTĄ PACIENTŲ APŠVITĄ, ASMENS SVEIKATOS PRIEŽIŪROS ĮSTAIGOSE, TEIKIANČIOSE SPINDULINĖS TERAPIJOS PASLAUGAS, REGISTRAVIMO TVARKOS APRAŠO PATVIRTINIMO</text:p>
      <text:p text:style-name="P9"/>
      <text:p text:style-name="P10">2012 m. sausio 23 d. Nr. V-3</text:p>
      <text:p text:style-name="P11">Vilnius</text:p>
      <text:p text:style-name="P12"/>
      <text:p text:style-name="P13"><text:span text:style-name="T14">Vadovaudamasis Lietuvos Respublikos radiacinės saugos įstatymo (Žin., 1999, Nr.<text:s/></text:span><text:a xlink:href="https://www.e-tar.lt/portal/lt/legalAct/TAR.7083DB116A2E" office:target-frame-name="_blank" xlink:show="new"><text:span text:style-name="T15">11-239</text:span></text:a><text:span text:style-name="T16">; 2010, Nr.<text:s/></text:span><text:a xlink:href="https://www.e-tar.lt/portal/lt/legalAct/TAR.DA9AD2280EC2" office:target-frame-name="_blank" xlink:show="new"><text:span text:style-name="T17">119-6043</text:span></text:a><text:span text:style-name="T18">; 2011, Nr.<text:s/></text:span><text:a xlink:href="https://www.e-tar.lt/portal/lt/legalAct/TAR.352B154F9D25" office:target-frame-name="_blank" xlink:show="new"><text:span text:style-name="T19">91-4317</text:span></text:a><text:span text:style-name="T20">) 10 straipsnio 13 punktu ir 22 straipsniu, Pri</text:span><text:span text:style-name="T21">valomų registruoti nepageidaujamų įvykių registravimo tvarkos aprašo, patvirtinto Lietuvos Respublikos sveikatos apsaugos ministro 2010 m. gegužės 6 d. įsakymu Nr. V-401 (Žin., 2010, Nr.<text:s/></text:span><text:a xlink:href="https://www.e-tar.lt/portal/lt/legalAct/TAR.F3D002FD1DD3" office:target-frame-name="_blank" xlink:show="new"><text:span text:style-name="T22">55-2703</text:span></text:a><text:span text:style-name="T23">), 8.5 punktu ir Lietuvos higienos normos HN 73:2001 „Pagrindinės radiacinės saugos normos“, patvirtintos Lietuvos Respublikos sveikatos apsaugos ministro 2001 m. gruodžio 21 d. įsakymu Nr. 663 (Žin., 2002, Nr.<text:s/></text:span><text:a xlink:href="https://www.e-tar.lt/portal/lt/legalAct/TAR.751B6F8BF451" office:target-frame-name="_blank" xlink:show="new"><text:span text:style-name="T24">11-388</text:span></text:a><text:span text:style-name="T25">), 13 punktu:</text:span></text:p>
      <text:p text:style-name="P26"><text:span text:style-name="T27">1</text:span><text:span text:style-name="T28">. T v i r t i n u Nepageidaujamų įvykių, sukėlusių ar galėjusių sukelti nepagrįstą ir/ar neplanuotą pacientų apšvitą, asmens sveikatos priežiūros įstaigose, teikiančiose spindulinė</text:span><text:span text:style-name="T29">s terapijos paslaugas, registravimo tvarkos aprašą (pridedama).</text:span></text:p>
      <text:p text:style-name="P30"><text:span text:style-name="T31">2</text:span><text:span text:style-name="T32">. N u s t a t a u, kad šis įsakymas įsigalioja 2012 m. gegužės 1 d.</text:span></text:p>
      <text:p text:style-name="P33"/>
      <text:p text:style-name="P34"/>
      <text:p text:style-name="P35"><text:span text:style-name="T36">Direktorius</text:span><text:span text:style-name="T37"><text:tab/>Albinas Mastauskas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Radiacinės saugos centro direktoriaus<text:s/></text:p>
      <text:p text:style-name="P45">2012<text:s/>m. sausio 23 d. įsakymu Nr. V-3</text:p>
      <text:p text:style-name="P46"/>
      <text:p text:style-name="P47"><text:span text:style-name="T48">NEPAGEIDAUJAMų ĮVYKIŲ, SUKĖLUSIŲ AR GALĖJUSIŲ SUKELTI NEPAGRĮSTĄ IR/AR NEPLANUOTĄ PACIENTŲ APŠVITĄ, ASMENS SVEIKATOS PRIEŽIŪROS ĮSTAIGOSE, TEIKIANČIOSE SPINDULINĖS TERAPIJOS PASLAUGAS, REGISTRAVIMO TVARKOS APRAŠAS</text:span></text:p>
      <text:p text:style-name="P49"/>
      <text:p text:style-name="P50"><text:span text:style-name="T51">I</text:span><text:span text:style-name="T52">.<text:s/></text:span><text:span text:style-name="T53">B</text:span><text:span text:style-name="T54">ENDROSIOS NUOSTATOS</text:span></text:p>
      <text:p text:style-name="P55"/>
      <text:p text:style-name="P56"><text:span text:style-name="T57">1</text:span><text:span text:style-name="T58">. Nepageidaujamų įvykių, sukėlusių ar galėjusių sukelti nepagrįstą ir/ar neplanuotą pacientų apšvitą, asmens sveikatos priežiūros įstaigose, teikiančiose spindulinės terapijos paslaugas, registravimo tvarkos aprašas (toliau –<text:s/></text:span><text:span text:style-name="T59">Aprašas) nustato nepageidaujamų įvykių, sukėlusių ar galėjusių sukelti nepagrįstą ir/ar neplanuotą pacientų apšvitą, asmens sveikatos priežiūros įstaigose, teikiančiose spindulinės terapijos paslaugas (toliau – įstaigos), registravimo ir informacijos teiki</text:span><text:span text:style-name="T60">mo Radiacinės saugos centrui (toliau – RSC) tvarką.</text:span></text:p>
      <text:p text:style-name="P61"><text:span text:style-name="T62">2</text:span><text:span text:style-name="T63">. Nepageidaujamais įvykiais laikomi įvykiai, reakcijos, reiškiniai, aplinkybės, kilę dėl veiklos su jonizuojančiosios spinduliuotės šaltiniais (toliau – šaltiniais), naudojamais įstaigose, sukėlę ar<text:s/></text:span><text:span text:style-name="T64">galėję sukelti nepagrįstą ir/ar neplanuotą pacientų apšvitą.</text:span></text:p>
      <text:p text:style-name="P65"><text:span text:style-name="T66">3</text:span><text:span text:style-name="T67">. Neplanuota apšvita laikomas paciento gautos ir planuotos dozės skirtumas. Nepagrįsta apšvita laikoma tokia apšvita, kai spindulinės terapijos procedūrų metu padaryta žala paciento sveikata</text:span><text:span text:style-name="T68">i yra didesnė už gaunamą naudą.</text:span></text:p>
      <text:p text:style-name="P69"><text:span text:style-name="T70">4</text:span><text:span text:style-name="T71">. Aprašas nereglamentuoja nepageidaujamų įvykių registravimo įstaigose, naudojančiose atviruosius šaltinius.</text:span></text:p>
      <text:p text:style-name="P72"><text:span text:style-name="T73">5</text:span><text:span text:style-name="T74">. Apraše vartojamos sąvokos atitinka sąvokas, vartojamas:</text:span></text:p>
      <text:p text:style-name="P75"><text:span text:style-name="T76">5.1</text:span><text:span text:style-name="T77">. Lietuvos Respublikos radiacinės saugos į</text:span><text:span text:style-name="T78">statyme (Žin., 1999, Nr.<text:s/></text:span><text:a xlink:href="https://www.e-tar.lt/portal/lt/legalAct/TAR.7083DB116A2E" office:target-frame-name="_blank" xlink:show="new"><text:span text:style-name="T79">11-239</text:span></text:a><text:span text:style-name="T80">);</text:span></text:p>
      <text:p text:style-name="P81"><text:span text:style-name="T82">5.2</text:span><text:span text:style-name="T83">. Lietuvos higienos normoje HN 73:2001 „Pagrindinės radiacinės saugos normos“, patvirtintoje Lietuvos Respublikos sveikatos apsaugos min</text:span><text:span text:style-name="T84">istro 2001 m. gruodžio 21 d. įsakymu Nr. 663 (Žin., 2002, Nr.<text:s/></text:span><text:a xlink:href="https://www.e-tar.lt/portal/lt/legalAct/TAR.751B6F8BF451" office:target-frame-name="_blank" xlink:show="new"><text:span text:style-name="T85">11-388</text:span></text:a><text:span text:style-name="T86">);</text:span></text:p>
      <text:p text:style-name="P87"><text:span text:style-name="T88">5.3</text:span><text:span text:style-name="T89">. Lietuvos higienos normoje HN 95:2005 „Radiacinė sauga ir kokybės laidavimas taikant spindulinę te</text:span><text:span text:style-name="T90">rapiją“, patvirtintoje Lietuvos Respublikos sveikatos apsaugos ministro 2005 m. spalio 10 d. įsakymu Nr. V-759 (Žin., 2005, Nr.<text:s/></text:span><text:a xlink:href="https://www.e-tar.lt/portal/lt/legalAct/TAR.07B72FE9B4AF" office:target-frame-name="_blank" xlink:show="new"><text:span text:style-name="T91">124-4429</text:span></text:a><text:span text:style-name="T92">);</text:span></text:p>
      <text:p text:style-name="P93"><text:span text:style-name="T94">5.4</text:span><text:span text:style-name="T95">. Lietuvos Respublikos sveikatos apsaugos ministro 2010 m. gegužės 6 d. įsakyme Nr. V-401 „Dėl Privalomų registruoti nepageidaujamų įvykių sąrašo ir jų registravimo tvarkos aprašo patvirtinimo“ (Žin., 2010, Nr.<text:s/></text:span><text:a xlink:href="https://www.e-tar.lt/portal/lt/legalAct/TAR.F3D002FD1DD3" office:target-frame-name="_blank" xlink:show="new"><text:span text:style-name="T96">55-2703</text:span></text:a><text:span text:style-name="T97">).</text:span></text:p>
      <text:p text:style-name="P98"/>
      <text:p text:style-name="P99"><text:span text:style-name="T100">II</text:span><text:span text:style-name="T101">.<text:s/></text:span><text:span text:style-name="T102">NEPAGEIDAUJAMŲ ĮVYKIŲ REGISTRAVIMAS</text:span></text:p>
      <text:p text:style-name="P103"/>
      <text:p text:style-name="P104"><text:span text:style-name="T105">6</text:span><text:span text:style-name="T106">. Informaciją apie nepageidaujamus įvykius įstaigoje registruoja ir saugo įstaigos vadovo įgaliotas asmuo. Informacija registruojama laisvos formos ar įstaig</text:span><text:span text:style-name="T107">os vidaus tvarka patvirtintos formos Nepageidaujamų įvykių registracijos žurnale, kuriame taip pat turi būti nurodyti: paciento identifikaciniai duomenys, nepageidaujamo įvykio data, kategorija, aplinkybės, priežastys, pasekmės, taikytos prevencinės priemo</text:span><text:span text:style-name="T108">nės ir pan.</text:span></text:p>
      <text:p text:style-name="P109"><text:span text:style-name="T110">7</text:span><text:span text:style-name="T111">. Nepageidaujamų įvykių kategorijos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Kategorija</text:span></text:p>
            </table:table-cell>
            <table:table-cell table:style-name="TableCell121">
              <text:p text:style-name="P122"><text:span text:style-name="T123">Apibūdinimas</text:span></text:p>
            </table:table-cell>
            <table:table-cell table:style-name="TableCell124">
              <text:p text:style-name="P125"><text:span text:style-name="T126">Įvykio atsiradimo priežastys</text:span></text:p>
            </table:table-cell>
          </table:table-row>
        </table:table-header-rows>
        <table:table-row table:style-name="TableRow127">
          <table:table-cell table:style-name="TableCell128">
            <text:p text:style-name="P129">0</text:p>
          </table:table-cell>
          <table:table-cell table:style-name="TableCell130" table:number-rows-spanned="2">
            <text:p text:style-name="P131">Įvykis, neturintis klinikinio poveikio pacientui</text:p>
          </table:table-cell>
          <table:table-cell table:style-name="TableCell132">
            <text:p text:style-name="P133">Dozės paklaida gali būti ištaisyta viso gydymo (likusių frakcijų) metu.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covered-table-cell>
            <text:p text:style-name="P137"/>
          </table:covered-table-cell>
          <table:table-cell table:style-name="TableCell138">
            <text:p text:style-name="P139">Paciento arba<text:s/>švitinamo tūrio gautosios dozės paklaida ne daugiau kaip 5 procentais didesnė už<text:s/><text:soft-page-break/>suplanuotą.</text:p>
          </table:table-cell>
        </table:table-row>
        <text:soft-page-break/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Įvykis, galintis sukelti organo funkcijos veiklos sutrikimą</text:p>
          </table:table-cell>
          <table:table-cell table:style-name="TableCell145">
            <text:p text:style-name="P146">Taikant brachiterapiją paciento gauta dozė, sąlygota skaičiavimo, kalibravimo, švitinimo trukmės nustatymo klaidų, šaltinio aktyvumo ar jo padėties arba įrangos sutrikimų, yra daugiau kaip 15 procentų didesnė už suplanuotą.</text:p>
            <text:p text:style-name="P147">Taikant išorinę spindulinę terapiją paciento gauta dozė, sąlygota skaičiavimo, kalibravimo, švitinimo trukmės nustatymo ar geometrijos klaidų arba įrangos sutrikimų, yra daugiau kaip 10 procentų didesnė už suplanuotą.</text:p>
            <text:p text:style-name="P148">Spindulinės terapijos procedūros atlikimas ne tam pacientui.</text:p>
            <text:p text:style-name="P149">Ne to organo apšvitinimas.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Įvykis, galintis sukelti kelių organų funkcijų veiklos sutrikimus</text:p>
          </table:table-cell>
          <table:table-cell table:style-name="TableCell155">
            <text:p text:style-name="P156">Paciento<text:s/>gauta dozė yra didesnė už organų toleruojamą ir/arba švitinamas tūris yra didesnis už planuotą švitinti.</text:p>
            <text:p text:style-name="P157">Taikant spindulinę terapiją paciento gauta dozė daugiau kaip 50 procentų didesnė už suplanuotą.</text:p>
            <text:p text:style-name="P158">Spindulinės terapijos procedūros atlikimas ne tam pacientui.</text:p>
            <text:p text:style-name="P159">Ne tų organų apšvitinimas.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Įvykis, keliantis grėsmę paciento gyvybei</text:p>
          </table:table-cell>
          <table:table-cell table:style-name="TableCell165">
            <text:p text:style-name="P166">Paciento gauta dozė yra žymiai didesnė už organų toleruojamą ir/arba švitinamas tūris yra žymiai didesnis už planuotą švitinti.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Įvykis, sukeliantis paciento mirtį</text:p>
          </table:table-cell>
          <table:table-cell table:style-name="TableCell172">
            <text:p text:style-name="P173">Mirtina<text:s/>dozė.</text:p>
          </table:table-cell>
        </table:table-row>
      </table:table>
      <text:p text:style-name="P174"/>
      <text:p text:style-name="P175"><text:span text:style-name="T176">8</text:span><text:span text:style-name="T177">. 0–5 kategorijos nepageidaujami įvykiai turi būti registruojami Aprašo 6 punkte nustatyta tvarka, jų aplinkybės, priežastys ir pasekmės nedelsiant analizuojamos ir šalinamos, imamasi panašių atvejų prevencijos priemonių. Nepageidaujamų įvykių</text:span><text:span text:style-name="T178"><text:s/>įrašai saugomi tol, kol įstaigoje teikiamos spindulinės terapijos paslaugos.</text:span></text:p>
      <text:p text:style-name="P179"><text:span text:style-name="T180">9</text:span><text:span text:style-name="T181">. Apie 2–5 kategorijos nepageidaujamus įvykius nedelsiant žodžiu (telefonu) bei per 7 kalendorines dienas raštu turi būti informuotas RSC. Pranešime nurodoma:</text:span></text:p>
      <text:p text:style-name="P182"><text:span text:style-name="T183">9.1</text:span><text:span text:style-name="T184">. visi su</text:span><text:span text:style-name="T185"><text:s/>nepageidaujamu įvykiu susiję asmenys (tarp jų paskyrėjas ir pacientas);</text:span></text:p>
      <text:p text:style-name="P186"><text:span text:style-name="T187">9.2</text:span><text:span text:style-name="T188">. nepageidaujamo įvykio aplinkybės;</text:span></text:p>
      <text:p text:style-name="P189"><text:span text:style-name="T190">9.3</text:span><text:span text:style-name="T191">. poveikis pacientui;</text:span></text:p>
      <text:p text:style-name="P192"><text:span text:style-name="T193">9.4</text:span><text:span text:style-name="T194">. priemonės, kurių imtasi ir planuojama imtis ateityje panašiems įvykiams išvengti.</text:span></text:p>
      <text:p text:style-name="P195"/>
      <text:p text:style-name="P196"><text:span text:style-name="T197">III</text:span><text:span text:style-name="T198">.<text:s/></text:span><text:span text:style-name="T199">BAIGIA</text:span><text:span text:style-name="T200">MOSIOS NUOSTATOS</text:span></text:p>
      <text:p text:style-name="P201"/>
      <text:p text:style-name="P202"><text:span text:style-name="T203">10</text:span><text:span text:style-name="T204">. Įstaigos, atsižvelgdamos į teikiamas paslaugas, jų ypatumus, gali registruoti ir kitus nepageidaujamus įvykius, neįtrauktus į Aprašą.</text:span></text:p>
      <text:p text:style-name="P205"><text:span text:style-name="T206">11</text:span><text:span text:style-name="T207">. Apraše nustatytos tvarkos laikymąsi įstaigose prižiūri RSC.</text:span></text:p>
      <text:p text:style-name="P208"/>
      <text:p text:style-name="P209"><text:span text:style-name="T21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Rima</meta:initial-creator>
    <dc:creator>Adlib User</dc:creator>
    <meta:creation-date>2015-08-31T21:48:00Z</meta:creation-date>
    <dc:date>2015-08-31T21:48:00Z</dc:date>
    <meta:template xlink:href="Normal" xlink:type="simple"/>
    <meta:editing-cycles>2</meta:editing-cycles>
    <meta:editing-duration>PT0S</meta:editing-duration>
    <meta:document-statistic meta:page-count="3" meta:paragraph-count="81" meta:word-count="922" meta:character-count="7260" meta:row-count="246" meta:non-whitespace-character-count="6419"/>
  </office:meta>
</office:document-meta>
</file>