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6"/>LIETUVOS RESPUBLIKOS ŽEMĖS ŪKIO MINISTRO</text:p>
      <text:p text:style-name="P7">Į S A K Y M A S</text:p>
      <text:p text:style-name="P8"/>
      <text:p text:style-name="P9">Dėl Žemės ūkio ministro 2009 m. lapkričio 24 d. įsakymo Nr. 3d-904 „Dėl SVIESTO PRIVATAUS SANDĖLIAVIMO PARAMOS ADMINISTRAVIMO TAISYKLIŲ PATVIRTINIMO“ PAKEITIMO</text:p>
      <text:p text:style-name="P10"/>
      <text:p text:style-name="P11">2010 m. birželio 30 d. Nr. 3D-604</text:p>
      <text:p text:style-name="P12">Vilnius</text:p>
      <text:p text:style-name="P13"/>
      <text:p text:style-name="P14"/>
      <text:p text:style-name="P15">P a k e i č i u Lietuvos Respublikos žemės ūkio ministro 2009 m. lapkričio 24 d. įsakymą Nr. 3D-904 „Dėl Sviesto privataus sandėliavimo paramos administravimo taisyklių patvirtinimo“ (Žin., 2009, Nr.<text:s/><text:a xlink:href="https://www.e-tar.lt/portal/lt/legalAct/TAR.49D8AE02D7D1" office:target-frame-name="_blank" xlink:show="new"><text:span text:style-name="T16">140-6173</text:span></text:a>):<text:s/></text:p>
      <text:p text:style-name="P17">1. Įrašau preambulėje vietoj skaičių ir žodžių „2009 m. spalio 19 d. Tarybos reglamentu (EB) Nr. 1047/2009 (OL 2009 L 290, p. 1)“ skaičius ir žodžius „2009 m. lapkričio 20 d. Tarybos reglamentu (EB) Nr. 1140/2009 (OL 2009 L 312, p. 4)“.</text:p>
      <text:p text:style-name="P18">2. Nurodytuoju įsakymu patvirtintose Sviesto privataus sandėliavimo paramos administravimo taisyklėse:</text:p>
      <text:p text:style-name="P19">2.1. įrašau 1 punkte vietoj skaičių ir žodžių „2009 m. spalio 19 d. Tarybos reglamentu (EB) Nr. 1047/2009 (OL 2009 L 290, p. 1)“ skaičius ir žodžius „2009 m. lapkričio 20 d. Tarybos reglamentu (EB) Nr. 1140/2009 (OL 2009 L 312, p. 4)“;</text:p>
      <text:p text:style-name="P20">2.2. išbraukiu 10 punkte žodžius „(toliau – PVM)“ ir „o PVM – iš Lietuvos Respublikos valstybės biudžeto lėšų“;</text:p>
      <text:p text:style-name="P21">2.3. išdėstau 14 punktą taip:<text:s/></text:p>
      <text:p text:style-name="P22">„14. Sviesto saugotojas per tris mėnesius nuo sutartyje numatyto saugojimo laikotarpio pabaigos, vadovaudamasis iš Rinkos reguliavimo agentūros gautu pranešimu apie mokėtiną paramos sumą, pateikia Rinkos reguliavimo agentūrai Rinkos reguliavimo agentūros nustatytos formos tinkamai užpildytą mokėjimo paraišką. Parama arba paramos likutis, jeigu buvo mokėtas avansas, už sviesto privatų sandėliavimą turi būti išmokėtas per 120 dienų nuo mokėjimo paraiškos gavimo dienos, atlikus visų paramos teikimo reikalavimų įvykdymo patikrinimą.“</text:p>
      <text:p text:style-name="P23"/>
      <text:p text:style-name="P24"/>
      <text:p text:style-name="P25"/>
      <text:p text:style-name="P26"><text:span text:style-name="T27">Žemės ūkio ministras</text:span><text:span text:style-name="T2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6T08:59:00Z</meta:creation-date>
    <dc:date>2016-03-16T08:59:00Z</dc:date>
    <meta:template xlink:href="Normal" xlink:type="simple"/>
    <meta:editing-cycles>2</meta:editing-cycles>
    <meta:editing-duration>PT0S</meta:editing-duration>
    <meta:document-statistic meta:page-count="1" meta:paragraph-count="16" meta:word-count="281" meta:character-count="1875" meta:row-count="59" meta:non-whitespace-character-count="1610"/>
  </office:meta>
</office:document-meta>
</file>