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  <style:text-properties fo:color="#000000" style:font-size-complex="4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break-before="page" fo:text-indent="3.54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indent="3.543in"/>
      <style:text-properties fo:color="#000000" style:font-size-complex="11p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2" style:parent-style-name="Normal" style:family="paragraph">
      <style:paragraph-properties fo:text-align="justify" fo:text-indent="0.4923in"/>
      <style:text-properties fo:color="#000000" style:font-size-complex="4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1" style:parent-style-name="Normal" style:family="paragraph">
      <style:paragraph-properties fo:text-align="justify" fo:text-indent="0.4923in"/>
      <style:text-properties fo:color="#000000" style:font-size-complex="4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5" style:parent-style-name="Normal" style:family="paragraph">
      <style:paragraph-properties fo:text-align="justify" fo:text-indent="0.4923in"/>
      <style:text-properties fo:color="#000000" style:font-size-complex="4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59" style:parent-style-name="Normal" style:family="paragraph">
      <style:paragraph-properties fo:text-align="justify" fo:text-indent="0.4923in"/>
      <style:text-properties fo:color="#000000" style:font-size-complex="4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color="#000000" style:font-size-complex="11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T394" style:parent-style-name="DefaultParagraphFont" style:family="text">
      <style:text-properties fo:color="#000000" style:font-size-complex="11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font-size-complex="11pt"/>
    </style:style>
    <style:style style:name="T397" style:parent-style-name="DefaultParagraphFont" style:family="text">
      <style:text-properties fo:color="#000000" style:font-size-complex="11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color="#000000" style:font-size-complex="11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font-size-complex="11pt"/>
    </style:style>
    <style:style style:name="T424" style:parent-style-name="DefaultParagraphFont" style:family="text">
      <style:text-properties fo:color="#000000" style:font-size-complex="11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color="#000000" style:font-size-complex="11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fo:color="#000000" style:font-size-complex="11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11pt"/>
    </style:style>
    <style:style style:name="T434" style:parent-style-name="DefaultParagraphFont" style:family="text">
      <style:text-properties fo:color="#000000" style:font-size-complex="11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T438" style:parent-style-name="DefaultParagraphFont" style:family="text">
      <style:text-properties fo:color="#000000" style:font-size-complex="11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11pt"/>
    </style:style>
    <style:style style:name="T441" style:parent-style-name="DefaultParagraphFont" style:family="text">
      <style:text-properties fo:color="#000000" style:font-size-complex="11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fo:color="#000000" style:font-size-complex="11pt"/>
    </style:style>
    <style:style style:name="T445" style:parent-style-name="DefaultParagraphFont" style:family="text">
      <style:text-properties fo:color="#000000" style:font-size-complex="11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1pt"/>
    </style:style>
    <style:style style:name="T448" style:parent-style-name="DefaultParagraphFont" style:family="text">
      <style:text-properties fo:color="#000000" style:font-size-complex="11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11pt"/>
    </style:style>
    <style:style style:name="T451" style:parent-style-name="DefaultParagraphFont" style:family="text">
      <style:text-properties fo:color="#000000" style:font-size-complex="11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11pt"/>
    </style:style>
    <style:style style:name="T454" style:parent-style-name="DefaultParagraphFont" style:family="text">
      <style:text-properties fo:color="#000000" style:font-size-complex="11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 style:font-size-complex="11pt"/>
    </style:style>
    <style:style style:name="T457" style:parent-style-name="DefaultParagraphFont" style:family="text">
      <style:text-properties fo:color="#000000" style:font-size-complex="11pt"/>
    </style:style>
    <style:style style:name="T458" style:parent-style-name="DefaultParagraphFont" style:family="text">
      <style:text-properties fo:color="#000000" style:font-size-complex="11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font-size-complex="11pt"/>
    </style:style>
    <style:style style:name="T461" style:parent-style-name="DefaultParagraphFont" style:family="text">
      <style:text-properties fo:color="#000000" style:font-size-complex="11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11pt"/>
    </style:style>
    <style:style style:name="T464" style:parent-style-name="DefaultParagraphFont" style:family="text">
      <style:text-properties fo:color="#000000" style:font-size-complex="11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11pt"/>
    </style:style>
    <style:style style:name="T467" style:parent-style-name="DefaultParagraphFont" style:family="text">
      <style:text-properties fo:color="#000000" style:font-size-complex="11pt"/>
    </style:style>
    <style:style style:name="T468" style:parent-style-name="DefaultParagraphFont" style:family="text">
      <style:text-properties fo:color="#000000" style:font-size-complex="11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font-size-complex="11pt"/>
    </style:style>
    <style:style style:name="T471" style:parent-style-name="DefaultParagraphFont" style:family="text">
      <style:text-properties fo:color="#000000" style:font-size-complex="11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11pt"/>
    </style:style>
    <style:style style:name="T474" style:parent-style-name="DefaultParagraphFont" style:family="text">
      <style:text-properties fo:color="#000000" style:font-size-complex="11pt"/>
    </style:style>
    <style:style style:name="T475" style:parent-style-name="DefaultParagraphFont" style:family="text">
      <style:text-properties fo:color="#000000" style:font-size-complex="11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font-size-complex="11pt"/>
    </style:style>
    <style:style style:name="T478" style:parent-style-name="DefaultParagraphFont" style:family="text">
      <style:text-properties fo:color="#000000" style:font-size-complex="11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 style:font-size-complex="11pt"/>
    </style:style>
    <style:style style:name="T481" style:parent-style-name="DefaultParagraphFont" style:family="text">
      <style:text-properties fo:color="#000000" style:font-size-complex="11pt"/>
    </style:style>
    <style:style style:name="T482" style:parent-style-name="DefaultParagraphFont" style:family="text">
      <style:text-properties fo:color="#000000" style:font-size-complex="11pt"/>
    </style:style>
    <style:style style:name="P483" style:parent-style-name="Normal" style:family="paragraph">
      <style:paragraph-properties fo:text-align="center"/>
      <style:text-properties fo:color="#000000"/>
    </style:style>
    <style:style style:name="P48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DUOMENŲ, REIKALINGŲ BRANDOS ATESTATAMS SPAUSDINTI IŠ MOKYKLOS MOKINIŲ DUOMENŲ BAZĖS, PATEIKIMO APRAŠO PATVIRTINIMO</text:p>
      <text:p text:style-name="P15"/>
      <text:p text:style-name="P16">2005 m. vasario 15 d. Nr. ISAK-225</text:p>
      <text:p text:style-name="P17">Vilnius</text:p>
      <text:p text:style-name="P18"/>
      <text:p text:style-name="P19"><text:span text:style-name="T20">Vadovaudamasis Lietuvos Respublikos švietimo įstatymo (Žin., 1991, Nr.<text:s/></text:span><text:a xlink:href="https://www.e-tar.lt/portal/lt/legalAct/TAR.9A3AD08EA5D0" office:target-frame-name="_blank" xlink:show="new"><text:span text:style-name="T21">23-593</text:span></text:a><text:span text:style-name="T22">; 2003, Nr.<text:s/></text:span><text:a xlink:href="https://www.e-tar.lt/portal/lt/legalAct/TAR.0546D91E9C63" office:target-frame-name="_blank" xlink:show="new"><text:span text:style-name="T23">63-2853</text:span></text:a><text:span text:style-name="T24">; 2004, Nr.<text:s/></text:span><text:a xlink:href="https://www.e-tar.lt/portal/lt/legalAct/TAR.89EF7B0C62B3" office:target-frame-name="_blank" xlink:show="new"><text:span text:style-name="T25">103-3755</text:span></text:a><text:span text:style-name="T26">) 56 straipsnio 8, 9 punktais:</text:span></text:p>
      <text:p text:style-name="P27"><text:span text:style-name="T28">1</text:span><text:span text:style-name="T29">.<text:s/></text:span><text:span text:style-name="T30">Tvirtinu</text:span><text:span text:style-name="T31"><text:s/>Duomenų, reikalingų brandos atestatams spausdinti iš mokyklos mokinių duomenų bazės, pateikimo aprašą (</text:span><text:span text:style-name="T32">pridedama).</text:span></text:p>
      <text:p text:style-name="P33"><text:span text:style-name="T34">2</text:span><text:span text:style-name="T35">.<text:s/></text:span><text:span text:style-name="T36">Paved</text:span><text:span text:style-name="T37">u:</text:span></text:p>
      <text:p text:style-name="P38"><text:span text:style-name="T39">2.1</text:span><text:span text:style-name="T40">. Nacionaliniam egzaminų centrui (direktorius Vidmantas Jurgaitis) organizuoti Lietuvos brandos egzaminų ir atestatų informacinės sistemos nuostatų rengimą, derinimą ir pateikti juos tvirtinti ministrui iki 2005 m. kovo 25 d</text:span><text:span text:style-name="T41">.;</text:span></text:p>
      <text:p text:style-name="P42"><text:span text:style-name="T43">2.2</text:span><text:span text:style-name="T44">. Švietimo informacinių technologijų centrui (direktorius Vaino Brazdeikis) parengti mokinių duomenų bazės specifikacijos pakeitimus, reikalingus Duomenų, reikalingų brandos atestatams spausdinti iš mokyklos mokinių duomenų bazės, pateikimo<text:s/></text:span><text:span text:style-name="T45">apraše nurodytiems duomenims įvesti ir nurodytoms funkcijoms atlikti ir iki 2005 m. gegužės 2 d. organizuoti pagal specifikacijos pakeitimus modernizuotos mokinių duomenų bazės programinės įrangos įdiegimą mokyklose.</text:span></text:p>
      <text:p text:style-name="P46"/>
      <text:p text:style-name="P47"/>
      <text:p text:style-name="P48"><text:span text:style-name="T49">ŠVIETIMO IR MOKSLO MINISTRAS</text:span><text:span text:style-name="T50"><text:tab/>REMI</text:span><text:span text:style-name="T51">GIJUS MOTUZAS</text:span></text:p>
      <text:p text:style-name="P52"><text:span text:style-name="T53">______________</text:span></text:p>
      <text:soft-page-break/>
      <text:p text:style-name="P54"><text:span text:style-name="T55">PATVIRTINTA</text:span></text:p>
      <text:p text:style-name="P56">Lietuvos Respublikos švietimo ir mokslo<text:s/></text:p>
      <text:p text:style-name="P57"><text:span text:style-name="T58">ministro</text:span></text:p>
      <text:p text:style-name="P59"><text:span text:style-name="T60">2005 m. vasario 15 d. įsakymu Nr. ISAK-225</text:span></text:p>
      <text:p text:style-name="P61"/>
      <text:p text:style-name="P62"><text:span text:style-name="T63">DUOMENŲ, REIKALINGŲ BRANDOS ATESTATAMS SPAUSDINTI IŠ MOKYKLOS MOKINIŲ DUOMENŲ BAZĖS, PATEIKIMO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Duomenų, reikalingų brandos atestatams spausdinti iš mokyklos mokinių duomenų bazės, pateikimo aprašas reglamentuoja brandos atestatuose</text:span><text:span text:style-name="T73"><text:s/></text:span><text:span text:style-name="T74">išspausdinamų duomenų surinkimą ir informacijos mainus su Lietuvos brandos egzaminų ir ate</text:span><text:span text:style-name="T75">statų informacine sistema.</text:span></text:p>
      <text:p text:style-name="P76"><text:span text:style-name="T77">2</text:span><text:span text:style-name="T78">. Pagrindiniai tikslai:</text:span></text:p>
      <text:p text:style-name="P79"><text:span text:style-name="T80">2.1</text:span><text:span text:style-name="T81">. Mokyklos mokinių duomenų bazėje įvesti ir kaupti duomenis apie mokinius, einamaisiais mokslo metais baigusius vidurinio ugdymo programas, ankstesniais mokslo metais baigusius vidurinio ugdymo p</text:span><text:span text:style-name="T82">rogramas ir einamaisiais mokslo metais įgijusius vidurinį išsilavinimą, duomenis apie asmenis, norinčius gauti brandos atestatą (jeigu jis nebuvo išduotas) ar jo dublikatą.</text:span></text:p>
      <text:p text:style-name="P83"><text:span text:style-name="T84">2.2</text:span><text:span text:style-name="T85">. Perduoti į Lietuvos brandos egzaminų ir atestatų informacinę sistemą</text:span><text:span text:style-name="T86"><text:s/></text:span><text:span text:style-name="T87">mokyk</text:span><text:span text:style-name="T88">los mokinių duomenų bazėje įvestus duomenis apie mokinių baigtas vidurinio ugdymo programas; į brandos atestatą įrašomų dalykų metinius įvertinimus; ankstesniais metais laikytų brandos egzaminų įvertinimus; brandos atestatų blankų rekvizitus.</text:span></text:p>
      <text:p text:style-name="P89"><text:span text:style-name="T90">2.3</text:span><text:span text:style-name="T91">. Suda</text:span><text:span text:style-name="T92">ryti sąlygas mokyklai iš mokyklos mokinių duomenų bazės kompiuteriniu būdu išspausdinti brandos atestatus ar jų dublikatus.</text:span></text:p>
      <text:p text:style-name="P93"><text:span text:style-name="T94">2.4</text:span><text:span text:style-name="T95">. Aukštosioms mokykloms pateikti patikimą informaciją apie stojančiojo ugdymosi rezultatus.</text:span></text:p>
      <text:p text:style-name="P96"/>
      <text:p text:style-name="P97"><text:span text:style-name="T98">II</text:span><text:span text:style-name="T99">.<text:s/></text:span><text:span text:style-name="T100">INFORMACIJOS<text:s/></text:span><text:span text:style-name="T101">OBJEKTAI</text:span></text:p>
      <text:p text:style-name="P102"/>
      <text:p text:style-name="P103"><text:span text:style-name="T104">3</text:span><text:span text:style-name="T105">. Valstybinių, savivaldybių ir nevalstybinių bendrojo lavinimo mokyklų baigiamųjų klasių mokiniai, baigę vidurinio ugdymo programas ir įgiję vidurinį išsilavinimą.</text:span></text:p>
      <text:p text:style-name="P106"><text:span text:style-name="T107">4</text:span><text:span text:style-name="T108">. Profesinių mokyklų mokiniai, baigę vidurinio ugdymo programą ir įgiję<text:s/></text:span><text:span text:style-name="T109">vidurinį išsilavinimą.</text:span></text:p>
      <text:p text:style-name="P110"><text:span text:style-name="T111">5</text:span><text:span text:style-name="T112">. Ankstesnių laidų mokiniai, einamaisiais mokslo metais įgiję vidurinį išsilavinimą.</text:span></text:p>
      <text:p text:style-name="P113"><text:span text:style-name="T114">6</text:span><text:span text:style-name="T115">. Asmenys, pageidaujantys gauti brandos atestato dublikatą.</text:span></text:p>
      <text:p text:style-name="P116"/>
      <text:p text:style-name="P117"><text:span text:style-name="T118">III</text:span><text:span text:style-name="T119">.<text:s/></text:span><text:span text:style-name="T120">KAUPIAMA INFORMACIJA</text:span></text:p>
      <text:p text:style-name="P121"/>
      <text:p text:style-name="P122"><text:span text:style-name="T123">7</text:span><text:span text:style-name="T124">. Informacija apie einamųjų mokslo metų</text:span><text:span text:style-name="T125"><text:s/>mokinius:</text:span></text:p>
      <text:p text:style-name="P126"><text:span text:style-name="T127">7.1</text:span><text:span text:style-name="T128">. bendra informacija apie mokyklą: mokyklos identifikavimo kodas, mokyklos pavadinimas, mokyklos teisinė forma, tipo požymis (menų gimnazija, menų mokykla, konservatorija), mokyklos direktoriaus vardas, pavardė;</text:span></text:p>
      <text:p text:style-name="P129"><text:span text:style-name="T130">7.2</text:span><text:span text:style-name="T131">. informacija apie br</text:span><text:span text:style-name="T132">andos atestatus ir vidurinio ugdymo programas bendra visiems mokyklos mokiniams ar mokinių grupei (pagal ugdymo programas): brandos atestato blanko kodas, serija, vidurinio ugdymo programa ir jos valstybinis kodas, vidurinio ugdymo programos baigimo metai,</text:span><text:span text:style-name="T133"><text:s/>vidurinio išsilavinimo įgijimo metai;</text:span></text:p>
      <text:p text:style-name="P134"><text:span text:style-name="T135">7.3</text:span><text:span text:style-name="T136">. asmens duomenys: vardas, pavardė, asmens kodas arba gimimo data;</text:span></text:p>
      <text:p text:style-name="P137"><text:span text:style-name="T138">7.4</text:span><text:span text:style-name="T139">. duomenys apie vidurinio ugdymo programos dalykų metinius įvertinimus, programos kursą (bendrasis ar išplėstinis);</text:span></text:p>
      <text:p text:style-name="P140"><text:span text:style-name="T141">7.5</text:span><text:span text:style-name="T142">. duomenys ap</text:span><text:span text:style-name="T143">ie dalykų įskaitų ir projektų darbų įvertinimus;</text:span></text:p>
      <text:p text:style-name="P144"><text:span text:style-name="T145">7.6</text:span><text:span text:style-name="T146">. dalykų programų bendrojo ir išplėstinio kursų, projektų darbų apimtys valandomis;</text:span></text:p>
      <text:p text:style-name="P147"><text:span text:style-name="T148">7.7</text:span><text:span text:style-name="T149">. duomenys apie išlaikytus brandos egzaminus:</text:span></text:p>
      <text:p text:style-name="P150"><text:span text:style-name="T151">7.7.1</text:span><text:span text:style-name="T152">. egzamino pavadinimas, egzamino tipas (mokyklinis ar<text:s/></text:span><text:span text:style-name="T153">valstybinis), egzamino įvertinimas; menų gimnazijų, menų mokyklų, konservatorijų mokinių specialybės egzaminas ir jo įvertinimas;</text:span></text:p>
      <text:p text:style-name="P154"><text:span text:style-name="T155">7.7.2</text:span><text:span text:style-name="T156">. apie mokinio, išlaikiusio dalyko valstybinį ir mokyklinį egzaminą, pasirinkimą, kurio (mokyklinio ar valstybinio) b</text:span><text:span text:style-name="T157">randos egzamino įvertinimą įrašyti į atestato priedą;</text:span></text:p>
      <text:p text:style-name="P158"><text:span text:style-name="T159">7.8</text:span><text:span text:style-name="T160">. informacija apie išduodamus brandos atestatus ir jų dublikatus: brandos atestato blanko numeris, įregistravimo Brandos atestatų ir jų priedų apskaitos knygoje numeris.</text:span></text:p>
      <text:p text:style-name="P161"><text:span text:style-name="T162">8</text:span><text:span text:style-name="T163">. Informacija<text:s/></text:span><text:span text:style-name="T164">apie ankstesnės laidos mokinius, gaunančius brandos atestatus:</text:span></text:p>
      <text:p text:style-name="P165"><text:span text:style-name="T166">8.1</text:span><text:span text:style-name="T167">. asmens duomenys: vardas, pavardė, asmens kodas arba gimimo data;</text:span></text:p>
      <text:p text:style-name="P168"><text:span text:style-name="T169">8.2</text:span><text:span text:style-name="T170">. informacija apie mokyklą, kurioje baigė vidurinio ugdymo programą: mokyklos identifikavimo kodas (jeigu toks yra</text:span><text:span text:style-name="T171">), mokyklos pavadinimas, mokyklos teisinė forma, tipo požymis (menų gimnazija, menų mokykla, konservatorija), mokyklos, išduodančios brandos atestatą, direktoriaus vardas, pavardė;</text:span></text:p>
      <text:p text:style-name="P172"><text:span text:style-name="T173">8.3</text:span><text:span text:style-name="T174">. informacija apie brandos atestatus ir vidurinio ugdymo programas:<text:s/></text:span><text:span text:style-name="T175">brandos atestato blanko kodas, vidurinio ugdymo programa ir jos valstybinis kodas, vidurinio ugdymo programos baigimo metai, vidurinio išsilavinimo įgijimo metai, brandos atestato serija;</text:span></text:p>
      <text:p text:style-name="P176"><text:span text:style-name="T177">8.4</text:span><text:span text:style-name="T178">. duomenys apie vidurinio ugdymo programos dalykų metinius įv</text:span><text:span text:style-name="T179">ertinimus, programos kursą (jeigu yra);</text:span></text:p>
      <text:p text:style-name="P180"><text:span text:style-name="T181">8.5</text:span><text:span text:style-name="T182">. duomenys apie dalykų įskaitų ir projektų darbų įvertinimus;</text:span></text:p>
      <text:p text:style-name="P183"><text:span text:style-name="T184">8.6</text:span><text:span text:style-name="T185">. dalykų programų bendrojo ir išplėstinio kursų, projektų darbų apimtys valandomis;</text:span></text:p>
      <text:p text:style-name="P186"><text:span text:style-name="T187">8.7</text:span><text:span text:style-name="T188">. duomenys apie ankstesniais metais išlaikytus br</text:span><text:span text:style-name="T189">andos egzaminus:</text:span></text:p>
      <text:p text:style-name="P190"><text:span text:style-name="T191">8.7.1</text:span><text:span text:style-name="T192">. egzamino pavadinimas, egzamino tipas (jeigu yra),</text:span></text:p>
      <text:p text:style-name="P193"><text:span text:style-name="T194">8.7.2</text:span><text:span text:style-name="T195">. egzamino išlaikymo metai, egzamino įvertinimas;</text:span></text:p>
      <text:p text:style-name="P196"><text:span text:style-name="T197">8.8</text:span><text:span text:style-name="T198">. duomenys apie brandos egzaminus, išlaikytus einamaisiais mokslo metais:</text:span></text:p>
      <text:p text:style-name="P199"><text:span text:style-name="T200">8.8.1</text:span><text:span text:style-name="T201">. egzamino pavadinimas, egzamin</text:span><text:span text:style-name="T202">o tipas (mokyklinis ar valstybinis) ir egzamino įvertinimas;</text:span></text:p>
      <text:p text:style-name="P203"><text:span text:style-name="T204">8.8.2</text:span><text:span text:style-name="T205">. mokinio, išlaikiusio dalyko valstybinį ir mokyklinį egzaminą, pasirinkimas, kurio (mokyklinio ar valstybinio) brandos egzamino įvertinimą įrašyti į brandos atestatą;</text:span></text:p>
      <text:p text:style-name="P206"><text:span text:style-name="T207">8.8.3</text:span><text:span text:style-name="T208">. mokinio</text:span><text:span text:style-name="T209">, laikiusio to paties dalyko egzaminą skirtingais metais, pasirinkimas, kuriais metais išlaikytą brandos egzamino įvertinimą įrašyti į brandos atestatą;</text:span></text:p>
      <text:p text:style-name="P210"><text:span text:style-name="T211">8.9</text:span><text:span text:style-name="T212">. informacija apie išduodamus brandos atestatus ir jų dublikatus: brandos atestato blanko nume</text:span><text:span text:style-name="T213">ris, įregistravimo Brandos atestatų ir jų priedų apskaitos knygoje numeris.</text:span></text:p>
      <text:p text:style-name="P214"><text:span text:style-name="T215">9</text:span><text:span text:style-name="T216">. Informacija apie asmenis, kuriems išduodami dublikatai:</text:span></text:p>
      <text:p text:style-name="P217"><text:span text:style-name="T218">9.1</text:span><text:span text:style-name="T219">. asmens duomenys: vardas, pavardė, asmens kodas arba gimimo data;</text:span></text:p>
      <text:p text:style-name="P220"><text:span text:style-name="T221">9.2</text:span><text:span text:style-name="T222">. informacija apie mokyklą, kurioje<text:s/></text:span><text:span text:style-name="T223">baigė vidurinio ugdymo programą ir įgijo vidurinį išsilavinimą: mokyklos identifikavimo kodas (jeigu tais metais mokykla neturėjo kodo, įvedamas brūkšnys), mokyklos pavadinimas;</text:span></text:p>
      <text:p text:style-name="P224"><text:span text:style-name="T225">9.3</text:span><text:span text:style-name="T226">. mokyklos, išduodančios brandos atestato dublikatą, direktoriaus<text:s/></text:span><text:span text:style-name="T227">vardas, pavardė;</text:span></text:p>
      <text:p text:style-name="P228"><text:span text:style-name="T229">9.4</text:span><text:span text:style-name="T230">. informacija apie brandos atestatus ir vidurinio ugdymo programas: išduodamo brandos atestato dublikato blanko kodas, vidurinio ugdymo programa ir jos valstybinis kodas, vidurinio ugdymo programos baigimo metai, vidurinio išsilavin</text:span><text:span text:style-name="T231">imo įgijimo metai, brandos atestato dublikato serija;</text:span></text:p>
      <text:p text:style-name="P232"><text:span text:style-name="T233">9.5</text:span><text:span text:style-name="T234">. duomenys apie vidurinio ugdymo programos dalykų metinius įvertinimus, programos kursą (bendrasis ar išplėstinis) – pagal įrašus atestato originalo apskaitos knygoje;</text:span></text:p>
      <text:p text:style-name="P235"><text:span text:style-name="T236">9.6</text:span><text:span text:style-name="T237">. duomenys apie įska</text:span><text:span text:style-name="T238">itų ir projektų darbų įvertinimus;</text:span></text:p>
      <text:p text:style-name="P239"><text:span text:style-name="T240">9.7</text:span><text:span text:style-name="T241">. dalykų programų bendrojo ir išplėstinio kursų, projektų darbų apimtys valandomis;</text:span></text:p>
      <text:p text:style-name="P242"><text:span text:style-name="T243">9.8</text:span><text:span text:style-name="T244">. duomenys apie išlaikytus brandos egzaminus (pagal įrašus atestato originalo Brandos atestatų ir jų priedų apskaitos knygo</text:span><text:span text:style-name="T245">je): egzamino pavadinimas, egzamino tipas (jeigu yra), egzamino išlaikymo metai, egzamino įvertinimas;</text:span></text:p>
      <text:p text:style-name="P246"><text:span text:style-name="T247">9.9</text:span><text:span text:style-name="T248">. informacija apie išduodamus brandos atestatus ir jų dublikatus: brandos atestato blanko numeris, įregistravimo Brandos atestatų ir jų priedų aps</text:span><text:span text:style-name="T249">kaitos knygoje numeris.</text:span></text:p>
      <text:p text:style-name="P250"/>
      <text:p text:style-name="P251"><text:span text:style-name="T252">IV</text:span><text:span text:style-name="T253">.<text:s/></text:span><text:span text:style-name="T254">INFORMACIJOS ŠALTINIAI</text:span></text:p>
      <text:p text:style-name="P255"/>
      <text:p text:style-name="P256"><text:span text:style-name="T257">10</text:span><text:span text:style-name="T258">. Mokyklos mokinių duomenų bazėje bei Lietuvos brandos egzaminų ir atestatų informacinėje sistemoje naudojami klasifikatoriai:</text:span></text:p>
      <text:p text:style-name="P259"><text:span text:style-name="T260">10.1</text:span><text:span text:style-name="T261">. Brandos egzaminų klasifikatorius.</text:span></text:p>
      <text:p text:style-name="P262"><text:span text:style-name="T263">10.2</text:span><text:span text:style-name="T264">. Įskaitų<text:s/></text:span><text:span text:style-name="T265">klasifikatorius.</text:span></text:p>
      <text:p text:style-name="P266"><text:span text:style-name="T267">10.3</text:span><text:span text:style-name="T268">. Dalykų programų kursų klasifikatorius.</text:span></text:p>
      <text:p text:style-name="P269"><text:span text:style-name="T270">10.4</text:span><text:span text:style-name="T271">. Bendrojo lavinimo dalykų klasifikatorius.</text:span></text:p>
      <text:p text:style-name="P272"><text:span text:style-name="T273">11</text:span><text:span text:style-name="T274">. Registrai:</text:span></text:p>
      <text:p text:style-name="P275"><text:span text:style-name="T276">11.1</text:span><text:span text:style-name="T277">. Studijų ir mokymo programų registras (vidurinio ugdymo programos);</text:span></text:p>
      <text:p text:style-name="P278"><text:span text:style-name="T279">11.2</text:span><text:span text:style-name="T280">. Švietimo ir mokslo institucijų<text:s/></text:span><text:span text:style-name="T281">registras;</text:span></text:p>
      <text:p text:style-name="P282"><text:span text:style-name="T283">11.3</text:span><text:span text:style-name="T284">. Išsilavinimo pažymėjimų blankų registras.</text:span></text:p>
      <text:p text:style-name="P285"><text:span text:style-name="T286">12</text:span><text:span text:style-name="T287">. Lietuvos Respublikos brandos egzaminų ir atestatų informacinė sistema:</text:span></text:p>
      <text:p text:style-name="P288"><text:span text:style-name="T289">12.1</text:span><text:span text:style-name="T290">. duomenys apie einamaisiais metais išlaikytų brandos egzaminų tipą ir įvertinimą.</text:span></text:p>
      <text:p text:style-name="P291"><text:span text:style-name="T292">13</text:span><text:span text:style-name="T293">. Mokinių duome</text:span><text:span text:style-name="T294">nų bazė:</text:span></text:p>
      <text:p text:style-name="P295"><text:span text:style-name="T296">13.1</text:span><text:span text:style-name="T297">. einamųjų mokslo metų mokinių duomenys:</text:span></text:p>
      <text:p text:style-name="P298"><text:span text:style-name="T299">13.1.1</text:span><text:span text:style-name="T300">. identifikaciniai mokinių duomenys;</text:span></text:p>
      <text:p text:style-name="P301"><text:span text:style-name="T302">13.1.2</text:span><text:span text:style-name="T303">. duomenys apie dalykų metinius, įskaitų, projektų darbų įvertinimus;</text:span></text:p>
      <text:p text:style-name="P304"><text:span text:style-name="T305">13.1.3</text:span><text:span text:style-name="T306">. duomenys apie brandos atestatus;</text:span></text:p>
      <text:p text:style-name="P307"><text:span text:style-name="T308">14</text:span><text:span text:style-name="T309">. Brandos atestatų i</text:span><text:span text:style-name="T310">r jų priedų apskaitos knyga:</text:span></text:p>
      <text:p text:style-name="P311"><text:span text:style-name="T312">14.1</text:span><text:span text:style-name="T313">. Ankstesnių laidų mokiniai:</text:span></text:p>
      <text:p text:style-name="P314"><text:span text:style-name="T315">14.1.1</text:span><text:span text:style-name="T316">. identifikaciniai asmens duomenys;</text:span></text:p>
      <text:p text:style-name="P317"><text:span text:style-name="T318">14.1.2</text:span><text:span text:style-name="T319">. duomenys apie dalykų metinius, įskaitų, projektų darbų įvertinimus;</text:span></text:p>
      <text:p text:style-name="P320"><text:span text:style-name="T321">14.1.3</text:span><text:span text:style-name="T322">. duomenys apie mokyklą (jeigu tokios mokyklos nėra Švieti</text:span><text:span text:style-name="T323">mo ir mokslo institucijų registre), kurioje baigė vidurinio ugdymo programą, jos baigimo metai bei vidurinio išsilavinimo įgijimo metai;</text:span></text:p>
      <text:p text:style-name="P324"><text:span text:style-name="T325">14.1.4</text:span><text:span text:style-name="T326">. duomenys apie mokyklos, išduodančios brandos atestatą, direktorių: vardas, pavardė;</text:span></text:p>
      <text:p text:style-name="P327"><text:span text:style-name="T328">14.1.5</text:span><text:span text:style-name="T329">. duomenys ap</text:span><text:span text:style-name="T330">ie ankstesniais mokslo metais išlaikytus brandos egzaminus;</text:span></text:p>
      <text:p text:style-name="P331"><text:span text:style-name="T332">14.1.6</text:span><text:span text:style-name="T333">. duomenys apie brandos atestatus.</text:span></text:p>
      <text:p text:style-name="P334"><text:span text:style-name="T335">14.2</text:span><text:span text:style-name="T336">. Asmenys, kuriems išduodami dublikatai:</text:span></text:p>
      <text:p text:style-name="P337"><text:span text:style-name="T338">14.2.1</text:span><text:span text:style-name="T339">. identifikaciniai asmens duomenys;</text:span></text:p>
      <text:p text:style-name="P340"><text:span text:style-name="T341">14.2.2</text:span><text:span text:style-name="T342">. duomenys apie dalykų metinius, įskaitų,<text:s/></text:span><text:span text:style-name="T343">projektų darbų įvertinimus;</text:span></text:p>
      <text:p text:style-name="P344"><text:span text:style-name="T345">14.2.3</text:span><text:span text:style-name="T346">. duomenys apie mokyklą (jeigu tokios mokyklos nėra Švietimo ir mokslo institucijų registre), kurioje baigė vidurinio ugdymo programą, jos baigimo metai bei vidurinio išsilavinimo įgijimo metai;</text:span></text:p>
      <text:p text:style-name="P347"><text:span text:style-name="T348">14.2.4</text:span><text:span text:style-name="T349">. duomenys<text:s/></text:span><text:span text:style-name="T350">apie mokyklos, kuri išdavė brandos atestato dublikatą, direktorių: vardas, pavardė;</text:span></text:p>
      <text:p text:style-name="P351"><text:span text:style-name="T352">14.2.5</text:span><text:span text:style-name="T353">. duomenys apie brandos egzaminus.</text:span></text:p>
      <text:p text:style-name="P354"/>
      <text:p text:style-name="P355"><text:span text:style-name="T356">V</text:span><text:span text:style-name="T357">.<text:s/></text:span><text:span text:style-name="T358">MOKYKLOS VYKDOMAS DUOMENŲ PERDAVIMAS</text:span></text:p>
      <text:p text:style-name="P359"/>
      <text:p text:style-name="P360"><text:span text:style-name="T361">15</text:span><text:span text:style-name="T362">. Išduodant brandos atestatus einamųjų mokslo metų mokiniams:</text:span></text:p>
      <text:p text:style-name="P363"><text:span text:style-name="T364">15.1</text:span><text:span text:style-name="T365">.</text:span><text:span text:style-name="T366"><text:s/>mokinių duomenų bazėje įvedami 7.1–7.6 punktuose nurodyti mokinių duomenys;</text:span></text:p>
      <text:p text:style-name="P367"><text:span text:style-name="T368">15.2</text:span><text:span text:style-name="T369">. informacija perkeliama į mokinių duomenų bazės brandos atestatų spausdinimo sritį, kurioje nėra galimybės keisti duomenų;</text:span></text:p>
      <text:p text:style-name="P370"><text:span text:style-name="T371">15.3</text:span><text:span text:style-name="T372">. mokinių duomenų bazėje suformuojamas<text:s/></text:span><text:span text:style-name="T373">duomenų išrašas ir perduodamas į Lietuvos brandos egzaminų ir atestatų informacinę sistemą;</text:span></text:p>
      <text:p text:style-name="P374"><text:span text:style-name="T375">15.4</text:span><text:span text:style-name="T376">. iš Lietuvos brandos egzaminų ir atestatų informacinės sistemos gaunamas 7.7 punkte nurodytos informacijos išrašas ir įkeliamas į mokinių duomenų bazę (šių</text:span><text:span text:style-name="T377"><text:s/>duomenų mokykla negali keisti);</text:span></text:p>
      <text:p text:style-name="P378"><text:span text:style-name="T379">15.5</text:span><text:span text:style-name="T380">. prireikus patikslinti mokinių duomenų bazėje įvedamus duomenis:</text:span></text:p>
      <text:p text:style-name="P381"><text:span text:style-name="T382">15.5.1</text:span><text:span text:style-name="T383">. mokinių duomenų bazėje padaromi reikiami duomenų pakeitimai;</text:span></text:p>
      <text:p text:style-name="P384"><text:span text:style-name="T385">15.5.2</text:span><text:span text:style-name="T386">. duomenys pakartotinai perkeliami į mokinių duomenų bazės brandos a</text:span><text:span text:style-name="T387">testatų spausdinimo sritį;</text:span></text:p>
      <text:p text:style-name="P388"><text:span text:style-name="T389">15.5.3</text:span><text:span text:style-name="T390">. suformuojamas išrašas ir pakartotinai perduodamas į Lietuvos brandos egzaminų ir atestatų informacinę sistemą;</text:span></text:p>
      <text:p text:style-name="P391"><text:span text:style-name="T392">15.5.4</text:span><text:span text:style-name="T393">. gaunamas patvirtinimas iš Lietuvos brandos egzaminų ir atestatų informacinės sistemos apie duo</text:span><text:span text:style-name="T394">menų perdavimą (negavus šio patvirtinimo atestatų spausdinimas negalimas);</text:span></text:p>
      <text:p text:style-name="P395"><text:span text:style-name="T396">15.6</text:span><text:span text:style-name="T397">. iš mokinių duomenų bazės išspausdinami brandos atestatai;</text:span></text:p>
      <text:p text:style-name="P398"><text:span text:style-name="T399">15.7</text:span><text:span text:style-name="T400">. mokinių duomenų bazėje įvedami 7.8 punkte nurodyti brandos atestatų rekvizitai, suformuojamas išrašas</text:span><text:span text:style-name="T401"><text:s/>ir perduodamas į Lietuvos brandos egzaminų ir atestatų informacinę sistemą.</text:span></text:p>
      <text:p text:style-name="P402"><text:span text:style-name="T403">16</text:span><text:span text:style-name="T404">. Išduodant brandos atestatus ankstesnių laidų mokiniams:</text:span></text:p>
      <text:p text:style-name="P405"><text:span text:style-name="T406">16.1</text:span><text:span text:style-name="T407">. mokinių duomenų bazėje įvedami 8.1–8.7 punktuose nurodyti mokinių duomenys;</text:span></text:p>
      <text:p text:style-name="P408"><text:span text:style-name="T409">16.2</text:span><text:span text:style-name="T410">. informacija<text:s/></text:span><text:span text:style-name="T411">perkeliama į mokinių duomenų bazės brandos atestatų spausdinimo sritį, kurioje nėra galimybės keisti duomenų;</text:span></text:p>
      <text:p text:style-name="P412"><text:span text:style-name="T413">16.3</text:span><text:span text:style-name="T414">. mokinių duomenų bazėje suformuojamas duomenų išrašas ir perduodamas į Lietuvos brandos egzaminų ir atestatų informacinę sistemą;</text:span></text:p>
      <text:p text:style-name="P415"><text:span text:style-name="T416">16.4</text:span><text:span text:style-name="T417">. iš Lietuvos brandos egzaminų ir atestatų informacinės sistemos gaunamas 8.8 punkte nurodytos informacijos išrašas ir įkeliamas į mokinių duomenų bazę (šių duomenų mokykla negali keisti);</text:span></text:p>
      <text:p text:style-name="P418"><text:span text:style-name="T419">16.5</text:span><text:span text:style-name="T420">. prireikus patikslinti mokinių duomenų bazėje įvedamus du</text:span><text:span text:style-name="T421">omenis:</text:span></text:p>
      <text:p text:style-name="P422"><text:span text:style-name="T423">16.5.1</text:span><text:span text:style-name="T424">. mokinių duomenų bazėje padaromi reikiami duomenų pakeitimai;</text:span></text:p>
      <text:p text:style-name="P425"><text:span text:style-name="T426">16.5.2</text:span><text:span text:style-name="T427">. duomenys pakartotinai perkeliami į mokinių duomenų bazės brandos atestatų spausdinimo sritį;</text:span></text:p>
      <text:p text:style-name="P428"><text:span text:style-name="T429">16.5.3</text:span><text:span text:style-name="T430">. suformuojamas išrašas ir pakartotinai perduodamas į Lietuvos</text:span><text:span text:style-name="T431"><text:s/>brandos egzaminų ir atestatų informacinę sistemą;</text:span></text:p>
      <text:p text:style-name="P432"><text:span text:style-name="T433">16.5.4</text:span><text:span text:style-name="T434">. gaunamas patvirtinimas iš Lietuvos brandos egzaminų ir atestatų informacinės sistemos apie informacijos perdavimą (negavus šio patvirtinimo atestatų spausdinimas negalimas);</text:span></text:p>
      <text:p text:style-name="P435"><text:span text:style-name="T436">16.6</text:span><text:span text:style-name="T437">. iš moki</text:span><text:span text:style-name="T438">nių duomenų bazės išspausdinami brandos atestatai;</text:span></text:p>
      <text:p text:style-name="P439"><text:span text:style-name="T440">16.7</text:span><text:span text:style-name="T441">. mokinių duomenų bazėje įvedami 8.9 punkte nurodyti brandos atestatų rekvizitai, suformuojamas išrašas ir perduodamas į Lietuvos brandos egzaminų ir atestatų informacinę sistemą.</text:span></text:p>
      <text:p text:style-name="P442"><text:span text:style-name="T443">17</text:span><text:span text:style-name="T444">. Išduoda</text:span><text:span text:style-name="T445">nt brandos atestato dublikatus:</text:span></text:p>
      <text:p text:style-name="P446"><text:span text:style-name="T447">17.1</text:span><text:span text:style-name="T448">. mokinių duomenų bazėje įvedami 9.1–9.8 punktuose nurodyti mokinių duomenys;</text:span></text:p>
      <text:p text:style-name="P449"><text:span text:style-name="T450">17.2</text:span><text:span text:style-name="T451">. informacija perkeliama į mokinių duomenų bazės brandos atestatų spausdinimo sritį, kurioje nėra galimybės keisti duomenų;</text:span></text:p>
      <text:p text:style-name="P452"><text:span text:style-name="T453">17.3</text:span><text:span text:style-name="T454">. mokinių duomenų bazėje suformuojamas duomenų išrašas ir perduodamas į Lietuvos brandos egzaminų ir atestatų informacinę sistemą;</text:span></text:p>
      <text:p text:style-name="P455"><text:span text:style-name="T456">17.4</text:span><text:span text:style-name="T457">. iš Lietuvos brandos egzaminų ir atestatų informacinės sistemos gaunamas patvirtinimas apie informacijos perdavimą (</text:span><text:span text:style-name="T458">negavus šio patvirtinimo atestatų, spausdinimas negalimas);</text:span></text:p>
      <text:p text:style-name="P459"><text:span text:style-name="T460">17.5</text:span><text:span text:style-name="T461">. esant reikalui, patikslinti mokinių duomenų bazėje įvedamus duomenis:</text:span></text:p>
      <text:p text:style-name="P462"><text:span text:style-name="T463">17.5.1</text:span><text:span text:style-name="T464">. mokinių duomenų bazėje padaromi reikiami duomenų pakeitimai;</text:span></text:p>
      <text:p text:style-name="P465"><text:span text:style-name="T466">17.5.2</text:span><text:span text:style-name="T467">. duomenys pakartotinai perkeliami<text:s/></text:span><text:span text:style-name="T468">į mokinių duomenų bazės brandos atestatų spausdinimo sritį;</text:span></text:p>
      <text:p text:style-name="P469"><text:span text:style-name="T470">17.5.3</text:span><text:span text:style-name="T471">. suformuojamas išrašas ir pakartotinai perduodamas į Lietuvos brandos egzaminų ir atestatų informacinę sistemą;</text:span></text:p>
      <text:p text:style-name="P472"><text:span text:style-name="T473">17.5.4</text:span><text:span text:style-name="T474">. gaunamas patvirtinimas iš Lietuvos brandos egzaminų ir atesta</text:span><text:span text:style-name="T475">tų informacinės sistemos apie duomenų perdavimą (negavus šio patvirtinimo atestatų, spausdinimas negalimas);</text:span></text:p>
      <text:p text:style-name="P476"><text:span text:style-name="T477">17.6</text:span><text:span text:style-name="T478">. iš mokinių duomenų bazės išspausdinami brandos atestatų dublikatai;</text:span></text:p>
      <text:p text:style-name="P479"><text:span text:style-name="T480">17.7</text:span><text:span text:style-name="T481">. mokinių duomenų bazėje įvedami 9.9 punkte nurodyti brando</text:span><text:span text:style-name="T482">s atestatų rekvizitai, suformuojamas išrašas ir perduodamas į Lietuvos brandos egzaminų ir atestatų informacinę sistemą.</text:span></text:p>
      <text:p text:style-name="P483">______________</text:p>
      <text:p text:style-name="P4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20:08:00Z</meta:creation-date>
    <dc:date>2015-08-03T20:08:00Z</dc:date>
    <meta:template xlink:href="Normal" xlink:type="simple"/>
    <meta:editing-cycles>2</meta:editing-cycles>
    <meta:editing-duration>PT0S</meta:editing-duration>
    <meta:document-statistic meta:page-count="6" meta:paragraph-count="160" meta:word-count="1819" meta:character-count="14759" meta:row-count="524" meta:non-whitespace-character-count="13100"/>
  </office:meta>
</office:document-meta>
</file>