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text-position="sub 62.5%"/>
    </style:style>
    <style:style style:name="T22" style:parent-style-name="DefaultParagraphFont" style:family="text">
      <style:text-properties fo:color="#000000"/>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family="paragraph">
      <style:paragraph-properties fo:keep-together="always" fo:widows="0" fo:orphans="0" fo:text-align="center"/>
      <style:text-properties fo:color="#000000" fo:hyphenate="false"/>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LIETUVOS RESPUBLIKOS APLINKOS MINISTRO 2012 M. BALANDŽIO 6 D. ĮSAKYMO Nr. D1-300 „DĖL KLIMATO KAITOS SPECIALIOSIOS PROGRAMOS LĖŠŲ NAUDOJIMO 2012 M. SĄMATĄ DETALIZUOJANČIO PLANO PATVIRTINIMO“ PAKEITIMO“</text:p>
      <text:p text:style-name="P11"/>
      <text:p text:style-name="P12">2012 m. gegužės 8 d. Nr. D1-408</text:p>
      <text:p text:style-name="P13">Vilnius</text:p>
      <text:p text:style-name="P14"/>
      <text:p text:style-name="P15"><text:span text:style-name="T16">P a k e i č i u Klimato kaitos specialiosios programos lėšų naudojimo 2012 m. sąmatą detalizuojantį planą, patvirtintą Lietuvos Respublikos aplinkos ministro 2012 m. balandžio 6 d. įsakymu Nr. D1-300 „Dėl Klimato kaitos specialiosios programos lėšų naudojimo 2012 m. sąmatą detalizuojančio plano patvirtinimo“ (Žin., 2012, Nr.<text:s/></text:span><text:a xlink:href="https://www.e-tar.lt/portal/lt/legalAct/TAR.23417C652376" office:target-frame-name="_blank" xlink:show="new"><text:span text:style-name="T17">44-2160</text:span></text:a><text:span text:style-name="T18">),<text:s/></text:span></text:p>
      <text:p text:style-name="P19"><text:span text:style-name="T20">įrašau I dalies „2011 m. gautos pajamos, naudojamos 2012 m.“ 3 punkto ir II dalies „2012 m. planuojamų gauti pajamų paskirstymas“ 1.1.1 punkto skiltyje „Specialieji reikalavimai projektams (taikomi kaip išimtis reikalavimams, nustatytiems Klimato kaitos specialiosios programos lėšų naudojimo tvarkos apraše)“ žodžius „Aplinkosauginio efektyvumo kriterijus, taikomas visuomeninės paskirties pastatų atnaujinimui (modernizavimui), sumažinant energijos suvartojimo sąnaudas – 1 Lt/1 kg/ CO</text:span><text:span text:style-name="T21">2</text:span><text:span text:style-name="T22">“.<text:s/></text:span></text:p>
      <text:p text:style-name="P23"/>
      <text:p text:style-name="P24"/>
      <text:p text:style-name="P25"><text:span text:style-name="T26">Aplinkos ministras</text:span><text:span text:style-name="T27"><text:tab/>Gediminas Kazlauskas</text:span></text:p>
      <text:p text:style-name="P2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17T13:32:00Z</meta:creation-date>
    <dc:date>2016-03-17T13:32:00Z</dc:date>
    <meta:template xlink:href="Normal" xlink:type="simple"/>
    <meta:editing-cycles>2</meta:editing-cycles>
    <meta:editing-duration>PT0S</meta:editing-duration>
    <meta:document-statistic meta:page-count="1" meta:paragraph-count="45" meta:word-count="145" meta:character-count="1227" meta:row-count="45" meta:non-whitespace-character-count="1127"/>
  </office:meta>
</office:document-meta>
</file>