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DARBO APMOKĖJIMO ĮSTATYMO 2, 3, 6, 9, 10, 11, 16 STRAIPSNIŲ PAKEITIMO IR PAPILDYMO</text:span></text:p>
      <text:p text:style-name="P9"/>
      <text:p text:style-name="P10">Į S T A T Y M A S</text:p>
      <text:p text:style-name="P11">(ŽIN., 1991, NR. 4-104)</text:p>
      <text:p text:style-name="P12"/>
      <text:p text:style-name="P13">1996 m. balandžio 17 d. Nr. I-1286</text:p>
      <text:p text:style-name="P14">Vilnius</text:p>
      <text:p text:style-name="P15"/>
      <text:p text:style-name="P16"><text:span text:style-name="T17">1</text:span><text:span text:style-name="T18"><text:s/>straipsnis.<text:s/></text:span><text:span text:style-name="T19">2 straipsnio<text:s/></text:span><text:span text:style-name="T20">pakeitimas</text:span></text:p>
      <text:p text:style-name="P21"><text:span text:style-name="T22">Pakeisti 2 straipsnio antrąją dalį ir ją išdėstyti taip:</text:span></text:p>
      <text:p text:style-name="P23"><text:span text:style-name="T24">„Darbuotojui nustatytas valandinis tarifinis atlygis (mėnesinė alga) negali būti mažesnis už valstybės nustatytą minimalų valandinį atlygį (minimalią mėnesinę algą).“</text:span></text:p>
      <text:p text:style-name="P25"/>
      <text:p text:style-name="P26"><text:span text:style-name="T27">2</text:span><text:span text:style-name="T28"><text:s/>straip</text:span><text:span text:style-name="T29">snis.<text:s/></text:span><text:span text:style-name="T30">3 straipsnio papildymas</text:span></text:p>
      <text:p text:style-name="P31"><text:span text:style-name="T32">Papildyti 3 straipsnį trečiąja dalimi:</text:span></text:p>
      <text:p text:style-name="P33"><text:span text:style-name="T34">„Darbuotojo darbo apmokėjimo sąlygos, nustatytos darbo sutartyje, atsižvelgiant į teisės aktuose bei kolektyvinėse sutartyse patvirtintas nuostatas, gali būti keičiamos tik raštišku dar</text:span><text:span text:style-name="T35">buotojo ir darbdavio susitarimu.“</text:span></text:p>
      <text:p text:style-name="P36"/>
      <text:p text:style-name="P37"><text:span text:style-name="T38">3</text:span><text:span text:style-name="T39"><text:s/>straipsnis.<text:s/></text:span><text:span text:style-name="T40">6 straipsnio pakeitimas</text:span></text:p>
      <text:p text:style-name="P41"><text:span text:style-name="T42">Pakeisti 6 straipsnio pirmosios dalies trečiąją pastraipą ir visą dalį išdėstyti taip:</text:span></text:p>
      <text:p text:style-name="P43"><text:span text:style-name="T44">„Jeigu yra nukrypimų nuo normalių darbo sąlygų, už darbą apmokama:</text:span></text:p>
      <text:p text:style-name="P45"><text:span text:style-name="T46">kenksmingomis s</text:span><text:span text:style-name="T47">ąlygomis – ne mažiau kaip pusantro darbuotojui nustatyto valandinio (dieninio) tarifinio atlygio (mėnesinės algos);</text:span></text:p>
      <text:p text:style-name="P48"><text:span text:style-name="T49">labai kenksmingomis darbo sąlygomis – ne mažiau kaip dvigubu darbuotojui nustatytu valandiniu (dieniniu) tarifiniu atlygiu (mėnesine alga)</text:span><text:span text:style-name="T50">.“</text:span></text:p>
      <text:p text:style-name="P51"/>
      <text:p text:style-name="P52"><text:span text:style-name="T53">4</text:span><text:span text:style-name="T54"><text:s/>straipsnis.<text:s/></text:span><text:span text:style-name="T55">9 straipsnio pakeitimas</text:span></text:p>
      <text:p text:style-name="P56"><text:span text:style-name="T57">Pakeisti 9 straipsnį ir jį išdėstyti taip:</text:span></text:p>
      <text:p text:style-name="P58"><text:span text:style-name="T59">„</text:span><text:span text:style-name="T60">9</text:span><text:span text:style-name="T61"><text:s/>straipsnis.<text:s/></text:span><text:span text:style-name="T62">Apmokėjimas už prastovos laiką</text:span></text:p>
      <text:p text:style-name="P63"><text:span text:style-name="T64">Prastovos ne dėl darbuotojo kaltės laikas apmokamas ne mažesniu kaip valstybės nustatytu minimaliu valandiniu</text:span><text:span text:style-name="T65"><text:s/>atlygiu už kiekvieną prastovos valandą.</text:span></text:p>
      <text:p text:style-name="P66"><text:span text:style-name="T67">Kai dėl prastovos įstatymų nustatyta tvarka perkelto į kitą darbą darbuotojo darbo užmokestis sumažėja ne dėl nuo jo priklausančių priežasčių, jam mokamas iki perkėlimo buvęs vidutinis darbo užmokestis.</text:span></text:p>
      <text:p text:style-name="P68"><text:span text:style-name="T69">Jeigu<text:s/></text:span><text:span text:style-name="T70">darbuotojui prastovos atveju nepasiūloma įmonėje esančio kito darbo, kurį jis galėtų dirbti nepakenkdamas savo profesijai, specialybei, kvalifikacijai ir sveikatos būklei, jam už kiekvieną prastovos valandą mokamas jo dviejų trečdalių vidutinio valandinio<text:s/></text:span><text:span text:style-name="T71">darbo užmokesčio dydžio, buvusio iki prastovos, atlygis, bet ne mažesnis nei valstybės patvirtintas minimalus valandinis atlygis už kiekvieną prastovos valandą.</text:span></text:p>
      <text:p text:style-name="P72"><text:span text:style-name="T73">Jeigu darbuotojas atsisako pasiūlyto darbo, kurį jis galėtų dirbti nepakenkdamas savo profesi</text:span><text:span text:style-name="T74">jai, specialybei, kvalifikacijai ir sveikatos būklei, jam mokamas ne mažesnis nei valstybės nustatytas minimalus valandinis atlygis už kiekvieną prastovos valandą.</text:span></text:p>
      <text:p text:style-name="P75"><text:span text:style-name="T76">Darbdavys neturi teisės reikalauti, kad darbuotojas, nedirbantis dėl prastovos, būtų darbo</text:span><text:span text:style-name="T77">vietėje ilgiau kaip vieną valandą per darbo dieną (pamainą). Už buvimą įmonėje šioje nuostatoje nurodytą laiką mokamas šio straipsnio trečiojoje dalyje nustatyto dydžio darbo užmokestis. Kolektyvinėje, darbo sutartyje arba šalių susitarimu gali būti numaty</text:span><text:span text:style-name="T78">ti visiško neatvykimo į darbą prastovos metu atvejai.</text:span></text:p>
      <text:p text:style-name="P79"><text:span text:style-name="T80">Kolektyvinėje ar darbo sutartyje gali būti nustatomi didesni negu nurodyti šiame straipsnyje apmokėjimo dydžiai.</text:span></text:p>
      <text:p text:style-name="P81"><text:span text:style-name="T82">Išmoka už prastovą ne dėl darbuotojo kaltės turi būti mokama tais pačiais terminais i</text:span><text:span text:style-name="T83">r tvarka kaip ir darbo užmokestis (šio įstatymo 11 straipsnis).</text:span></text:p>
      <text:p text:style-name="P84"><text:span text:style-name="T85">Prastovos dėl darbuotojo kaltės laikas neapmokamas.“<text:s/></text:span></text:p>
      <text:p text:style-name="P86"/>
      <text:p text:style-name="P87"><text:span text:style-name="T88">5</text:span><text:span text:style-name="T89"><text:s/>straipsnis.<text:s/></text:span><text:span text:style-name="T90">10 straipsnio pakeitimas</text:span></text:p>
      <text:p text:style-name="P91"><text:span text:style-name="T92">Pakeisti 10 straipsnį ir jį išdėstyti taip:</text:span></text:p>
      <text:p text:style-name="P93"><text:span text:style-name="T94">„</text:span><text:span text:style-name="T95">10</text:span><text:span text:style-name="T96"><text:s/>straipsnis.<text:s/></text:span><text:span text:style-name="T97">Apmokėjimas už ne vi</text:span><text:span text:style-name="T98">są ir sutrumpintą darbo laiką</text:span></text:p>
      <text:p text:style-name="P99"><text:span text:style-name="T100">Ne visas darbo laikas (ne visa darbo diena arba savaitė), nustatytas darbuotojui susitarus su darbdaviu, apmokamas proporcingai dirbtam laikui arba už atliktą darbą.</text:span></text:p>
      <text:p text:style-name="P101"><text:span text:style-name="T102">Darbuotojams, kuriems pagal įstatymus ar kolektyvines su</text:span><text:span text:style-name="T103">tartis sutrumpinamas darbo laikas (nepilnamečiams, riboto darbingumo asmenims, darbuotojams, dirbantiems labai kenksmingomis darbo sąlygomis ir kt.), gali būti numatomos papildomos darbo apmokėjimo garantijos.“</text:span></text:p>
      <text:p text:style-name="P104"/>
      <text:p text:style-name="P105"><text:span text:style-name="T106">6</text:span><text:span text:style-name="T107"><text:s/>straipsnis.<text:s/></text:span><text:span text:style-name="T108">11 straipsnio pake</text:span><text:span text:style-name="T109">itimas</text:span></text:p>
      <text:p text:style-name="P110"><text:span text:style-name="T111">Pakeisti 11 straipsnį ir jį išdėstyti taip:</text:span></text:p>
      <text:p text:style-name="P112"><text:span text:style-name="T113">„</text:span><text:span text:style-name="T114">11</text:span><text:span text:style-name="T115"><text:s/>straipsnis.<text:s/></text:span><text:span text:style-name="T116">Darbo užmokesčio mokėjimo terminai, vieta ir tvarka</text:span></text:p>
      <text:p text:style-name="P117"><text:span text:style-name="T118">Darbo užmokestis mokamas darbo metu ne rečiau kaip du kartus per mėnesį. Konkretūs darbo užmokesčio mokėjimo terminai, vieta ir tva</text:span><text:span text:style-name="T119">rka nustatomi kolektyvinėse arba darbo sutartyse.</text:span></text:p>
      <text:p text:style-name="P120"><text:span text:style-name="T121">Išleidžiant darbuotoją kasmetinių atostogų, visas jam priklausantis iki atostogų pradžios uždarbis mokamas kartu su darbo užmokesčiu už visą atostogų laiką ne vėliau kaip prieš tris kalendorines dienas ik</text:span><text:span text:style-name="T122">i prasidedant atostogoms.</text:span></text:p>
      <text:p text:style-name="P123"><text:span text:style-name="T124">Jeigu darbuotojas atleidžiamas iš darbo, visas jam priklausantis darbo užmokestis išmokamas ne vėliau kaip paskutinę darbo dieną.“</text:span></text:p>
      <text:p text:style-name="P125"/>
      <text:p text:style-name="P126"><text:span text:style-name="T127">7</text:span><text:span text:style-name="T128"><text:s/>straipsnis.<text:s/></text:span><text:span text:style-name="T129">16 straipsnio pakeitimas</text:span></text:p>
      <text:p text:style-name="P130"><text:span text:style-name="T131">Pakeisti 16 straipsnį ir jį išdėstyti taip:</text:span></text:p>
      <text:p text:style-name="P132"><text:span text:style-name="T133">„</text:span><text:span text:style-name="T134">16</text:span><text:span text:style-name="T135"><text:s/>straipsnis.<text:s/></text:span><text:span text:style-name="T136">Žinios apie darbo užmokestį</text:span></text:p>
      <text:p text:style-name="P137"><text:span text:style-name="T138">Žinios apie darbuotojo darbo užmokestį teikiamos ir skelbiamos tik įstatymo numatytais atvejais arba darbuotojui sutikus.“</text:span></text:p>
      <text:p text:style-name="P139"/>
      <text:p text:style-name="P140"><text:span text:style-name="T141">Skelbiu šį Lietuvos Respublikos Seimo priimtą įstatymą.</text:span></text:p>
      <text:p text:style-name="P142"/>
      <text:p text:style-name="P143"/>
      <text:p text:style-name="P144">RESPUBLIKOS<text:s/>PREZIDENTAS<text:tab/>ALGIRDAS BRAZAUSKAS</text:p>
      <text:p text:style-name="P145">______________</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26:00Z</meta:creation-date>
    <dc:date>2015-07-07T20:26:00Z</dc:date>
    <meta:template xlink:href="Normal" xlink:type="simple"/>
    <meta:editing-cycles>2</meta:editing-cycles>
    <meta:editing-duration>PT0S</meta:editing-duration>
    <meta:document-statistic meta:page-count="2" meta:paragraph-count="53" meta:word-count="636" meta:character-count="4824" meta:row-count="192" meta:non-whitespace-character-count="4241"/>
  </office:meta>
</office:document-meta>
</file>