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JUNGTINIŲ TAUTŲ KONVENCIJOS PRIEŠ KORUPCIJĄ RATIFIKAVIMO</text:p>
      <text:p text:style-name="P14"/>
      <text:p text:style-name="P15">2006 m. gruodžio 5 d. Nr. X-94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</text:span><text:span text:style-name="T24">udamasis Lietuvos Respublikos Konstitucijos 67 straipsnio 16 punktu, 138 straipsnio 1 dalies 6 punktu ir atsižvelgdamas į Respublikos Prezidento 2006 m. lapkričio 22 d. dekretą Nr. 804, ratifikuoja su pareiškimais ir išlyga 2003 m. gruodžio 10 d. Meridoje<text:s/></text:span><text:span text:style-name="T25">pasirašytą Jungtinių Tautų konvenciją prieš korupciją.</text:span></text:p>
      <text:p text:style-name="Normal"/>
      <text:p text:style-name="P26"><text:span text:style-name="T27">2</text:span><text:span text:style-name="T28"><text:s/>straipsnis.<text:s/></text:span><text:span text:style-name="T29">Lietuvos Respublikos išlyga</text:span></text:p>
      <text:p text:style-name="P30"><text:span text:style-name="T31">Remdamasis Konvencijos 44 straipsnio 6 dalies a punktu, Lietuvos Respublikos Seimas pareiškia, kad Lietuvos Respublika laikys Konvenciją teisiniu pagr</text:span><text:span text:style-name="T32">indu bendradarbiauti ekstradicijos klausimais su kitomis valstybėmis Konvencijos šalimis, tačiau bet kuriuo atveju Lietuvos Respublika nelaikys Konvencijos teisiniu Lietuvos Respublikos piliečių ekstradicijos pagrindu, kaip tai yra numatyta Lietuvos Respub</text:span><text:span text:style-name="T33">likos Konstitucijoje.</text:span></text:p>
      <text:p text:style-name="Normal"/>
      <text:p text:style-name="P34"><text:span text:style-name="T35">3</text:span><text:span text:style-name="T36"><text:s/>straipsnis.<text:s/></text:span><text:span text:style-name="T37">Lietuvos Respublikos pareiškimai</text:span></text:p>
      <text:p text:style-name="P38"><text:span text:style-name="T39">1</text:span><text:span text:style-name="T40">. Vadovaudamasis Konvencijos 46 straipsnio 13 dalimi, Lietuvos Respublikos Seimas pareiškia, kad Teisingumo ministerija ir Generalinė prokuratūra yra skiriamos centrinėmis ins</text:span><text:span text:style-name="T41">titucijomis priimti tarpusavio teisinės pagalbos prašymus.</text:span></text:p>
      <text:p text:style-name="P42"><text:span text:style-name="T43">2</text:span><text:span text:style-name="T44">. Vadovaudamasis Konvencijos 46 straipsnio 14 dalimi, Lietuvos Respublikos Seimas pareiškia, kad prie prašymų teikti teisinę pagalbą ir prie su jais susijusių dokumentų, pateikiamų Lietuvos Re</text:span><text:span text:style-name="T45">spublikai, turi būti pridedami atitinkami vertimai į anglų, rusų arba lietuvių kalbas, jei minėti dokumentai nėra surašyti viena iš šių kalbų.</text:span></text:p>
      <text:p text:style-name="P46"/>
      <text:p text:style-name="Normal"/>
      <text:p text:style-name="P47"><text:span text:style-name="T48">Skelbiu šį Lietuvos Respublikos Seimo priimtą įstatymą.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38:00Z</meta:creation-date>
    <dc:date>2015-06-26T22:38:00Z</dc:date>
    <meta:template xlink:href="Normal" xlink:type="simple"/>
    <meta:editing-cycles>2</meta:editing-cycles>
    <meta:editing-duration>PT0S</meta:editing-duration>
    <meta:document-statistic meta:page-count="1" meta:paragraph-count="17" meta:word-count="224" meta:character-count="1750" meta:row-count="55" meta:non-whitespace-character-count="1543"/>
  </office:meta>
</office:document-meta>
</file>