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keep-with-next="always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keep-with-next="always"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ŠANKSTINIŲ INFORMACINIŲ PRANEŠIMŲ APIE NUMATOMUS PIRKIMUS EINAMAISIAIS FINANSINIAIS METAIS SKELBIMO TVARKOS PATVIRTINIMO</text:p>
      <text:p text:style-name="P15"/>
      <text:p text:style-name="P16">1999 m. gruodžio 27 d. Nr. 1480</text:p>
      <text:p text:style-name="P17">Vilnius</text:p>
      <text:p text:style-name="P18"/>
      <text:p text:style-name="P19"><text:span text:style-name="T20">Va</text:span><text:span text:style-name="T21">dovaudamasi Lietuvos Respublikos viešųjų pirkimų įstatymo (Žin., 1996, Nr.<text:s/></text:span><text:a xlink:href="https://www.e-tar.lt/portal/lt/legalAct/TAR.C54AFFAA7622" office:target-frame-name="_blank" xlink:show="new"><text:span text:style-name="T22">84-2000</text:span></text:a><text:span text:style-name="T23">; 1999, Nr.<text:s/></text:span><text:a xlink:href="https://www.e-tar.lt/portal/lt/legalAct/TAR.1528F405144D" office:target-frame-name="_blank" xlink:show="new"><text:span text:style-name="T24">56-1</text:span><text:span text:style-name="T25">809</text:span></text:a><text:span text:style-name="T26">) 12 straipsnio 2 dalies 1 punktu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Patvirtinti Išankstinių informacinių pranešimų apie numatomus pirkimus einamaisiais finansiniais metais skelbimo tvarką (pridedama).</text:span></text:p>
      <text:p text:style-name="P33"><text:span text:style-name="T34">2</text:span><text:span text:style-name="T35">. Nustatyti, kad perkančiosios o</text:span><text:span text:style-name="T36">rganizacijos išankstinius informacinius pranešimus skelbia nuo 2000 m. sausio 1 dienos.</text:span></text:p>
      <text:p text:style-name="P37"/>
      <text:p text:style-name="P38"/>
      <text:p text:style-name="P39"><text:span text:style-name="T40">Ministras Pirmininkas</text:span><text:span text:style-name="T41"><text:tab/>Andrius Kubilius</text:span></text:p>
      <text:p text:style-name="P42"/>
      <text:p text:style-name="P43">Ūkio ministras<text:tab/>Valentinas Milaknis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 Vyriausybės</text:p>
      <text:p text:style-name="P49">1999 m. gruodžio 27 d.<text:s/>nutarimu Nr. 1480</text:p>
      <text:p text:style-name="P50"/>
      <text:p text:style-name="P51"><text:span text:style-name="T52">IŠANKSTINIŲ INFORMACINIŲ PRANEŠIMŲ APIE NUMATOMUS PIRKIMUS EINAMAISIAIS FINANSINIAIS METAIS SKELBIMO TVARKA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Ši tvarka reglamentuoja išankstinių informacinių pranešimų apie numatomus pirkimus einamaisi</text:span><text:span text:style-name="T62">ais finansiniais metais (toliau vadinama – išankstiniai pranešimai) viešą skelbimą ir pateikimą skelbti viešai.</text:span></text:p>
      <text:p text:style-name="P63"><text:span text:style-name="T64">2</text:span><text:span text:style-name="T65">. Išankstiniai pranešimai – tai perkančiosios organizacijos pagal Viešųjų pirkimų tarnybos prie Lietuvos Respublikos Vyriausybės (toliau va</text:span><text:span text:style-name="T66">dinama – Viešųjų pirkimų tarnyba) nustatytus reikalavimus parengta ir vadovaujantis šia tvarka paskelbta informacija apie numatomus pirkimus einamaisiais finansiniais metais.</text:span></text:p>
      <text:p text:style-name="P67"/>
      <text:p text:style-name="P68"><text:span text:style-name="T69">II</text:span><text:span text:style-name="T70">.<text:s/></text:span><text:span text:style-name="T71">SKELBIMŲ TURINYS</text:span></text:p>
      <text:p text:style-name="P72"/>
      <text:p text:style-name="P73"><text:span text:style-name="T74">3</text:span><text:span text:style-name="T75">. Išankstiniuose pranešimuose turi būti nurodyt</text:span><text:span text:style-name="T76">a ši informacija:</text:span></text:p>
      <text:p text:style-name="P77"><text:span text:style-name="T78">3.1</text:span><text:span text:style-name="T79">. perkančiosios organizacijos pavadinimas, kodas, adresas, telefono ir fakso numeriai;</text:span></text:p>
      <text:p text:style-name="P80"><text:span text:style-name="T81">3.2</text:span><text:span text:style-name="T82">. einamaisiais finansiniais metais numatomų pirkimų charakteristika:</text:span></text:p>
      <text:p text:style-name="P83"><text:span text:style-name="T84">3.2.1</text:span><text:span text:style-name="T85">. tiektinų prekių pavadinimai, tikslus arba apytikslis kiekis i</text:span><text:span text:style-name="T86">r adresas, kuriuo jos turi būti atgabentos;</text:span></text:p>
      <text:p text:style-name="P87"><text:span text:style-name="T88">3.2.2</text:span><text:span text:style-name="T89">. teiktinų paslaugų pobūdis ir teikimo vieta;</text:span></text:p>
      <text:p text:style-name="P90"><text:span text:style-name="T91">3.2.3</text:span><text:span text:style-name="T92">. trumpa atliktinų darbų charakteristika ir atlikimo vieta;</text:span></text:p>
      <text:p text:style-name="P93"><text:span text:style-name="T94">3.2.4</text:span><text:span text:style-name="T95">. pirkimų objektų kodai, nustatyti vadovaujantis Viešųjų pirkimų tarnybos patvi</text:span><text:span text:style-name="T96">rtinta Prekių, paslaugų ir darbų identifikavimo metodika;</text:span></text:p>
      <text:p text:style-name="P97"><text:span text:style-name="T98">3.2.5</text:span><text:span text:style-name="T99">. numatomi viešųjų pirkimų būdai.<text:s/></text:span></text:p>
      <text:p text:style-name="P100"><text:span text:style-name="T101">4</text:span><text:span text:style-name="T102">. Jeigu yra žinoma, išankstiniuose pranešimuose nurodoma:</text:span></text:p>
      <text:p text:style-name="P103"><text:span text:style-name="T104">4.1</text:span><text:span text:style-name="T105">. numatoma pirkimų procedūrų pradžia;</text:span></text:p>
      <text:p text:style-name="P106"><text:span text:style-name="T107">4.2</text:span><text:span text:style-name="T108">. numatoma darbų atlikimo pradžia;</text:span></text:p>
      <text:p text:style-name="P109"><text:span text:style-name="T110">4.3</text:span><text:span text:style-name="T111">. numatomi darbų atlikimo terminai;</text:span></text:p>
      <text:p text:style-name="P112"><text:span text:style-name="T113">4.4</text:span><text:span text:style-name="T114">. kitokia, perkančiosios organizacijos manymu, reikalinga informacija.</text:span></text:p>
      <text:p text:style-name="P115"/>
      <text:p text:style-name="P116"><text:span text:style-name="T117">III</text:span><text:span text:style-name="T118">.<text:s/></text:span><text:span text:style-name="T119">IŠANKSTINIŲ INFORMACINIŲ PRANEŠIMŲ SKELBIMAS</text:span></text:p>
      <text:p text:style-name="P120"/>
      <text:p text:style-name="P121"><text:span text:style-name="T122">5</text:span><text:span text:style-name="T123">. Išankstiniai pranešimai skelbiami „Valstybės žinių“ priede<text:s/></text:span><text:span text:style-name="T124">„Informaciniai pranešimai“, kai:</text:span></text:p>
      <text:p text:style-name="P125"><text:span text:style-name="T126">5.1</text:span><text:span text:style-name="T127">. numatomo prekių ar paslaugų pirkimo vertė per finansinius metus yra ne mažesnė kaip:</text:span></text:p>
      <text:p text:style-name="P128"><text:span text:style-name="T129">5.1.1</text:span><text:span text:style-name="T130">. 75 tūkst. litų, perkant už Lietuvos Respublikos viešųjų pirkimų įstatymo 1 straipsnio 1 dalies 1 ir 2 punktuose nurodytas<text:s/></text:span><text:span text:style-name="T131">lėšas;</text:span></text:p>
      <text:p text:style-name="P132"><text:span text:style-name="T133">5.1.2</text:span><text:span text:style-name="T134">. 1,8 mln. litų, perkant už Lietuvos Respublikos viešųjų pirkimų įstatymo 1 straipsnio 1 dalies 3 punkte nurodytų įmonių lėšas;</text:span></text:p>
      <text:p text:style-name="P135"><text:span text:style-name="T136">5.2</text:span><text:span text:style-name="T137">. numatomo darbų pirkimo vertė yra ne mažesnė kaip:</text:span></text:p>
      <text:p text:style-name="P138"><text:span text:style-name="T139">5.2.1</text:span><text:span text:style-name="T140">. 300 tūkst. litų, perkant už Lietuvos Respu</text:span><text:span text:style-name="T141">blikos viešųjų pirkimų įstatymo 1 straipsnio 1 dalies 1 ir 2 punktuose nurodytas lėšas;</text:span></text:p>
      <text:p text:style-name="P142"><text:span text:style-name="T143">5.2.2</text:span><text:span text:style-name="T144">. 1 mln. litų, perkant už Lietuvos Respublikos viešųjų pirkimų įstatymo 1 straipsnio 1 dalies 3 punkte nurodytų įmonių lėšas.</text:span></text:p>
      <text:p text:style-name="P145"><text:span text:style-name="T146">6</text:span><text:span text:style-name="T147">. Išankstiniai pranešima</text:span><text:span text:style-name="T148">i, be 5 punkte nurodyto leidinio, Lietuvos Respublikos viešųjų pirkimų įstatymo 12 straipsnio 3 dalyje numatytais atvejais</text:span><text:span text:style-name="T149"><text:s/></text:span><text:span text:style-name="T150">skelbiami ir tarptautiniu mastu populiariame ar specialiame leidinyje.</text:span></text:p>
      <text:p text:style-name="P151"><text:span text:style-name="T152">7</text:span><text:span text:style-name="T153">. Išankstiniai pranešimai skelbiami kiekvienų finansinių<text:s/></text:span><text:span text:style-name="T154">metų pradžioje arba kuo greičiau po to, kai priimamas sprendimas vykdyti konkretų viešąjį pirkimą, bet ne vėliau kaip 30 dienų iki kvietimo dalyvauti pirkimo procedūrose paskelbimo.</text:span></text:p>
      <text:p text:style-name="P155"/>
      <text:p text:style-name="P156"><text:span text:style-name="T157">IV</text:span><text:span text:style-name="T158">.<text:s/></text:span><text:span text:style-name="T159">IŠANKSTINIŲ PRANEŠIMŲ PATEIKIMAS SKELBTI VIEŠAI</text:span></text:p>
      <text:p text:style-name="P160"/>
      <text:p text:style-name="P161"><text:span text:style-name="T162">8</text:span><text:span text:style-name="T163">. Išankst</text:span><text:span text:style-name="T164">iniai pranešimai skelbti viešai siunčiami 5 ir 6 punktuose nurodytų leidinių redakcijoms.</text:span></text:p>
      <text:p text:style-name="P165"><text:span text:style-name="T166">9</text:span><text:span text:style-name="T167">. Duomenys išankstinių pranešimų skelbimams „Valstybės žinių“ redakcijai pateikiami raštu pagal Viešųjų pirkimų tarnybos nustatytą formą.</text:span></text:p>
      <text:p text:style-name="P168"><text:span text:style-name="T169">10</text:span><text:span text:style-name="T170">. Tarptautiniu ma</text:span><text:span text:style-name="T171">stu populiaraus ar specialaus leidinio redakcijoms išankstiniai pranešimai pateikiami šių leidinių redakcijų nustatyta tvarka.</text:span></text:p>
      <text:p text:style-name="P172"><text:span text:style-name="T173">11</text:span><text:span text:style-name="T174">. Išankstinius pranešimus skelbti viešai leidinių redakcijoms pateikia perkančiosios organizacijos vadovas arba jo įgaliota</text:span><text:span text:style-name="T175">s asmuo.</text:span></text:p>
      <text:p text:style-name="P176"/>
      <text:p text:style-name="P177"><text:span text:style-name="T178">V</text:span><text:span text:style-name="T179">.<text:s/></text:span><text:span text:style-name="T180">BAIGIAMOSIOS NUOSTATOS</text:span></text:p>
      <text:p text:style-name="P181"/>
      <text:p text:style-name="P182"><text:span text:style-name="T183">12</text:span><text:span text:style-name="T184">. Išankstiniai pranešimai „Valstybės žinių“ priede „Informaciniai pranešimai“ skelbiami lietuvių kalba, o</text:span><text:span text:style-name="T185"><text:s/></text:span><text:span text:style-name="T186">tarptautiniu mastu populiariame ar specialiame leidinyje – bent viena iš tų kalbų, kuriomis šis<text:s/></text:span><text:span text:style-name="T187">leidinys leidžiamas.</text:span></text:p>
      <text:p text:style-name="P188"><text:span text:style-name="T189">13</text:span><text:span text:style-name="T190">. Už užsienio kalbomis skelbiamų išankstinių informacinių pranešimų vertimo autentiškumą atsako perkančioji organizacija.</text:span></text:p>
      <text:p text:style-name="P191">______________</text:p>
      <text:p text:style-name="P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34:00Z</meta:creation-date>
    <dc:date>2015-06-21T22:34:00Z</dc:date>
    <meta:template xlink:href="Normal" xlink:type="simple"/>
    <meta:editing-cycles>2</meta:editing-cycles>
    <meta:editing-duration>PT0S</meta:editing-duration>
    <meta:document-statistic meta:page-count="3" meta:paragraph-count="62" meta:word-count="617" meta:character-count="4924" meta:row-count="198" meta:non-whitespace-character-count="4369"/>
  </office:meta>
</office:document-meta>
</file>