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LIEPOS 12 D. NUTARIMO NR. 1124 „DĖL VALSTYBĖS ĮMONIŲ „VISAGINO ENERGIJA“, „VISAGINO POLIGRAFIJA“, „VISAGINO STATYBININKAI“, ATOMINĖS ELEKTRINĖS MOKYMO CENTRO, „VISAGINO ENERGETIKOS REMONTAS“ IR VISAGINO TRANSPORTO CENTRO STEIGIMO“ PAKEITIMO</text:p>
      <text:p text:style-name="P12"/>
      <text:p text:style-name="P13">2004 m. gruodžio 24 d. Nr. 164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liepo</text:span><text:span text:style-name="T22">s 12 d. nutarimą Nr. 1124 „Dėl valstybės įmonių „Visagino energija“, „Visagino poligrafija“, „Visagino statybininkai“, Atominės elektrinės mokymo centro, „Visagino energetikos remontas“ ir Visagino transporto centro steigimo“ (Žin., 2002, Nr.<text:s/></text:span><text:a xlink:href="https://www.e-tar.lt/portal/lt/legalAct/TAR.A95C1E36EE7A" office:target-frame-name="_blank" xlink:show="new"><text:span text:style-name="T23">72-3072</text:span></text:a><text:span text:style-name="T24">):</text:span></text:p>
      <text:p text:style-name="P25"><text:span text:style-name="T26">1</text:span><text:span text:style-name="T27">. Išbraukti antraštėje žodžius „Atominės elektrinės mokymo centro“ ir 1 punkte žodžius „Atominės elektrinės mokymo centrą“.</text:span></text:p>
      <text:p text:style-name="P28"><text:span text:style-name="T29">2</text:span><text:span text:style-name="T30">. Pripažinti netekusiu galios 3.2.4 punktą.</text:span></text:p>
      <text:p text:style-name="P31"/>
      <text:p text:style-name="P32"/>
      <text:p text:style-name="P33">MINISTRAS PIRMININKAS<text:tab/>ALGIRDAS BRAZAUSKAS</text:p>
      <text:p text:style-name="P34"/>
      <text:p text:style-name="P35">ŪKIO MINISTRAS<text:tab/>VIKTOR USPASKICH</text:p>
      <text:p text:style-name="P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6:20:00Z</meta:creation-date>
    <dc:date>2015-08-11T06:20:00Z</dc:date>
    <meta:template xlink:href="Normal" xlink:type="simple"/>
    <meta:editing-cycles>2</meta:editing-cycles>
    <meta:editing-duration>PT0S</meta:editing-duration>
    <meta:document-statistic meta:page-count="1" meta:paragraph-count="15" meta:word-count="139" meta:character-count="1071" meta:row-count="43" meta:non-whitespace-character-count="947"/>
  </office:meta>
</office:document-meta>
</file>