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Vartojimo kredito gavėjų mokumo vertinimo ir atsakingojo skolinimo nuostatų patvirtinimo</text:p>
      <text:p text:style-name="P6"/>
      <text:p text:style-name="P7">2013 m. kovo 19 d. Nr. 03-62</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62C4AA472431" office:target-frame-name="_blank" xlink:show="new"><text:span text:style-name="T17">54-1830</text:span></text:a><text:span text:style-name="T18">; 2009, Nr.<text:s/></text:span><text:a xlink:href="https://www.e-tar.lt/portal/lt/legalAct/TAR.E1B210518AB0" office:target-frame-name="_blank" xlink:show="new"><text:span text:style-name="T19">153-6895</text:span></text:a><text:span text:style-name="T20">; 2011, Nr.<text:s/></text:span><text:a xlink:href="https://www.e-tar.lt/portal/lt/legalAct/TAR.571BC1525657" office:target-frame-name="_blank" xlink:show="new"><text:span text:style-name="T21">145-6812</text:span></text:a><text:span text:style-name="T22">) 42 straipsnio 3 dalies 1 punktu, Lietuvos Respublikos vartojimo kredito įstatymo (Žin., 2011, Nr.<text:s/></text:span><text:a xlink:href="https://www.e-tar.lt/portal/lt/legalAct/TAR.3E5A0E0D14C8" office:target-frame-name="_blank" xlink:show="new"><text:span text:style-name="T23">1-1</text:span></text:a><text:span text:style-name="T24">, Nr.<text:s/></text:span><text:a xlink:href="https://www.e-tar.lt/portal/lt/legalAct/TAR.1F22B2D79E1B" office:target-frame-name="_blank" xlink:show="new"><text:span text:style-name="T25">146-6830</text:span></text:a><text:span text:style-name="T26">) 8 straipsnio 4 dalimi ir Lietuvos Respublikos vartojimo kredito įstatymo pakeitimo įstatymo (Žin., 2011, Nr.<text:s/></text:span><text:a xlink:href="https://www.e-tar.lt/portal/lt/legalAct/TAR.1F22B2D79E1B" office:target-frame-name="_blank" xlink:show="new"><text:span text:style-name="T27">146-6830</text:span></text:a><text:span text:style-name="T28">) 2 straipsnio 3 dalimi, Lietuvos banko valdyba n u t a r i a:</text:span></text:p>
      <text:p text:style-name="P29"><text:span text:style-name="T30">1</text:span><text:span text:style-name="T31">. Patvirtinti Vartojimo kredito gavėjų mokumo vertinimo ir atsakingojo skolinimo nuostatus (pridedama).</text:span></text:p>
      <text:p text:style-name="P32"><text:span text:style-name="T33">2</text:span><text:span text:style-name="T34">. Pripažinti netekusiu galios Valstybinės vartotojų teisių apsaugos tarnybos direktoriaus 2011 m. kovo 14 d. įsakymą Nr. 1-33 „Dėl Vartojimo kredito gavėjų mokumo vertinimo principų patvirtinimo“ (Žin., 2011, Nr.<text:s/></text:span><text:a xlink:href="https://www.e-tar.lt/portal/lt/legalAct/TAR.9CD9A2DE9C6F" office:target-frame-name="_blank" xlink:show="new"><text:span text:style-name="T35">32-1529</text:span></text:a><text:span text:style-name="T36">).</text:span></text:p>
      <text:p text:style-name="P37"><text:span text:style-name="T38">3</text:span><text:span text:style-name="T39">. Nustatyti, kad:</text:span></text:p>
      <text:p text:style-name="P40"><text:span text:style-name="T41">3.1</text:span><text:span text:style-name="T42">. šiuo nutarimu patvirtinti Vartojimo kredito gavėjų mokumo vertinimo ir atsakingojo skolinimo nuostatai taikomi visiems vartojimo kreditams, teikiamiems nuo šių nuostatų įsigaliojimo dienos, neatsižvelgiant į tai, kada buvo sudaryta vartojimo kredito sutartis, išskyrus restruktūrizuojamus vartojimo kreditus;</text:span></text:p>
      <text:p text:style-name="P43"><text:span text:style-name="T44">3.2</text:span><text:span text:style-name="T45">. šis nutarimas įsigalioja 2013 m. liepos 1 d.;</text:span></text:p>
      <text:p text:style-name="P46"><text:span text:style-name="T47">3.3</text:span><text:span text:style-name="T48">. vartojimo kredito gavėjo mokėjimo sąskaitoje arba vartojimo kredito gavėjui suteikiamoje mokėjimo priemonėje nustatomoms kredito linijoms (kredito limitams), neviršijančioms kredito gavėjo 4 (keturių) mėnesių tvarių pajamų dydžio arba 20 tūkst. litų, atsižvelgiant į mažesnį, šiuo nutarimu patvirtintų Vartojimo kredito gavėjų mokumo vertinimo ir atsakingojo skolinimo nuostatų reikalavimai taikomi nuo 2013 m. spalio 1 d.</text:span></text:p>
      <text:p text:style-name="P49"/>
      <text:p text:style-name="P50"/>
      <text:p text:style-name="P51"/>
      <text:p text:style-name="P52">Valdybos pirmininko pavaduotojas,</text:p>
      <text:p text:style-name="P53"><text:span text:style-name="T54">pavaduojantis Valdybos pirmininką</text:span><text:span text:style-name="T55"><text:tab/>Darius Petrauskas</text:span></text:p>
      <text:p text:style-name="P56"/>
      <text:soft-page-break/>
      <text:p text:style-name="P57">PATVIRTINTA</text:p>
      <text:p text:style-name="P58">Lietuvos banko valdybos 2013 m. kovo 19 d. nutarimu Nr. 03-62</text:p>
      <text:p text:style-name="P59"/>
      <text:p text:style-name="P60"><text:span text:style-name="T61">VARTOJIMO KREDITO GAVĖJŲ MOKUMO VERTINIMO IR ATSAKINGOjo skolin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rtojimo kredito gavėjų mokumo vertinimo ir atsakingojo skolinimo nuostatų (toliau – Nuostatai) tikslas – skatinti atsakingą vartojimo kredito davėjų skolinimo praktiką, įtvirtinti pagrindines nuostatas, kriterijus ir principus, kuriais vartojimo kredito davėjai turi vadovautis tvirtindami Mokumo vertinimo ir atsakingojo skolinimo taisykles ir vertindami vartojimo kredito gavėjų mokumą.</text:span></text:p>
      <text:p text:style-name="P71"><text:span text:style-name="T72">2</text:span><text:span text:style-name="T73">. Nuostatuose nustatyti reikalavimai taikomi vartojimo kredito davėjams, veikiantiems pagal Lietuvos Respublikos vartojimo kredito įstatymą.</text:span></text:p>
      <text:p text:style-name="P74"><text:span text:style-name="T75">3</text:span><text:span text:style-name="T76">. Nuostatuose vartojamos sąvokos suprantamos taip, kaip jos apibrėžtos Lietuvos Respublikos vartojimo kredito įstatyme (Žin., 2011, Nr.<text:s/></text:span><text:a xlink:href="https://www.e-tar.lt/portal/lt/legalAct/TAR.3E5A0E0D14C8" office:target-frame-name="_blank" xlink:show="new"><text:span text:style-name="T77">1-1</text:span></text:a><text:span text:style-name="T78">, Nr.<text:s/></text:span><text:a xlink:href="https://www.e-tar.lt/portal/lt/legalAct/TAR.1F22B2D79E1B" office:target-frame-name="_blank" xlink:show="new"><text:span text:style-name="T79">146-6830</text:span></text:a><text:span text:style-name="T80">).</text:span></text:p>
      <text:p text:style-name="P81"><text:span text:style-name="T82">4</text:span><text:span text:style-name="T83">. Nuostatuose vartojimo kredito gavėjo pajamos, išlaidos ir finansiniai įsipareigojimai suprantami kaip vartojimo kredito gavėjo šeimos pajamos, išlaidos ir finansiniai įsipareigojimai, išskyrus atvejus, kai vartojimo kredito davėjas turi įrodymų, kad tinkamam mokumo įvertinimui pakanka informacijos tik apie vartojimo kredito gavėją, arba vartojimo kredito davėjui taikomi papildomi Lietuvos Respublikos teisės aktuose nustatyti veiklos riziką ribojantys normatyvai. Šeima laikomi susituokę asmenys ir jų nepilnamečiai vaikai.</text:span></text:p>
      <text:p text:style-name="P84"><text:span text:style-name="T85">5</text:span><text:span text:style-name="T86">. Vartojimo kredito davėjai, vadovaudamiesi Nuostatais, turi patvirtinti taisykles, skirtas užtikrinti, kad bus tinkamai įvertintas vartojimo kredito gavėjų mokumas ir laikomasi atsakingojo skolinimo principo, kuriomis privalo vadovautis versdamiesi vartojimo kreditų teikimo veikla.</text:span></text:p>
      <text:p text:style-name="P87"/>
      <text:p text:style-name="P88"><text:span text:style-name="T89">II</text:span><text:span text:style-name="T90">.<text:s/></text:span><text:span text:style-name="T91">ATSAKINGASIS SKOLINIMAS</text:span></text:p>
      <text:p text:style-name="P92"/>
      <text:p text:style-name="P93"><text:span text:style-name="T94">6</text:span><text:span text:style-name="T95">. Atsakinguoju skolinimu laikoma tokia vartojimo kredito davėjų vykdoma skolinimo veikla, kai teikiant vartojimo kreditus laikomasi tam tikrų nuostatų, sudarančių prielaidas tinkamai įvertinti vartojimo kredito gavėjo mokumą ir užkertančių vartojimo kredito gavėjui galimybę prisiimti pernelyg didelę finansinių įsipareigojimų naštą.</text:span></text:p>
      <text:p text:style-name="P96"><text:span text:style-name="T97">7</text:span><text:span text:style-name="T98">. Atsakingasis skolinimas remiasi šiomis nuostatomis:</text:span></text:p>
      <text:p text:style-name="P99"><text:span text:style-name="T100">7.1</text:span><text:span text:style-name="T101">. vartojimo kredito davėjas, prieš priimdamas sprendimą suteikti vartojimo kredito gavėjui vartojimo kreditą arba padidindamas esamą bendrą vartojimo kredito sumą, remdamasis pakankama informacija turi įvertinti vartojimo kredito gavėjo mokumą;</text:span></text:p>
      <text:p text:style-name="P102"><text:span text:style-name="T103">7.2</text:span><text:span text:style-name="T104">. vartojimo kredito gavėjo mokumo vertinimo tikslas yra įvertinti vartojimo kredito gavėjo galimybes prisiimti konkretų finansinį įsipareigojimą, kurį kartu su jau turimais finansiniais įsipareigojimais vartojimo kredito gavėjas būtų pajėgus įvykdyti;</text:span></text:p>
      <text:p text:style-name="P105"><text:span text:style-name="T106">7.3</text:span><text:span text:style-name="T107">. vartojimo kredito davėjas privalo įvertinti visus objektyviai numanomus reikšmingus veiksnius, atsižvelgdamas į vartojimo kredito gavėjo pateiktą ir vartojimo kredito davėjui prieinamą informaciją, galinčius turėti įtakos vartojimo kredito gavėjo mokumui, ypač tokius kaip tvarios vartojimo kredito gavėjo pajamos, jo kredito istorija, pajamų kitimo (augimo ir mažėjimo) potencialas;</text:span></text:p>
      <text:p text:style-name="P108"><text:span text:style-name="T109">7.4</text:span><text:span text:style-name="T110">.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11">debt-to-income</text:span><text:span text:style-name="T112">);</text:span></text:p>
      <text:p text:style-name="P113"><text:span text:style-name="T114">7.5</text:span><text:span text:style-name="T115">. vartojimo kredito gavėjo mokumo vertinimas, remiantis tuo metu turima informacija,<text:s/></text:span><text:soft-page-break/><text:span text:style-name="T116">turi būti pagrįstas prielaida, kad vartojimo kredito gavėjas galės vykdyti prisiimtus finansinius įsipareigojimus visą vartojimo kredito sutarties laikotarpį;</text:span></text:p>
      <text:p text:style-name="P117"><text:span text:style-name="T118">7.6</text:span><text:span text:style-name="T119">. jeigu vertinant vartojimo kredito gavėjo mokumą nustatoma, kad remiantis tuo metu turima informacija vartojimo kredito gavėjas nepajėgus vykdyti finansinių įsipareigojimų visą vartojimo kredito sutarties galiojimo laikotarpį, vartojimo kreditas vartojimo kredito gavėjui neturi būti suteiktas.</text:span></text:p>
      <text:p text:style-name="P120"><text:span text:style-name="T121">8</text:span><text:span text:style-name="T122">. Draudžiama skatinti neatsakingąjį skolinimąsi.</text:span></text:p>
      <text:p text:style-name="P123"/>
      <text:p text:style-name="P124"><text:span text:style-name="T125">III</text:span><text:span text:style-name="T126">.<text:s/></text:span><text:span text:style-name="T127">ĮMOKOS DYDŽIO IR PAJAMŲ SANTYKIS</text:span></text:p>
      <text:p text:style-name="P128"/>
      <text:p text:style-name="P129"><text:span text:style-name="T130">9</text:span><text:span text:style-name="T131">. Laikoma, kad vartojimo kredito davėjas laikosi atsakingojo skolinimo principo, jeigu sudarant vartojimo kredito sutartį vartojimo kredito gavėjo vidutinės kredito dalinio grąžinimo ir palūkanų įmokos, apskaičiuojamos padalijus visų kredito grąžinimo ir palūkanų sumą iš kredito trukmės, pagal visus įsipareigojimus finansų įstaigoms, dydis sudaro ne daugiau kaip 40 proc. vartojimo kredito gavėjo tvarių pajamų. Tvariomis pajamomis pripažįstamos tokios vartojimo kredito gavėjo pajamos, kurių pagrįstai galima tikėtis vartojimo kredito suteikimo laikotarpiu.</text:span></text:p>
      <text:p text:style-name="P132"><text:span text:style-name="T133">10</text:span><text:span text:style-name="T134">. Turi būti įvertintos kreditų, kurių daliniai grąžinimai nenumatyti, vidutinės santykinės kredito grąžinimo ir palūkanų įmokos, apskaičiuojamos padalijus kredito ir palūkanų įmokų sumą iš kredito trukmės.</text:span></text:p>
      <text:p text:style-name="P135"><text:span text:style-name="T136">11</text:span><text:span text:style-name="T137">. Priimant sprendimą dėl vartojimo kredito teikimo atsižvelgiama į ne mažiau kaip keturių mėnesių vartojimo kredito gavėjo tvarių pajamų istorijos vidurkį ir vertinama, ar sutartyje nustatyto vartojimo kredito grąžinimo laikotarpiu gaunamų tvarių pajamų pakaks visiems įsipareigojimams finansų įstaigoms vykdyti. Vartojimo kredito davėja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kitais kreditais, finansine išperkamąja nuoma, kredito kortelės limito grąžinimo grafiko įmokomis ir t. t.), ir atsižvelgia į pajamas, liekančias sumokėjus vartojimo kredito gavėjo mokamą įmoką.</text:span></text:p>
      <text:p text:style-name="P138"/>
      <text:p text:style-name="P139"><text:span text:style-name="T140">IV</text:span><text:span text:style-name="T141">.<text:s/></text:span><text:span text:style-name="T142">INFORMACIJOS RINKIMAS IR INFORMAVIMAS</text:span></text:p>
      <text:p text:style-name="P143"/>
      <text:p text:style-name="P144"><text:span text:style-name="T145">12</text:span><text:span text:style-name="T146">. Vartojimo kredito davėjas turi informuoti vartojimo kredito gavėją apie pareigą suteikti vartojimo kredito davėjui prašomą teisingą ir išsamią informaciją, būtiną vartojimo kredito gavėjo mokumui vertinti. Vartojimo kredito davėjas neatsako už tai, kad vartojimo kredito gavėjas pateikia vartojimo kredito davėjui klaidingą informaciją, kuri turėjo esminę įtaką vertinant vartojimo kredito gavėjo mokumą.</text:span></text:p>
      <text:p text:style-name="P147"><text:span text:style-name="T148">13</text:span><text:span text:style-name="T149">. Jeigu sutarties šalys, sudariusios vartojimo kredito sutartį, susitaria pakeisti bendrą vartojimo kredito sumą, kiekvieną kartą, kai norima reikšmingai padidinti bendrą vartojimo kredito sumą, vartojimo kredito davėjas atnaujina turimą informaciją apie vartojimo kredito gavėją ir iš naujo vertina jo mokumą bei Nuostatų III skyriuje nustatyta tvarka apskaičiuoja vartojimo kredito gavėjo įmokos dydžio ir pajamų santykį.</text:span></text:p>
      <text:p text:style-name="P150"><text:span text:style-name="T151">14</text:span><text:span text:style-name="T152">. Vartojimo kredito davėjas privalo mokumo vertinimo metu surinktą (vertintą) informaciją išsaugoti visą vartojimo kredito davėjo ir vartojimo kredito gavėjo santykių laikotarpį, kad vartojimo kredito davėjas prireikus galėtų pateikti įrodymus, kad tinkamai įvertino vartojimo kredito gavėjo mokumą.</text:span></text:p>
      <text:p text:style-name="P153"><text:span text:style-name="T154">15</text:span><text:span text:style-name="T155">. Prieš suteikdamas vartojimo kreditą užsienio valiuta, vartojimo kredito davėjas privalo raštu informuoti vartojimo kredito gavėją apie riziką, susijusią su užsienio valiutos kurso pokyčiais, ir galimą reikšmingo užsienio valiutos kurso pasikeitimo įtaką vartojimo kredito gavėjo įmokoms ir galimybėms laiku grąžinti vartojimo kreditą.</text:span></text:p>
      <text:p text:style-name="P156"/>
      <text:p text:style-name="P157"><text:span text:style-name="T158">V</text:span><text:span text:style-name="T159">.<text:s/></text:span><text:span text:style-name="T160">VARTOJIMO KREDITO GAVĖJŲ MOKUMO VERTINIMAS</text:span></text:p>
      <text:p text:style-name="P161"/>
      <text:p text:style-name="P162"><text:span text:style-name="T163">16</text:span><text:span text:style-name="T164">. Prieš sudarydamas vartojimo kredito sutartį, vartojimo kredito davėjas, vadovaudamasis atsakingojo skolinimo principu, privalo visapusiškai vertinti vartojimo kredito gavėjo mokumą remdamasis iš vartojimo kredito gavėjo gauta pakankama informacija ir prireikus mokumui vertinti naudojamomis duomenų bazėmis. Vartojimo kredito gavėjo mokumas tikrinamas mokumui vertinti naudojamose duomenų bazėse su vartojimo kredito gavėjo rašytiniu sutikimu, jei šio sutikimo reikia pagal įstatymus.</text:span></text:p>
      <text:p text:style-name="P165"><text:span text:style-name="T166">17</text:span><text:span text:style-name="T167">. Vartojimo kredito davėjo vartojimo kreditų teikimo politika turi remtis prielaida, kad vartojimo kreditas grąžinamas vartojimo kredito gavėjo pajamų sukuriamais pinigų srautais (pajamomis), o ne dėl priverstinio grąžinimo pasinaudojant vartojimo kredito davėjo reikalavimo užtikrinimo priemonėmis.</text:span></text:p>
      <text:p text:style-name="P168"><text:span text:style-name="T169">18</text:span><text:span text:style-name="T170">. Vartojimo kredito davėjas, vertindamas vartojimo kredito gavėjo mokumą, privalo surinkti informaciją ir įvertinti:</text:span></text:p>
      <text:p text:style-name="P171"><text:span text:style-name="T172">18.1</text:span><text:span text:style-name="T173">. vartojimo kredito gavėjo finansinę padėtį (vartojimo kredito gavėjo pajamų šaltinius, jų įvairovę, tvarumą, galimą kaitą ateityje ir pan.);</text:span></text:p>
      <text:p text:style-name="P174"><text:span text:style-name="T175">18.2</text:span><text:span text:style-name="T176">. vartojimo kredito gavėjo išlaidas pagal grupes, susijusias su įsiskolinimais finansų įstaigoms ir kitiems asmenims;</text:span></text:p>
      <text:p text:style-name="P177"><text:span text:style-name="T178">18.3</text:span><text:span text:style-name="T179">. vartojimo kredito gavėjo kredito istoriją ir informaciją apie tai, ar vartojimo kredito gavėjas netinkamai vykdo arba netinkamai vykdė finansinius įsipareigojimus;</text:span></text:p>
      <text:p text:style-name="P180"><text:span text:style-name="T181">18.4</text:span><text:span text:style-name="T182">. vartojimo kredito gavėjo nurodytų arba vartojimo kredito davėjui žinomų aplinkybių įtaką vartojimo kredito gavėjo ekonominei ir finansinei padėčiai bei vartojimo kredito gavėjo galimybes tinkamai vykdyti finansinius įsipareigojimus;</text:span></text:p>
      <text:p text:style-name="P183"><text:span text:style-name="T184">18.5</text:span><text:span text:style-name="T185">. kitas reikšmingas aplinkybes.</text:span></text:p>
      <text:p text:style-name="P186"><text:span text:style-name="T187">19</text:span><text:span text:style-name="T188">. Vartojimo kredito davėjas, vertindamas vartojimo kredito gavėjo pajamas, turi vertinti ir esamas, ir būsimas pajamas.</text:span></text:p>
      <text:p text:style-name="P189"><text:span text:style-name="T190">20</text:span><text:span text:style-name="T191">. Kredito gavėjai, kurių pajamos gali gerokai kisti (pvz., dividendų, pajų pajamos, nekilnojamojo turto pajamos, pajamos iš investicinės veiklos arba nekilnojamojo turto pardavimo pajamos ir pan.) arba dėl kurių pajamų tvarumo abejojama, vertinami konservatyviau.</text:span></text:p>
      <text:p text:style-name="P192"><text:span text:style-name="T193">21</text:span><text:span text:style-name="T194">. Vartojimo kredito davėjas privalo nuolat vertinti, ar taikomas vartojimo kredito gavėjų mokumo procesas yra tinkamas ir veiksmingas, ir prireikus jį keisti. Nustatant, ar vartojimo kredito gavėjo mokumas vertinamas tinkamai ir veiksmingai, be kita ko, turi būti atsižvelgiama į suteiktų vartojimo kreditų portfelio kokybę: pavėluotus įmokų mokėjimo atvejus, nuvertėjusių, nurašytų paskolų skaičių.</text:span></text:p>
      <text:p text:style-name="P195"/>
      <text:p text:style-name="P196"><text:span text:style-name="T197">VI</text:span><text:span text:style-name="T198">.<text:s/></text:span><text:span text:style-name="T199">BAIGIAMOSIOS NUOSTATOS</text:span></text:p>
      <text:p text:style-name="P200"/>
      <text:p text:style-name="P201"><text:span text:style-name="T202">22</text:span><text:span text:style-name="T203">. Laikoma, kad vartojimo kredito davėjas neįvertino vartojimo kredito gavėjo mokumo, jeigu vartojimo kredito davėjas neįvertino pakankamos informacijos, susijusios su vartojimo kredito gavėjo galimybe tinkamai vykdyti prisiimtus finansinius įsipareigojimus, arba vertino tik vartojimo kredito gavėjo galimybes tinkamai vykdyti vartojimo kredito sutartį, neatsižvelgdamas į vartojimo kredito gavėjo jau turimus finansinius įsipareigojimus.</text:span></text:p>
      <text:p text:style-name="P204"><text:span text:style-name="T205">23</text:span><text:span text:style-name="T206">. Vartojimo kredito davėjui, nesilaikančiam Nuostatuose nustatytų reikalavimų, gali būti taikoma atsakomybė Vartojimo kredito įstatyme nustatyta tvarka.</text:span></text:p>
      <text:p text:style-name="P207"/>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19:24:00Z</meta:creation-date>
    <dc:date>2016-03-21T19:24:00Z</dc:date>
    <meta:template xlink:href="Normal" xlink:type="simple"/>
    <meta:editing-cycles>2</meta:editing-cycles>
    <meta:editing-duration>PT0S</meta:editing-duration>
    <meta:document-statistic meta:page-count="4" meta:paragraph-count="72" meta:word-count="1616" meta:character-count="13050" meta:row-count="319" meta:non-whitespace-character-count="11506"/>
  </office:meta>
</office:document-meta>
</file>