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VLADO JURGUČIO STIPENDIJOS SKYRIMO</text:p>
      <text:p text:style-name="P12"/>
      <text:p text:style-name="P13">1999 m. rugsėjo 2 d. Nr. 133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Skirti Vlado Jurgučio stipendijas Vilniaus universiteto Ekonomikos<text:s/></text:span><text:span text:style-name="T22">fakulteto bankininkystės specialybės IV kurso studentams Jūratei Mamavičiūtei ir Simonui Vilūnui nuo 1999 m. rugsėjo 1 d. iki 2000 m. liepos 1 d.</text:span></text:p>
      <text:p text:style-name="P23"/>
      <text:p text:style-name="P24"/>
      <text:p text:style-name="P25"><text:span text:style-name="T26">PIRMININKAS</text:span><text:span text:style-name="T27"><text:tab/>R. ŠARKINAS</text:span>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42:00Z</meta:creation-date>
    <dc:date>2015-07-02T00:42:00Z</dc:date>
    <meta:template xlink:href="Normal" xlink:type="simple"/>
    <meta:editing-cycles>2</meta:editing-cycles>
    <meta:editing-duration>PT0S</meta:editing-duration>
    <meta:document-statistic meta:page-count="1" meta:paragraph-count="10" meta:word-count="65" meta:character-count="407" meta:row-count="27" meta:non-whitespace-character-count="352"/>
  </office:meta>
</office:document-meta>
</file>