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ableColumn34" style:family="table-column">
      <style:table-column-properties style:column-width="2.0937in"/>
    </style:style>
    <style:style style:name="TableColumn35" style:family="table-column">
      <style:table-column-properties style:column-width="2.2562in"/>
    </style:style>
    <style:style style:name="TableColumn36" style:family="table-column">
      <style:table-column-properties style:column-width="2.4937in"/>
    </style:style>
    <style:style style:name="Table33" style:family="table">
      <style:table-properties style:width="6.8437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5145in"/>
    </style:style>
    <style:style style:name="T40" style:parent-style-name="DefaultParagraphFont" style:family="text">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5145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Cell50" style:family="table-cell">
      <style:table-cell-properties fo:border="none" fo:padding-top="0in" fo:padding-left="0.075in" fo:padding-bottom="0in" fo:padding-right="0.075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ableColumn57" style:family="table-column">
      <style:table-column-properties style:column-width="2.0937in"/>
    </style:style>
    <style:style style:name="TableColumn58" style:family="table-column">
      <style:table-column-properties style:column-width="2.2562in"/>
    </style:style>
    <style:style style:name="TableColumn59" style:family="table-column">
      <style:table-column-properties style:column-width="2.4937in"/>
    </style:style>
    <style:style style:name="Table56" style:family="table">
      <style:table-properties style:width="6.8437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5145in"/>
    </style:style>
    <style:style style:name="T63" style:parent-style-name="DefaultParagraphFont" style:family="text">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5145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fo:text-indent="0.4916in"/>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LIEPOS 23 D. NUTARIMO NR. 920 „DĖL NAUJŲ ŽEMĖS SKLYPŲ DYDŽIŲ MIESTUOSE PATVIRTINIMO“ DALINIO PAKEITIMO</text:p>
      <text:p text:style-name="P15"/>
      <text:p text:style-name="P16">2000 m. spalio 9 d. Nr. 119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8 m. liepos 23 d. nutarimu Nr. 920 „Dėl naujų žemės sklypų dydžių miestuose patvirtinimo“ (Žin., 1998, Nr. </text:span><text:a xlink:href="https://www.e-tar.lt/portal/lt/legalAct/TAR.F3BF97139767" office:target-frame-name="_blank" xlink:show="new"><text:span text:style-name="T25">67-1956</text:span></text:a><text:span text:style-name="T26">; 1999, Nr. </text:span><text:a xlink:href="https://www.e-tar.lt/portal/lt/legalAct/TAR.407CABAB5EA8" office:target-frame-name="_blank" xlink:show="new"><text:span text:style-name="T27">23-665</text:span></text:a><text:span text:style-name="T28">; 2000, Nr. </text:span><text:a xlink:href="https://www.e-tar.lt/portal/lt/legalAct/TAR.CE4B8D23A557" office:target-frame-name="_blank" xlink:show="new"><text:span text:style-name="T29">7-192</text:span></text:a><text:span text:style-name="T30">) patvirtintus miestų (rajonų) savivaldybių nustatomus naujų žemės sklypų, kuriuos kaip atlyginimą piliečiams už nuosavybės teise turėtą žemę, gyvenamuosius namus, jų dalis, butus numatoma perduoti individualiai statybai ir kitai paskirčiai miestuose, dydžius ir vietoj pastraipų:</text:span></text:p>
      <text:p text:style-name="P31"><text:span text:style-name="T32">„Kretingos rajona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Kretinga</text:span></text:p>
          </table:table-cell>
          <table:table-cell table:style-name="TableCell41">
            <text:p text:style-name="P42">nuo 0,04 ir ne didesnį kaip 0,3</text:p>
          </table:table-cell>
          <table:table-cell table:style-name="TableCell43">
            <text:p text:style-name="P44">nenumatyta</text:p>
          </table:table-cell>
        </table:table-row>
        <table:table-row table:style-name="TableRow45">
          <table:table-cell table:style-name="TableCell46">
            <text:p text:style-name="P47">Salantai</text:p>
          </table:table-cell>
          <table:table-cell table:style-name="TableCell48">
            <text:p text:style-name="P49">nuo 0,04 ir ne didesnį kaip 0,3</text:p>
          </table:table-cell>
          <table:table-cell table:style-name="TableCell50">
            <text:p text:style-name="Normal"><text:span text:style-name="T51">nenumatyta“</text:span></text:p>
          </table:table-cell>
        </table:table-row>
      </table:table>
      <text:p text:style-name="P52"><text:span text:style-name="T53">įrašyti pastraipas:</text:span></text:p>
      <text:p text:style-name="P54"><text:span text:style-name="T55">„Kretingos rajona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Kretinga</text:span></text:p>
          </table:table-cell>
          <table:table-cell table:style-name="TableCell64">
            <text:p text:style-name="P65">nuo 0,04 ir ne didesnį kaip 0,3</text:p>
          </table:table-cell>
          <table:table-cell table:style-name="TableCell66">
            <text:p text:style-name="P67">nuo 0,04 ir ne didesnį kaip 0,3</text:p>
          </table:table-cell>
        </table:table-row>
        <table:table-row table:style-name="TableRow68">
          <table:table-cell table:style-name="TableCell69">
            <text:p text:style-name="P70">Salantai</text:p>
          </table:table-cell>
          <table:table-cell table:style-name="TableCell71">
            <text:p text:style-name="P72">nuo 0,04 ir ne didesnį kaip 0,3</text:p>
          </table:table-cell>
          <table:table-cell table:style-name="TableCell73">
            <text:p text:style-name="P74">nuo 0,04 ir ne didesnį kaip 0,3“.</text:p>
          </table:table-cell>
        </table:table-row>
      </table:table>
      <text:p text:style-name="P75"/>
      <text:p text:style-name="P76"/>
      <text:p text:style-name="P77"/>
      <text:p text:style-name="P78">MINISTRAS PIRMININKAS<text:tab/>ANDRIUS KUBILIUS</text:p>
      <text:p text:style-name="P79"/>
      <text:p text:style-name="P80"/>
      <text:p text:style-name="P81"/>
      <text:p text:style-name="P82">APLINKOS MINISTRAS<text:tab/>DANIUS LYG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6T13:36:00Z</meta:creation-date>
    <dc:date>2017-01-26T13:36:00Z</dc:date>
    <meta:template xlink:href="Normal.dotm" xlink:type="simple"/>
    <meta:editing-cycles>2</meta:editing-cycles>
    <meta:editing-duration>PT0S</meta:editing-duration>
    <meta:document-statistic meta:page-count="1" meta:paragraph-count="16" meta:word-count="199" meta:character-count="1418" meta:row-count="56" meta:non-whitespace-character-count="1235"/>
  </office:meta>
</office:document-meta>
</file>