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ableColumn30" style:family="table-column">
      <style:table-column-properties style:column-width="0.5534in"/>
    </style:style>
    <style:style style:name="TableColumn31" style:family="table-column">
      <style:table-column-properties style:column-width="0.0041in"/>
    </style:style>
    <style:style style:name="TableColumn32" style:family="table-column">
      <style:table-column-properties style:column-width="1.3965in"/>
    </style:style>
    <style:style style:name="TableColumn33" style:family="table-column">
      <style:table-column-properties style:column-width="1.1819in"/>
    </style:style>
    <style:style style:name="TableColumn34" style:family="table-column">
      <style:table-column-properties style:column-width="1.9597in"/>
    </style:style>
    <style:style style:name="TableColumn35" style:family="table-column">
      <style:table-column-properties style:column-width="1.1875in"/>
    </style:style>
    <style:style style:name="TableColumn36" style:family="table-column">
      <style:table-column-properties style:column-width="0.0152in"/>
    </style:style>
    <style:style style:name="Table29" style:family="table">
      <style:table-properties style:width="6.2986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1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7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9pt" style:font-size-asian="9pt" style:font-size-complex="11pt" style:language-asian="lt" style:country-asian="LT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2" style:parent-style-name="DefaultParagraphFont" style:family="text">
      <style:text-properties style:text-position="-120% 100%" fo:font-size="10pt" style:font-size-asian="10pt" style:font-size-complex="12pt" style:language-asian="lt" style:country-asian="LT"/>
    </style:style>
    <style:style style:name="T7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74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7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76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7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78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79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8" style:parent-style-name="DefaultParagraphFont" style:family="text">
      <style:text-properties style:text-position="-120% 100%" fo:font-size="10pt" style:font-size-asian="10pt" style:font-size-complex="12pt" style:language-asian="lt" style:country-asian="LT"/>
    </style:style>
    <style:style style:name="T99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100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10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102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10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104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10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1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1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9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12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0" style:parent-style-name="DefaultParagraphFont" style:family="text">
      <style:text-properties style:text-position="-120% 100%" fo:font-size="10pt" style:font-size-asian="10pt" style:font-size-complex="12pt" style:language-asian="lt" style:country-asian="LT"/>
    </style:style>
    <style:style style:name="T161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162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163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164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165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166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167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99" style:parent-style-name="DefaultParagraphFont" style:family="text">
      <style:text-properties style:text-position="-120% 100%" fo:font-size="10pt" style:font-size-asian="10pt" style:font-size-complex="12pt" style:language-asian="lt" style:country-asian="LT"/>
    </style:style>
    <style:style style:name="T20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201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202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203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204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205" style:parent-style-name="DefaultParagraphFont" style:family="text">
      <style:text-properties text:display="none" style:text-position="sub 65%" fo:font-size="10pt" style:font-size-asian="10pt" style:font-size-complex="12pt" style:language-asian="lt" style:country-asian="LT"/>
    </style:style>
    <style:style style:name="T206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14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1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2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0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26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2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4923in">
        <style:tab-stops>
          <style:tab-stop style:type="left" style:position="0.2958in"/>
          <style:tab-stop style:type="left" style:position="2.5597in"/>
        </style:tab-stops>
      </style:paragraph-properties>
    </style:style>
    <style:style style:name="T42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2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2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428" style:parent-style-name="DefaultParagraphFont" style:family="text">
      <style:text-properties style:text-position="super 65%" fo:font-size="10pt" style:font-size-asian="10pt" style:font-size-complex="12pt" style:language-asian="lt" style:country-asian="LT"/>
    </style:style>
    <style:style style:name="T4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38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3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4" style:parent-style-name="DefaultParagraphFont" style:family="text">
      <style:text-properties fo:text-transform="uppercase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text:s/></text:p>
      <text:p text:style-name="P4"/>
      <text:p text:style-name="P5">DĖL finansų ministro 2012 m. liepos 2 d. įsakymo Nr. 1K-250 „Dėl finansų ministro ir finansų ministerijos valstybės tarnautojų (darbuotojų) pareigybių funkcijų susiejimo su Europos Sąjungos<text:s/>struktūrinės paramos administravimo funkcijų atlikimu patvirtinimo“ pakeitimo</text:p>
      <text:p text:style-name="P6"/>
      <text:p text:style-name="P7">2013 m. rugsėjo 30 d. Nr. 1K-325</text:p>
      <text:p text:style-name="P8">Vilnius</text:p>
      <text:p text:style-name="P9"/>
      <text:p text:style-name="P10"><text:span text:style-name="T11">P a k e i č i u Finansų ministro ir Finansų ministerijos valstybės tarnautojų (darbuotojų) pareigybių funkcijų susiejimą su Europos Sąj</text:span><text:span text:style-name="T12">ungos struktūrinės paramos administravimo funkcijų atlikimu, patvirtintą Lietuvos Respublikos finansų ministro 2012 m. liepos 2 d. įsakymu Nr. 1K-250 „Dėl</text:span><text:span text:style-name="T13"><text:s/></text:span><text:span text:style-name="T14">Finansų ministro ir Finansų ministerijos valstybės tarnautojų (darbuotojų) pareigybių funkcijų susiej</text:span><text:span text:style-name="T15">imo su Europos Sąjungos struktūrinės paramos administravimo funkcijų atlikimu patvirtinimo“ (Žin., 2012, Nr. </text:span><text:a xlink:href="https://www.e-tar.lt/portal/lt/legalAct/TAR.D229D17F5DA6" office:target-frame-name="_blank" xlink:show="new"><text:span text:style-name="T16">87-4545</text:span></text:a><text:span text:style-name="T17">, Nr. </text:span><text:a xlink:href="https://www.e-tar.lt/portal/lt/legalAct/TAR.7D5C18709D14" office:target-frame-name="_blank" xlink:show="new"><text:span text:style-name="T18">108-5475</text:span></text:a><text:span text:style-name="T19">; 2013, Nr. </text:span><text:a xlink:href="https://www.e-tar.lt/portal/lt/legalAct/TAR.2037E75EB5BF" office:target-frame-name="_blank" xlink:show="new"><text:span text:style-name="T20">20-977</text:span></text:a><text:span text:style-name="T21">, Nr. </text:span><text:a xlink:href="https://www.e-tar.lt/portal/lt/legalAct/TAR.1556E1F9516A" office:target-frame-name="_blank" xlink:show="new"><text:span text:style-name="T22">48-2393</text:span></text:a><text:span text:style-name="T23">, Nr. </text:span><text:a xlink:href="https://www.e-tar.lt/portal/lt/legalAct/TAR.2A334B9705E6" office:target-frame-name="_blank" xlink:show="new"><text:span text:style-name="T24">56-2817</text:span></text:a><text:span text:style-name="T25">, Nr. </text:span><text:a xlink:href="https://www.e-tar.lt/portal/lt/legalAct/TAR.B8040F67E67C" office:target-frame-name="_blank" xlink:show="new"><text:span text:style-name="T26">76-3867</text:span></text:a><text:span text:style-name="T27">)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1. Išdėstau 1</text:span><text:span text:style-name="T41">1</text:span><text:span text:style-name="T42"><text:s/>punktą taip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„1</text:span><text:span text:style-name="T47">1</text:span><text:span text:style-name="T48">.<text:s/></text:span>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Ministro patarėjas</text:p>
          </table:table-cell>
          <table:table-cell table:style-name="TableCell53">
            <text:p text:style-name="P54">26</text:p>
          </table:table-cell>
          <table:table-cell table:style-name="TableCell55">
            <text:p text:style-name="P56">74“</text:p>
          </table:table-cell>
          <table:table-cell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2. Išdėstau 7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„7.</text:p>
          </table:table-cell>
          <table:covered-table-cell/>
          <table:table-cell table:style-name="TableCell63">
            <text:p text:style-name="P64">Europos Sąjungos struktūrinės paramos valdymo departamentas<text:s/></text:p>
            <text:p text:style-name="P65">(71 pareigybė)</text:p>
          </table:table-cell>
          <table:table-cell table:style-name="TableCell66">
            <text:p text:style-name="P67">Direktorius<text:s/></text:p>
            <text:p text:style-name="P68"/>
          </table:table-cell>
          <table:table-cell table:style-name="TableCell69">
            <text:p text:style-name="P70"><text:span text:style-name="T71">x =<text:s/></text:span><text:span text:style-name="T72"><draw:frame draw:z-index="0" draw:id="id0" draw:style-name="a0" draw:name="Object 1" text:anchor-type="as-char" svg:x="0in" svg:y="0in" svg:width="1.15625in" svg:height="0.4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73">(y</text:span><text:span text:style-name="T74">1</text:span><text:span text:style-name="T75">+y</text:span><text:span text:style-name="T76">2</text:span><text:span text:style-name="T77">+...+y</text:span><text:span text:style-name="T78">n</text:span><text:span text:style-name="T79">)/n</text:span></text:p>
          </table:table-cell>
          <table:table-cell table:style-name="TableCell80">
            <text:p text:style-name="P81">z = 100–x“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>3. Išdėstau 21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„21.</text:p>
          </table:table-cell>
          <table:covered-table-cell/>
          <table:table-cell table:style-name="TableCell88">
            <text:p text:style-name="P89">Ekonomikos augimo veiksmų programos valdymo skyrius</text:p>
            <text:p text:style-name="P90">(9 pareigybės)</text:p>
          </table:table-cell>
          <table:table-cell table:style-name="TableCell91">
            <text:p text:style-name="P92">Vedėjas<text:s/></text:p>
            <text:p text:style-name="P93"/>
            <text:p text:style-name="P94"/>
          </table:table-cell>
          <table:table-cell table:style-name="TableCell95">
            <text:p text:style-name="P96"><text:span text:style-name="T97">x =<text:s/></text:span><text:span text:style-name="T98"><draw:frame draw:z-index="0" draw:id="id1" draw:style-name="a1" draw:name="Object 2" text:anchor-type="as-char" svg:x="0in" svg:y="0in" svg:width="1.11458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99">(y</text:span><text:span text:style-name="T100">1</text:span><text:span text:style-name="T101">+y</text:span><text:span text:style-name="T102">2</text:span><text:span text:style-name="T103">+...+y</text:span><text:span text:style-name="T104">n</text:span><text:span text:style-name="T105">)/n</text:span></text:p>
          </table:table-cell>
          <table:table-cell table:style-name="TableCell106">
            <text:p text:style-name="P107">z = 100–x“</text:p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 table:number-columns-spanned="7">
            <text:p text:style-name="P111"><text:span text:style-name="T112">4. Papildau šiuo 28</text:span><text:span text:style-name="T113">1</text:span><text:span text:style-name="T114"><text:s/>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„28</text:span><text:span text:style-name="T119">1</text:span><text:span text:style-name="T120">.</text:span>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>Vyriausiasis specialistas</text:p>
          </table:table-cell>
          <table:table-cell table:style-name="TableCell125">
            <text:p text:style-name="P126">100</text:p>
          </table:table-cell>
          <table:table-cell table:style-name="TableCell127">
            <text:p text:style-name="P128">0“</text:p>
          </table:table-cell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>5. Išdėstau 86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„86.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  <table:table-cell table:style-name="TableCell139">
            <text:p text:style-name="P140">80</text:p>
          </table:table-cell>
          <table:table-cell table:style-name="TableCell141">
            <text:p text:style-name="P142">20“</text:p>
          </table:table-cell>
          <table:table-cell>
            <text:p text:style-name="P142"/>
          </table:table-cell>
        </table:table-row>
        <table:table-row table:style-name="TableRow143">
          <table:table-cell table:style-name="TableCell144" table:number-columns-spanned="7">
            <text:p text:style-name="P145">6. Išdėstau 90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„90.</text:p>
          </table:table-cell>
          <table:covered-table-cell/>
          <table:table-cell table:style-name="TableCell149">
            <text:p text:style-name="P150">Nacionalinio fondo</text:p>
            <text:p text:style-name="P151">departamentas<text:s/></text:p>
            <text:p text:style-name="P152">(24 pareigybės)</text:p>
          </table:table-cell>
          <table:table-cell table:style-name="TableCell153">
            <text:p text:style-name="P154">Direktorius</text:p>
            <text:p text:style-name="P155"/>
            <text:p text:style-name="P156"/>
          </table:table-cell>
          <table:table-cell table:style-name="TableCell157">
            <text:p text:style-name="P158"><text:span text:style-name="T159">x =<text:s/></text:span><text:span text:style-name="T160"><draw:frame draw:z-index="0" draw:id="id2" draw:style-name="a2" draw:name="Object 3" text:anchor-type="as-char" svg:x="0in" svg:y="0in" svg:width="1.11458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61">(y</text:span><text:span text:style-name="T162">1</text:span><text:span text:style-name="T163">+y</text:span><text:span text:style-name="T164">2</text:span><text:span text:style-name="T165">+...+y</text:span><text:span text:style-name="T166">n</text:span><text:span text:style-name="T167">)/n</text:span></text:p>
          </table:table-cell>
          <table:table-cell table:style-name="TableCell168">
            <text:p text:style-name="P169">z = 100–x“</text:p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7. Išdėstau 97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„97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Vyriausiasis specialistas</text:p>
          </table:table-cell>
          <table:table-cell table:style-name="TableCell180">
            <text:p text:style-name="P181">85</text:p>
          </table:table-cell>
          <table:table-cell table:style-name="TableCell182">
            <text:p text:style-name="P183">15“</text:p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>8. Išdėstau 106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„106.</text:p>
          </table:table-cell>
          <table:covered-table-cell/>
          <table:table-cell table:style-name="TableCell190">
            <text:p text:style-name="P191">Europos Sąjungos lėšų apskaitos ir atskaitomybės skyrius<text:s/></text:p>
            <text:p text:style-name="P192">(5 pareigybės)</text:p>
          </table:table-cell>
          <table:table-cell table:style-name="TableCell193">
            <text:p text:style-name="P194">Vedėjas</text:p>
            <text:p text:style-name="P195"/>
          </table:table-cell>
          <table:table-cell table:style-name="TableCell196">
            <text:p text:style-name="P197"><text:span text:style-name="T198">x =<text:s/></text:span><text:span text:style-name="T199"><draw:frame draw:z-index="0" draw:id="id3" draw:style-name="a3" draw:name="Object 4" text:anchor-type="as-char" svg:x="0in" svg:y="0in" svg:width="1.11458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200">(y</text:span><text:span text:style-name="T201">1</text:span><text:span text:style-name="T202">+y</text:span><text:span text:style-name="T203">2</text:span><text:span text:style-name="T204">+...+y</text:span><text:span text:style-name="T205">n</text:span><text:span text:style-name="T206">)/n</text:span></text:p>
          </table:table-cell>
          <table:table-cell table:style-name="TableCell207">
            <text:p text:style-name="P208">z = 100–x“</text:p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table-cell table:style-name="TableCell211" table:number-columns-spanned="7">
            <text:p text:style-name="P212"><text:span text:style-name="T213">9. Pripažįstu netekusiu galios 110</text:span><text:span text:style-name="T214">1</text:span><text:span text:style-name="T215"><text:s/>punkt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<text:span text:style-name="T219">10. Papildau šiuo 113</text:span><text:span text:style-name="T220">1</text:span><text:span text:style-name="T221"><text:s/>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<text:span text:style-name="T225">„113</text:span><text:span text:style-name="T226">1</text:span><text:span text:style-name="T227">.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Vyresnysis specialistas</text:p>
          </table:table-cell>
          <table:table-cell table:style-name="TableCell232">
            <text:p text:style-name="P233">5</text:p>
          </table:table-cell>
          <table:table-cell table:style-name="TableCell234">
            <text:p text:style-name="P235">95“</text:p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7">
            <text:p text:style-name="P238">11. Išdėstau 121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„121.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>Vedėjo pavaduotojas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>80“</text:p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7">
            <text:p text:style-name="P252">12. Išdėstau 124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>
            <text:p text:style-name="P255">„124.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Vyriausiasis specialistas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85“</text:p>
          </table:table-cell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13. Išdėstau 125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„125.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Vyriausiasis specialistas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90“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7">
            <text:p text:style-name="P280">14. Išdėstau 131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„131.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Vyriausiasis specialistas</text:p>
          </table:table-cell>
          <table:table-cell table:style-name="TableCell288">
            <text:p text:style-name="P289">65</text:p>
          </table:table-cell>
          <table:table-cell table:style-name="TableCell290">
            <text:p text:style-name="P291">35“</text:p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7">
            <text:p text:style-name="P294">15. Išdėstau 136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„136.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Vyriausiasis specialistas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82“</text:p>
          </table:table-cell>
          <table:table-cell>
            <text:p text:style-name="P305"/>
          </table:table-cell>
        </table:table-row>
        <table:table-row table:style-name="TableRow306">
          <table:table-cell table:style-name="TableCell307" table:number-columns-spanned="7">
            <text:p text:style-name="P308">16. Išdėstau 137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„137.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Vyriausiasis specialistas</text:p>
          </table:table-cell>
          <table:table-cell table:style-name="TableCell316">
            <text:p text:style-name="P317">60</text:p>
          </table:table-cell>
          <table:table-cell table:style-name="TableCell318">
            <text:p text:style-name="P319">40“</text:p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7">
            <text:p text:style-name="P322">17. Išdėstau 139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„139.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Vyriausiasis specialistas</text:p>
          </table:table-cell>
          <table:table-cell table:style-name="TableCell330">
            <text:p text:style-name="P331">7</text:p>
          </table:table-cell>
          <table:table-cell table:style-name="TableCell332">
            <text:p text:style-name="P333">93“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7">
            <text:p text:style-name="P336">18.<text:s/>Išdėstau 140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„140.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Vyriausiasis specialistas</text:p>
          </table:table-cell>
          <table:table-cell table:style-name="TableCell344">
            <text:p text:style-name="P345">50</text:p>
          </table:table-cell>
          <table:table-cell table:style-name="TableCell346">
            <text:p text:style-name="P347">50“</text:p>
          </table:table-cell>
          <table:table-cell>
            <text:p text:style-name="P347"/>
          </table:table-cell>
        </table:table-row>
        <table:table-row table:style-name="TableRow348">
          <table:table-cell table:style-name="TableCell349" table:number-columns-spanned="7">
            <text:p text:style-name="P350">19. Išdėstau 141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„141.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Vyriausiasis specialistas</text:p>
          </table:table-cell>
          <table:table-cell table:style-name="TableCell358">
            <text:p text:style-name="P359">5</text:p>
          </table:table-cell>
          <table:table-cell table:style-name="TableCell360">
            <text:p text:style-name="P361">95“</text:p>
          </table:table-cell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20. Išdėstau 142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„142.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Vyriausiasis specialistas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>95“</text:p>
          </table:table-cell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7">
            <text:p text:style-name="P378">21. Išdėstau 143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„143.</text:p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Vyriausiasis specialistas</text:p>
          </table:table-cell>
          <table:table-cell table:style-name="TableCell386">
            <text:p text:style-name="P387">16</text:p>
          </table:table-cell>
          <table:table-cell table:style-name="TableCell388">
            <text:p text:style-name="P389">84“</text:p>
          </table:table-cell>
          <table:table-cell>
            <text:p text:style-name="P389"/>
          </table:table-cell>
        </table:table-row>
        <table:table-row table:style-name="TableRow390">
          <table:table-cell table:style-name="TableCell391" table:number-columns-spanned="7">
            <text:p text:style-name="P392">22. Išdėstau 144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„144.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Vyriausiasis specialistas</text:p>
          </table:table-cell>
          <table:table-cell table:style-name="TableCell400">
            <text:p text:style-name="P401">9</text:p>
          </table:table-cell>
          <table:table-cell table:style-name="TableCell402">
            <text:p text:style-name="P403">91“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7">
            <text:p text:style-name="P406">23. Išdėstau 145 punktą taip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„145.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Vyriausiasis specialistas</text:p>
          </table:table-cell>
          <table:table-cell table:style-name="TableCell414">
            <text:p text:style-name="P415">5</text:p>
          </table:table-cell>
          <table:table-cell table:style-name="TableCell416">
            <text:p text:style-name="P417">95“</text:p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><text:span text:style-name="T421">24. Papildau šiuo 169</text:span><text:span text:style-name="T422">1</text:span><text:span text:style-name="T423"><text:s/>pun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<text:span text:style-name="T427">„169</text:span><text:span text:style-name="T428">1</text:span><text:span text:style-name="T429">.</text:span></text:p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>Vyriausiasis specialistas</text:p>
          </table:table-cell>
          <table:table-cell table:style-name="TableCell434">
            <text:p text:style-name="P435">2</text:p>
          </table:table-cell>
          <table:table-cell table:style-name="TableCell436">
            <text:p text:style-name="P437">98“</text:p>
          </table:table-cell>
          <table:table-cell>
            <text:p text:style-name="P437"/>
          </table:table-cell>
        </table:table-row>
      </table:table>
      <text:p text:style-name="P438"/>
      <text:p text:style-name="P439"/>
      <text:p text:style-name="P440"/>
      <text:p text:style-name="P441"/>
      <text:p text:style-name="P442"><text:span text:style-name="T443">FINANSŲ MINISTRAS</text:span><text:span text:style-name="T444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1-13T11:15:00Z</meta:creation-date>
    <dc:date>2017-01-13T11:15:00Z</dc:date>
    <meta:template xlink:href="Normal.dotm" xlink:type="simple"/>
    <meta:editing-cycles>2</meta:editing-cycles>
    <meta:editing-duration>PT0S</meta:editing-duration>
    <meta:document-statistic meta:page-count="2" meta:paragraph-count="24" meta:word-count="447" meta:character-count="3504" meta:row-count="70" meta:non-whitespace-character-count="3081"/>
  </office:meta>
</office:document-meta>
</file>