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OPERATYVIOJO PLANAVIMO REGLAMENTO PATVIRTINIMO</text:p>
      <text:p text:style-name="P15"/>
      <text:p text:style-name="P16">2000 m. gegužės 3 d. Nr. 204</text:p>
      <text:p text:style-name="P17">Vilnius</text:p>
      <text:p text:style-name="P18"/>
      <text:p text:style-name="P19"><text:span text:style-name="T20">Vadovaudamasis Lietuvos Respublikos teritorijų planavimo įstatymu (Žin., 1</text:span><text:span text:style-name="T21">995, Nr.<text:s/></text:span><text:a xlink:href="https://www.e-tar.lt/portal/lt/legalAct/TAR.26B563184529" office:target-frame-name="_blank" xlink:show="new"><text:span text:style-name="T22">107-2391</text:span></text:a><text:span text:style-name="T23">) bei plėsdamas teritorijų planavimo normų sąvadą:</text:span></text:p>
      <text:p text:style-name="P24"><text:span text:style-name="T25">1</text:span><text:span text:style-name="T26">. Tvirtinu</text:span><text:span text:style-name="T27"><text:s/>Operatyviojo planavimo reglamentą (pridedama).</text:span></text:p>
      <text:p text:style-name="P28"><text:span text:style-name="T29">2</text:span><text:span text:style-name="T30">. Aplinkos ministerijos informacijos komp</text:span><text:span text:style-name="T31">iuterinėje sistemoje vadovautis reikšminiais žodžiais „teritorijų planavimas“.</text:span></text:p>
      <text:p text:style-name="P32"/>
      <text:p text:style-name="P33"/>
      <text:p text:style-name="P34"><text:span text:style-name="T35">APLINKOS Ministras</text:span><text:span text:style-name="T36"><text:tab/>Danius Lygis</text:span></text:p>
      <text:p text:style-name="P37"><text:span text:style-name="T38">______________</text:span></text:p>
      <text:soft-page-break/>
      <text:p text:style-name="P39"><text:span text:style-name="T40">PATVIRTINTA</text:span></text:p>
      <text:p text:style-name="P41">Lietuvos Respublikos aplinkos ministro</text:p>
      <text:p text:style-name="P42">2000 m. gegužės 3 d. įsakymu Nr. 204</text:p>
      <text:p text:style-name="P43"/>
      <text:p text:style-name="P44"><text:span text:style-name="T45">OPERATYVIOJO PLANAVIMO REGLAMENT</text:span><text:span text:style-name="T46">AS</text:span></text:p>
      <text:p text:style-name="P47"/>
      <text:p text:style-name="P48"><text:span text:style-name="T49">I. Bendroji dalis</text:span></text:p>
      <text:p text:style-name="P50"/>
      <text:p text:style-name="P51"><text:span text:style-name="T52">1</text:span><text:span text:style-name="T53">. Šis reglamentas privalomas vykdant Lietuvos Respublikos apskričių, savivaldybių, miestų, miestelių ir kaimų teritorijų bendrojo planavimo proceso trečiąjį etapą – operatyvųjį planavimą.</text:span></text:p>
      <text:p text:style-name="P54"><text:span text:style-name="T55">2</text:span><text:span text:style-name="T56">. Bendrąjį planavimą reglamentuojančios nuostatos pateiktos Teritorijų planavimo įstatymo (Žin., 1995, Nr.<text:s/></text:span><text:a xlink:href="https://www.e-tar.lt/portal/lt/legalAct/TAR.26B563184529" office:target-frame-name="_blank" xlink:show="new"><text:span text:style-name="T57">107-2391</text:span></text:a><text:span text:style-name="T58">) 5-9 str. bei Miestų, miestelių ir kaimų bendrojo planavimo l</text:span><text:span text:style-name="T59">aikinosiose taisyklėse (Žin., 1996, Nr. 4-65), Rajono savivaldybės teritorijos bendrojo planavimo laikinosiose taisyklėse (Žin.,1997, Nr.<text:s/></text:span><text:a xlink:href="https://www.e-tar.lt/portal/lt/legalAct/TAR.19263B217D8C" office:target-frame-name="_blank" xlink:show="new"><text:span text:style-name="T60">4-65</text:span></text:a><text:span text:style-name="T61">) ir kituose bendrąjį planavimą reg</text:span><text:span text:style-name="T62">lamentuojančiuose dokumentuose.</text:span></text:p>
      <text:p text:style-name="P63"/>
      <text:p text:style-name="P64"><text:span text:style-name="T65">II</text:span><text:span text:style-name="T66">.<text:s/></text:span><text:span text:style-name="T67">Pagrindinės sąvokos</text:span></text:p>
      <text:p text:style-name="P68"/>
      <text:p text:style-name="P69"><text:span text:style-name="T70">3</text:span><text:span text:style-name="T71">. Šiame reglamente vartojamos pagrindinės sąvokos (teritorijų planavimas, bendrasis planavimas, specialusis planavimas, detalusis planavimas, planavimo organizatoriai, planų rengėjai, planų</text:span><text:span text:style-name="T72"><text:s/>vykdytojai, teritorijų planavimo dokumentai, teritorijų planavimo dokumentų sprendinys) pateiktos Teritorijų planavimo įstatymo (Žin., 1995, Nr.<text:s/></text:span><text:a xlink:href="https://www.e-tar.lt/portal/lt/legalAct/TAR.26B563184529" office:target-frame-name="_blank" xlink:show="new"><text:span text:style-name="T73">107-2391</text:span></text:a><text:span text:style-name="T74">) 2 str. Kitos vartojam</text:span><text:span text:style-name="T75">os sąvokos:</text:span></text:p>
      <text:p text:style-name="P76"><text:span text:style-name="T77">3.1</text:span><text:span text:style-name="T78">.<text:s/></text:span><text:span text:style-name="T79">operatyvusis planavimas</text:span><text:span text:style-name="T80"><text:s/>– nuolatos vykdomas bendrojo planavimo proceso trečiasis etapas;</text:span></text:p>
      <text:p text:style-name="P81"><text:span text:style-name="T82">3.2</text:span><text:span text:style-name="T83">.</text:span><text:span text:style-name="T84"><text:s/>teritorijų planavimo duomenų bankas</text:span><text:span text:style-name="T85"><text:s/>– geografinės informacijos sistemos dalis, sudaryta iš grafinių ir tekstinių duomenų, reikalingų analiz</text:span><text:span text:style-name="T86">uojant ir įvertinant planuojamą teritoriją, prognozuojant jos raidą, rengiant teritorijų planavimo dokumentus, grindžiant jų sprendinius;</text:span></text:p>
      <text:p text:style-name="P87"><text:span text:style-name="T88">3.3</text:span><text:span text:style-name="T89">.<text:s/></text:span><text:span text:style-name="T90">monitoringas –<text:s/></text:span><text:span text:style-name="T91">sistemingas aplinkos bei jos komponentų būklės ir kitimo stebėjimas, vertinimas ir prognozė;</text:span></text:p>
      <text:p text:style-name="P92"><text:span text:style-name="T93">3.4</text:span><text:span text:style-name="T94">.<text:s/></text:span><text:span text:style-name="T95">raida –<text:s/></text:span><text:span text:style-name="T96">aplinkos bei jos komponentų būklės kitimas;</text:span></text:p>
      <text:p text:style-name="P97"><text:span text:style-name="T98">3.5</text:span><text:span text:style-name="T99">.<text:s/></text:span><text:span text:style-name="T100">plėtra</text:span><text:span text:style-name="T101"><text:s/>– aplinkos bei jos komponentų būklės kitimas aplinkai ir visuomenei palankia kryptimi.</text:span></text:p>
      <text:p text:style-name="P102"/>
      <text:p text:style-name="P103"><text:span text:style-name="T104">III</text:span><text:span text:style-name="T105">.<text:s/></text:span><text:span text:style-name="T106">Operatyviojo planavimo objektai</text:span></text:p>
      <text:p text:style-name="P107"/>
      <text:p text:style-name="P108"><text:span text:style-name="T109">4</text:span><text:span text:style-name="T110">. Operatyviojo planavimo objektai yra<text:s/></text:span><text:span text:style-name="T111">teritorijos, kurioms privaloma rengti bendruosius planus.</text:span></text:p>
      <text:p text:style-name="P112"><text:span text:style-name="T113">5</text:span><text:span text:style-name="T114">. Bendrojo planavimo objektai yra šie:</text:span></text:p>
      <text:p text:style-name="P115"><text:span text:style-name="T116">5.1</text:span><text:span text:style-name="T117">. Lietuvos Respublikos teritorija;</text:span></text:p>
      <text:p text:style-name="P118"><text:span text:style-name="T119">5.2</text:span><text:span text:style-name="T120">. apskrities teritorija;</text:span></text:p>
      <text:p text:style-name="P121"><text:span text:style-name="T122">5.3</text:span><text:span text:style-name="T123">. savivaldybės teritorija arba jos dalys.</text:span></text:p>
      <text:p text:style-name="P124"><text:span text:style-name="T125">6</text:span><text:span text:style-name="T126">. Jei kelių apskričių virš</text:span><text:span text:style-name="T127">ininkų susitarimu rengiamas kelių apskričių bendrasis planas, tai tokio bendrojo plano operatyviojo planavimo objektas gali būti tiek vienos, tiek ir kelių apskričių teritorija.</text:span></text:p>
      <text:p text:style-name="P128"><text:span text:style-name="T129">7</text:span><text:span text:style-name="T130">. Rajono savivaldybės valdyba (meras) organizuoja savivaldybės teritorijo</text:span><text:span text:style-name="T131">s bei jos dalių (miestų, miestelių ir kaimų) bendrųjų planų rengimą. Operatyviojo planavimo objektas šiuo atveju yra rajono savivaldybės, miesto, miestelio ar kaimo teritorija. Jei kaimo teritorijai rengiami ne bendrieji, bet detalieji planai, operatyviojo</text:span><text:span text:style-name="T132"><text:s/>planavimo procesas vykdomas rengiant detaliojo plano pakeitimus ir papildymus Detaliųjų planų taisyklėse nustatyta tvarka (Žin., 1996, Nr.<text:s/></text:span><text:a xlink:href="https://www.e-tar.lt/portal/lt/legalAct/TAR.88F950648D01" office:target-frame-name="_blank" xlink:show="new"><text:span text:style-name="T133">119-2806</text:span></text:a><text:span text:style-name="T134">).</text:span></text:p>
      <text:p text:style-name="P135"><text:span text:style-name="T136">8</text:span><text:span text:style-name="T137">. Miestų savivaldybių</text:span><text:span text:style-name="T138"><text:s/>operatyviojo planavimo objektas yra visa savivaldybės teritorija.</text:span></text:p>
      <text:p text:style-name="P139"/>
      <text:p text:style-name="P140"><text:span text:style-name="T141">IV</text:span><text:span text:style-name="T142">.<text:s/></text:span><text:span text:style-name="T143">Operatyviojo planavimo procesas</text:span></text:p>
      <text:p text:style-name="P144"/>
      <text:p text:style-name="P145"><text:span text:style-name="T146">9</text:span><text:span text:style-name="T147">. Operatyvusis planavimas (bendrojo planavimo trečiasis etapas) yra nuolatinis procesas, kurio metu:</text:span></text:p>
      <text:p text:style-name="P148"><text:span text:style-name="T149">9.1</text:span><text:span text:style-name="T150">. kartu su teritorijų planavimo<text:s/></text:span><text:span text:style-name="T151">duomenų banku kaupiama ir analizuojama informacija apie operatyviojo planavimo objektą;</text:span></text:p>
      <text:p text:style-name="P152"><text:span text:style-name="T153">9.2</text:span><text:span text:style-name="T154">. nustatomos procedūros ir investicijų poreikis rengiamos programos bendrojo plano sprendiniams įgyvendinti;</text:span></text:p>
      <text:p text:style-name="P155"><text:span text:style-name="T156">9.3</text:span><text:span text:style-name="T157">. tikslinami alternatyvūs sprendiniai (jei to</text:span><text:span text:style-name="T158">kie buvo numatyti), atsižvelgiant į socialines, ekonomines ir technines galimybes, poveikį aplinkai, taip pat į realius pokyčius, vykstančius įgyvendinant planuojamos teritorijos bendrąjį planą;</text:span></text:p>
      <text:p text:style-name="P159"><text:span text:style-name="T160">9.4</text:span><text:span text:style-name="T161">. papildomi arba keičiami bendrojo plano sprendiniai.</text:span></text:p>
      <text:p text:style-name="P162"><text:span text:style-name="T163">10</text:span><text:span text:style-name="T164">. Teritorijų planavimo duomenų banko kaupimas bei informacija apie operatyviojo planavimo objektą (planuojamos teritorijos raidą, ekonominius ir socialinius pokyčius, investicijas ir t. t.) turi būti analizuojama nepriklausomai nuo to, ar bendrasis</text:span><text:span text:style-name="T165"><text:s/>planas patvirtintas (rengiamas), ar ne.</text:span></text:p>
      <text:p text:style-name="P166"><text:span text:style-name="T167">11</text:span><text:span text:style-name="T168">. Operatyviojo planavimo metu bendrajame plane numatyti alternatyvūs sprendiniai, nekeičiantys bendrojo plano sprendinių, patvirtinami kaip bendrojo plano pakeitimai ir tampa bendrojo plano sudėtine dalimi. Tokių pakeitimų atveju privaloma tik tvirtinimo p</text:span><text:span text:style-name="T169">rocedūra, numatyta Teritorijų planavimo įstatymo (Žin., 1995, Nr.<text:s/></text:span><text:a xlink:href="https://www.e-tar.lt/portal/lt/legalAct/TAR.26B563184529" office:target-frame-name="_blank" xlink:show="new"><text:span text:style-name="T170">107-2391</text:span></text:a><text:span text:style-name="T171">) 9 str.</text:span></text:p>
      <text:p text:style-name="P172"><text:span text:style-name="T173">12</text:span><text:span text:style-name="T174">. Jei bendrojo plano sprendinius reikia keisti, tai daroma bendrųjų planų taisyklėse (ki</text:span><text:span text:style-name="T175">ekvieno lygmens atskirai) nustatyta tvarka.</text:span></text:p>
      <text:p text:style-name="P176"><text:span text:style-name="T177">13</text:span><text:span text:style-name="T178">. Jei bendrieji planai keičiami kitos rūšies (detaliųjų ar specialiųjų) planų sprendinių pagrindu, tiek bendrojo plano pakeitimo, tiek ir detaliojo ar specialiojo planų rengimo procedūras galima vykdyti vie</text:span><text:span text:style-name="T179">nu metu (jas sutapatinant).</text:span></text:p>
      <text:p text:style-name="P180"/>
      <text:p text:style-name="P181"><text:span text:style-name="T182">V</text:span><text:span text:style-name="T183">. teritorijų planavimo dokumentų rengimo,<text:s/></text:span></text:p>
      <text:p text:style-name="P184"><text:span text:style-name="T185">derinimo ir tvirtinimo procedūrų sutapatinimas</text:span></text:p>
      <text:p text:style-name="P186"/>
      <text:p text:style-name="P187"><text:span text:style-name="T188">14</text:span><text:span text:style-name="T189">. Procedūrų sutapatinimas – tai skirtingų rūšių ar lygmenų teritorijų planavimo dokumentų rengimo, derinimo, viešo svarstym</text:span><text:span text:style-name="T190">o, tikrinimo ir tvirtinimo procedūrų atlikimas vieno proceso metu.</text:span></text:p>
      <text:p text:style-name="P191"><text:span text:style-name="T192">15</text:span><text:span text:style-name="T193">. Procedūrų sutapatinimo vienu metu tikslas – detaliojo ar specialiojo planavimo proceso metu atlikti ir įteisinti bendrojo plano sprendinių pakeitimus.</text:span></text:p>
      <text:p text:style-name="P194"><text:span text:style-name="T195">16</text:span><text:span text:style-name="T196">. Procedūrų sutapatinima</text:span><text:span text:style-name="T197">s vykdomas tik to paties lygmens teritorijų planavimo dokumentų rengimo metu arba tuo atveju, jei skirtingų lygmenų teritorijų planavimo dokumentus tvirtina ta pati institucija.</text:span></text:p>
      <text:p text:style-name="P198"><text:span text:style-name="T199">17</text:span><text:span text:style-name="T200">. Operatyviojo planavimo metu keičiant bendrojo plano sprendinius, kartu</text:span><text:span text:style-name="T201"><text:s/>rengiami tiek planą keičiančio, tiek ir keičiamojo plano sprendiniai (aiškinamasis raštas ir pagrindinis brėžinys). Parengti pakeitimai vienu metu teikiami derinti, vienu metu viešai svarstomi, vienu metu teikiami tikrinti teritorijų planavimo valstybinę<text:s/></text:span><text:span text:style-name="T202">priežiūrą atliekančiai institucijai.</text:span></text:p>
      <text:p text:style-name="P203"><text:span text:style-name="T204">18</text:span><text:span text:style-name="T205">. Jei skirtingų lygmenų ar rūšių teritorijų planavimo dokumentų rengimo procedūrų atlikimo terminai skiriasi, taikomos procedūros, kurių atlikimo terminas ilgesnis.</text:span></text:p>
      <text:p text:style-name="P206"><text:span text:style-name="T207">19</text:span><text:span text:style-name="T208">. Tvirtinant operatyviojo planavimo proces</text:span><text:span text:style-name="T209">o metu parengtus bendrojo plano pakeitimus, būtina laikytis tvirtinimo eiliškumo, t. y. iš pradžių patvirtinti bendrojo plano keitimo sprendinius (aiškinamąjį raštą ir pagrindinį brėžinį), o vėliau (kitu punktu) ir bendrojo plano keitimą sąlygojusį teritor</text:span><text:span text:style-name="T210">ijų planavimo dokumentą.</text:span></text:p>
      <text:p text:style-name="P211"><text:span text:style-name="T212">20</text:span><text:span text:style-name="T213">. Tvirtinimo metu nustatyto eiliškumo būtina laikytis ir registruojant dokumentus teritorijų planavimo dokumentų registre.</text:span></text:p>
      <text:p text:style-name="P214"/>
      <text:p text:style-name="P215"><text:span text:style-name="T216">VI</text:span><text:span text:style-name="T217">.<text:s/></text:span><text:span text:style-name="T218">Lietuvos Respublikos bendrojo plano operatyvusis planavimas</text:span></text:p>
      <text:p text:style-name="P219"/>
      <text:p text:style-name="P220"><text:span text:style-name="T221">21</text:span><text:span text:style-name="T222">. Lietuvos Respublikos b</text:span><text:span text:style-name="T223">endrojo plano operatyvųjį planavimą organizuoja Aplinkos ministerija.</text:span></text:p>
      <text:p text:style-name="P224"><text:span text:style-name="T225">22</text:span><text:span text:style-name="T226">. Procese dalyvauja ir kitos ministerijos (departamentai, žinybos, agentūros ir t. t.) bei apskritys, atsakingos už jų kompetencijai priskirtų ūkio šakų ar politikos raidą.</text:span></text:p>
      <text:p text:style-name="P227"><text:span text:style-name="T228">Šios in</text:span><text:span text:style-name="T229">stitucijos nuolatos vykdo jų kompetencijai priskirtų ūkio šakų (politikos) raidos monitoringą ir teikia informaciją Aplinkos ministerijai.</text:span></text:p>
      <text:p text:style-name="P230"><text:span text:style-name="T231">23</text:span><text:span text:style-name="T232">. Operatyviojo planavimo metu:</text:span></text:p>
      <text:p text:style-name="P233"><text:span text:style-name="T234">23.1</text:span><text:span text:style-name="T235">. kaupiami ir plečiami valstybės bei apskričių lygmenų teritorijų<text:s/></text:span><text:span text:style-name="T236">planavimo duomenų bankai, analizuojama juose sukaupta informacija;</text:span></text:p>
      <text:p text:style-name="P237"><text:span text:style-name="T238">23.2</text:span><text:span text:style-name="T239">. vykdomas bendrajame plane pasirinktų raidos tikslų ir numatytų prognozių monitoringas;</text:span></text:p>
      <text:p text:style-name="P240"><text:span text:style-name="T241">23.3</text:span><text:span text:style-name="T242">. vykdomas bendrojo plano sprendinių įgyvendinimo monitoringas;</text:span></text:p>
      <text:p text:style-name="P243"><text:span text:style-name="T244">23.4</text:span><text:span text:style-name="T245">. vykdomas<text:s/></text:span><text:span text:style-name="T246">regioninės politikos bei apskričių socialinės ekonominės raidos monitoringas;</text:span></text:p>
      <text:p text:style-name="P247"><text:span text:style-name="T248">23.5</text:span><text:span text:style-name="T249">. teikiami siūlymai atskirų ūkio šakų strategijai ir politikai suformuoti;</text:span></text:p>
      <text:p text:style-name="P250"><text:span text:style-name="T251">23.6</text:span><text:span text:style-name="T252">. rengiami siūlymai dėl bendrojo plano papildymo ar keitimo;</text:span></text:p>
      <text:p text:style-name="P253"><text:span text:style-name="T254">23.7</text:span><text:span text:style-name="T255">. teikiami siūlyma</text:span><text:span text:style-name="T256">i dėl valstybės biudžeto formavimo bei Europos<text:s/></text:span><text:span text:style-name="T257">s</text:span><text:span text:style-name="T258">ąjungos struktūrinių (ir kitų) fondų lėšų panaudojimo.</text:span></text:p>
      <text:p text:style-name="P259"><text:span text:style-name="T260">24</text:span><text:span text:style-name="T261">. Lėšos Lietuvos Respublikos bendrojo plano operatyviajam planavimui numatomos valstybės biudžete.</text:span></text:p>
      <text:p text:style-name="P262"/>
      <text:p text:style-name="P263"><text:span text:style-name="T264">VII</text:span><text:span text:style-name="T265">.<text:s/></text:span><text:span text:style-name="T266">Apskrities bendrojo plano operatyv</text:span><text:span text:style-name="T267">usis planavimas</text:span></text:p>
      <text:p text:style-name="P268"/>
      <text:p text:style-name="P269"><text:span text:style-name="T270">25</text:span><text:span text:style-name="T271">. Apskrities bendrojo plano operatyvųjį planavimą organizuoja apskrities viršininkas.</text:span></text:p>
      <text:p text:style-name="P272"><text:span text:style-name="T273">26</text:span><text:span text:style-name="T274">. Procese dalyvauja Aplinkos ministerija ir kitos ministerijos (departamentai, žinybos, agentūros ir t. t.), atsakingos už regioninės politik</text:span><text:span text:style-name="T275">os formavimą, Europos<text:s/></text:span><text:span text:style-name="T276">s</text:span><text:span text:style-name="T277">ąjungos, struktūrinių ir kitų fondų lėšų panaudojimą, bei apskrities administracijos ribose esančios savivaldybės.</text:span></text:p>
      <text:p text:style-name="P278"><text:span text:style-name="T279">27</text:span><text:span text:style-name="T280">. Procesui koordinuoti rekomenduojama sudaryti darbo grupę iš apskrities ir savivaldybių darbuotojų, atsakingų u</text:span><text:span text:style-name="T281">ž teritorijų planavimą bei ekonominę socialinę plėtrą, bei paminklosaugos ir aplinkosaugos tarnybų, regioninės plėtros agentūrų.</text:span></text:p>
      <text:p text:style-name="P282"><text:span text:style-name="T283">28</text:span><text:span text:style-name="T284">. Operatyviojo planavimo metu:</text:span></text:p>
      <text:p text:style-name="P285"><text:span text:style-name="T286">28.1</text:span><text:span text:style-name="T287">. kaupiami ir plečiami apskrities bei savivaldybių lygmenų teritorijų planavimo duom</text:span><text:span text:style-name="T288">enų bankai, analizuojama juose sukaupta informacija;</text:span></text:p>
      <text:p text:style-name="P289"><text:span text:style-name="T290">28.2</text:span><text:span text:style-name="T291">. vykdomas bendrajame plane pasirinktų raidos tikslų ir numatytų prognozių monitoringas;</text:span></text:p>
      <text:p text:style-name="P292"><text:span text:style-name="T293">28.3</text:span><text:span text:style-name="T294">. vykdomas bendrojo plano sprendinių įgyvendinimo monitoringas;</text:span></text:p>
      <text:p text:style-name="P295"><text:span text:style-name="T296">28.4</text:span><text:span text:style-name="T297">. vykdomas pasirinktų<text:s/></text:span><text:span text:style-name="T298">prioritetinių plėtros krypčių bei bendras apskrities socialinės ekonominės raidos monitoringas;</text:span></text:p>
      <text:p text:style-name="P299"><text:span text:style-name="T300">28.5</text:span><text:span text:style-name="T301">. teikiami siūlymai dėl bendrojo plano papildymo ar keitimo;</text:span></text:p>
      <text:p text:style-name="P302"><text:span text:style-name="T303">28.6</text:span><text:span text:style-name="T304">. organizuojamas apskrities lygmens specialiųjų planų rengimas;</text:span></text:p>
      <text:p text:style-name="P305"><text:span text:style-name="T306">28.7</text:span><text:span text:style-name="T307">. teikiami<text:s/></text:span><text:span text:style-name="T308">pasiūlymai dėl valstybės biudžeto formavimo (apskrities funkcijoms užtikrinti) bei Europos<text:s/></text:span><text:span text:style-name="T309">s</text:span><text:span text:style-name="T310">ąjungos struktūrinių (ir kitų) fondų lėšų poreikio ir panaudojimo.</text:span></text:p>
      <text:p text:style-name="P311"><text:span text:style-name="T312">29</text:span><text:span text:style-name="T313">. Lėšos apskrities lygmens bendrojo plano operatyviajam planavimui vykdyti numatomos vals</text:span><text:span text:style-name="T314">tybės biudžete. Planavimui taip pat gali būti panaudotos kitos visuomenės lėšos.</text:span></text:p>
      <text:p text:style-name="P315"/>
      <text:p text:style-name="P316"><text:span text:style-name="T317">VIII</text:span><text:span text:style-name="T318">. Savivaldybės teritorijos</text:span></text:p>
      <text:p text:style-name="P319"><text:span text:style-name="T320">arba jos dalies bendrojo plano operatyvusis planavimas</text:span></text:p>
      <text:p text:style-name="P321"/>
      <text:p text:style-name="P322"><text:span text:style-name="T323">30</text:span><text:span text:style-name="T324">. Savivaldybės arba jos dalies bendrojo plano operatyvųjį planavimą organiz</text:span><text:span text:style-name="T325">uoja savivaldybės valdyba, jei ji nesudaroma – meras.</text:span></text:p>
      <text:p text:style-name="P326"><text:span text:style-name="T327">31</text:span><text:span text:style-name="T328">. Procese dalyvauja savivaldybės struktūriniai padaliniai, inžinerinius tinklus eksploatuojančios organizacijos, paminklosaugos ir aplinkosaugos tarnybos, sveikatos apsaugos institucijos, kiti jur</text:span><text:span text:style-name="T329">idiniai ir fiziniai asmenys, susiję su miesto ūkiu bei ekonomine plėtra.</text:span></text:p>
      <text:p text:style-name="P330"><text:span text:style-name="T331">32</text:span><text:span text:style-name="T332">. Procesui koordinuoti rekomenduojama sudaryti darbo grupę arba pavesti koordinavimą institucijai, organizavusiai bendrojo plano rengimą.</text:span></text:p>
      <text:p text:style-name="P333"><text:span text:style-name="T334">33</text:span><text:span text:style-name="T335">. Operatyviojo planavimo metu:</text:span></text:p>
      <text:p text:style-name="P336"><text:span text:style-name="T337">33.1</text:span><text:span text:style-name="T338">. kaupiamas ir plečiamas savivaldybės lygmens teritorijų planavimo duomenų bankas, analizuojama jame sukaupta informacija;</text:span></text:p>
      <text:p text:style-name="P339"><text:span text:style-name="T340">33.2</text:span><text:span text:style-name="T341">. nustatoma detaliųjų ar specialiųjų planų rengimo reikmė ir eiliškumas;</text:span></text:p>
      <text:p text:style-name="P342"><text:span text:style-name="T343">33.3</text:span><text:span text:style-name="T344">. vykdomas parengtų teritorijų planavi</text:span><text:span text:style-name="T345">mo dokumentų įgyvendinimo monitoringas;</text:span></text:p>
      <text:p text:style-name="P346"><text:span text:style-name="T347">33.4</text:span><text:span text:style-name="T348">. nustatomos procedūros ir investicijų poreikis bei rengiama programa bendrojo plano sprendiniams įgyvendinti;</text:span></text:p>
      <text:p text:style-name="P349"><text:span text:style-name="T350">33.5</text:span><text:span text:style-name="T351">. teikiami siūlymai dėl savivaldybės biudžeto formavimo;</text:span></text:p>
      <text:p text:style-name="P352"><text:span text:style-name="T353">33.6</text:span><text:span text:style-name="T354">. vykdomas miesto<text:s/></text:span><text:span text:style-name="T355">ekonominio potencialo, ūkinės veiklos, infrastruktūros, nekilnojamojo turto rinkos raidos monitoringas;</text:span></text:p>
      <text:p text:style-name="P356"><text:span text:style-name="T357">33.7</text:span><text:span text:style-name="T358">. analizuojamos kitos pagrindinės ekonominės veiklos sąlygos ir t. t.;</text:span></text:p>
      <text:p text:style-name="P359"><text:span text:style-name="T360">33.8</text:span><text:span text:style-name="T361">. vykdomas kultūros paveldo ir gamtos vertybių monitoringas;</text:span></text:p>
      <text:p text:style-name="P362"><text:span text:style-name="T363">33</text:span><text:span text:style-name="T364">.9</text:span><text:span text:style-name="T365">. analizuojami sveikatos apsaugos ir socialinės rūpybos infrastruktūros bei jų sąlygų pokyčiai;</text:span></text:p>
      <text:p text:style-name="P366"><text:span text:style-name="T367">33.10</text:span><text:span text:style-name="T368">. vykdomas kultūros ir švietimo infrastruktūros raidos monitoringas, analizuojami kiti aplinkos kokybę lemiantys faktoriai;</text:span></text:p>
      <text:p text:style-name="P369"><text:span text:style-name="T370">33.11</text:span><text:span text:style-name="T371">. rengiami ben</text:span><text:span text:style-name="T372">drojo plano papildymai ir keitimai.</text:span></text:p>
      <text:p text:style-name="P373"><text:span text:style-name="T374">34</text:span><text:span text:style-name="T375">. Lėšos savivaldybės bendrojo plano operatyviajam planavimui vykdyti numatomos biudžete. Operatyviajam planavimui gali būti panaudotos ir kitų šiame procese dalyvaujančių fizinių ir juridinių asmenų lėšos.</text:span></text:p>
      <text:p text:style-name="P376"/>
      <text:p text:style-name="P377"><text:span text:style-name="T378">I</text:span><text:span text:style-name="T379">X</text:span><text:span text:style-name="T380">.<text:s/></text:span><text:span text:style-name="T381">Baigiamosios nuostatos</text:span></text:p>
      <text:p text:style-name="P382"/>
      <text:p text:style-name="P383"><text:span text:style-name="T384">35</text:span><text:span text:style-name="T385">. Vadovaujantis operatyviojo planavimo duomenimis, kas 5 metus rekomenduojama peržiūrėti Lietuvos Respublikos bendrojo plano ir apskričių bendrųjų planų sprendinius ir pateikti juos tvirtinusiai institucijai rekomendacija</text:span><text:span text:style-name="T386">s dėl jų tolesnio įgyvendinimo ar keitimo.</text:span></text:p>
      <text:p text:style-name="P387"><text:span text:style-name="T388">36</text:span><text:span text:style-name="T389">. Kiekvienai naujai išrinktai savivaldybės tarybai rekomenduojama susipažinti su bendrojo plano sprendiniais ir operatyviojo planavimo metu surinkta informacija apie bendrojo plano sprendinių įgyvendinimo ei</text:span><text:span text:style-name="T390">gą.</text:span></text:p>
      <text:p text:style-name="P3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04:00Z</meta:creation-date>
    <dc:date>2015-08-03T17:04:00Z</dc:date>
    <meta:template xlink:href="Normal" xlink:type="simple"/>
    <meta:editing-cycles>2</meta:editing-cycles>
    <meta:editing-duration>PT0S</meta:editing-duration>
    <meta:document-statistic meta:page-count="5" meta:paragraph-count="120" meta:word-count="1508" meta:character-count="12661" meta:row-count="417" meta:non-whitespace-character-count="11273"/>
  </office:meta>
</office:document-meta>
</file>