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/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font-style="italic" style:font-style-asian="italic" fo:color="#000000"/>
    </style:style>
    <style:style style:name="T57" style:parent-style-name="DefaultParagraphFont" style:family="text">
      <style:text-properties fo:font-style="italic" style:font-style-asian="italic" fo:color="#000000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SOCIALINIŲ PASLAUGŲ ĮSTATYMO ĮGYVENDINIMO</text:p>
      <text:p text:style-name="P13">Į S T A T Y M A S</text:p>
      <text:p text:style-name="P14"/>
      <text:p text:style-name="P15">1996 m. spalio 9 d. Nr. I-1580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Socialinių paslaugų įstatymo įsigaliojimas</text:span></text:p>
      <text:p text:style-name="P22"><text:span text:style-name="T23">1</text:span><text:span text:style-name="T24">. Socialinių paslaugų įstatymo 6 st</text:span><text:span text:style-name="T25">raipsnio 4 dalis įsigalioja papildžius Apskrities valdymo įstatymą.</text:span></text:p>
      <text:p text:style-name="P26"><text:span text:style-name="T27">2</text:span><text:span text:style-name="T28">. Socialinių paslaugų įstatymo 5 straipsnio 6 dalis įsigalioja nuo 1997 m. liepos 1 d. parengus ir patvirtinus Socialinių paslaugų katalogą.</text:span></text:p>
      <text:p text:style-name="P29"><text:span text:style-name="T30">3</text:span><text:span text:style-name="T31">. Socialinių paslaugų įstatymo 10 str</text:span><text:span text:style-name="T32">aipsnio 5 dalis įsigalioja nuo 1997 m. liepos 1 d. patvirtinus apmokėjimo už socialines paslaugas principus bei tvarką.</text:span></text:p>
      <text:p text:style-name="P33"><text:span text:style-name="T34">4</text:span><text:span text:style-name="T35">. Socialinių paslaugų įstatymo 14 straipsnio 6 dalis įsigalioja nuo 1998 m. sausio 1 d. patvirtinus socialinių darbuotojų kvalifika</text:span><text:span text:style-name="T36">cinius reikalavimus ir atestavimo tvarką.</text:span></text:p>
      <text:p text:style-name="Normal"/>
      <text:p text:style-name="P37"><text:span text:style-name="T38">2</text:span><text:span text:style-name="T39"><text:s/>straipsnis.<text:s/></text:span><text:span text:style-name="T40">Pasiūlymai Vyriausybei</text:span></text:p>
      <text:p text:style-name="P41"><text:span text:style-name="T42">Vyriausybė:</text:span></text:p>
      <text:p text:style-name="P43"><text:span text:style-name="T44">1</text:span><text:span text:style-name="T45">) pateikia Seimui Apskrities valdymo įstatymo papildymo įstatymo projektą;</text:span></text:p>
      <text:p text:style-name="P46"><text:span text:style-name="T47">2</text:span><text:span text:style-name="T48">) parengia ir patvirtina apmokėjimo už socialines paslaugas principus bei</text:span><text:span text:style-name="T49"><text:s/>tvarką;</text:span></text:p>
      <text:p text:style-name="P50"><text:span text:style-name="T51">3</text:span><text:span text:style-name="T52">) įpareigoja Socialinės apsaugos ir darbo ministeriją parengti ir patvirtinti Socialinių paslaugų katalogą bei socialinių darbuotojų kvalifikacinius reikalavimus ir atestavimo tvarką.</text:span></text:p>
      <text:p text:style-name="P53"/>
      <text:p text:style-name="P54"/>
      <text:p text:style-name="P55"><text:span text:style-name="T56">Skelbiu šį Lietuvos Respublikos Seimo priimtą<text:s/></text:span><text:span text:style-name="T57">įstatymą.</text:span></text:p>
      <text:p text:style-name="Normal"/>
      <text:p text:style-name="P58">RESPUBLIKOS PREZIDENTAS<text:tab/>ALGIRDAS BRAZAUSKAS</text:p>
      <text:p text:style-name="P59">______________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31T16:50:00Z</meta:creation-date>
    <dc:date>2015-08-31T16:50:00Z</dc:date>
    <meta:template xlink:href="Normal" xlink:type="simple"/>
    <meta:editing-cycles>2</meta:editing-cycles>
    <meta:editing-duration>PT0S</meta:editing-duration>
    <meta:document-statistic meta:page-count="1" meta:paragraph-count="21" meta:word-count="174" meta:character-count="1297" meta:row-count="60" meta:non-whitespace-character-count="1144"/>
  </office:meta>
</office:document-meta>
</file>