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style>
    <style:style style:name="P21" style:parent-style-name="Normal" style:family="paragraph">
      <style:paragraph-properties fo:text-align="justify" fo:text-indent="0.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style:tab-stops>
          <style:tab-stop style:type="left" style:position="4.1875in"/>
        </style:tab-stops>
      </style:paragraph-properties>
    </style:style>
    <style:style style:name="P41" style:parent-style-name="Normal" style:family="paragraph">
      <style:paragraph-properties>
        <style:tab-stops>
          <style:tab-stop style:type="left" style:position="4.75in"/>
        </style:tab-stops>
      </style:paragraph-properties>
    </style:style>
  </office:automatic-styles>
  <office:body>
    <office:text text:use-soft-page-breaks="true">
      <text:p text:style-name="P1"/>
      <text:p text:style-name="P9"><text:span text:style-name="T10"/>LIETUVOS RESPUBLIKOS VYRIAUSYBĖ</text:p>
      <text:p text:style-name="P11">NUTARIMAS</text:p>
      <text:p text:style-name="P12"/>
      <text:p text:style-name="P13"><text:span text:style-name="T14">DĖL<text:s/></text:span><text:span text:style-name="T15">LIET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Normal"/>
      <text:p text:style-name="P16">2008 m. liepos 23 d. Nr. 777</text:p>
      <text:p text:style-name="P17">Vilnius</text:p>
      <text:p text:style-name="P18"/>
      <text:p text:style-name="P19">Lietuvos Respublikos Vyriausybė<text:s/><text:span text:style-name="T20">nutaria</text:span>:</text:p>
      <text:p text:style-name="P21">Pakeisti Lietuvos Respublikos Vyriausybės 2004 m. birželio 10 d. nutarimą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22">93-3415</text:span></text:a>; 2007, Nr.<text:s/><text:a xlink:href="https://www.e-tar.lt/portal/lt/legalAct/TAR.C10A57EA1F95" office:target-frame-name="_blank" xlink:show="new"><text:span text:style-name="T23">105-4311</text:span></text:a>):</text:p>
      <text:p text:style-name="P24">1. Pripažinti 4 punktą netekusiu galios.</text:p>
      <text:p text:style-name="P25">2. Nurodytuoju nutarimu patvirtintuose Lietuvos Respublikos adresų registro nuostatuose:</text:p>
      <text:p text:style-name="P26">2.1. Išdėstyti 43 punktą taip:</text:p>
      <text:p text:style-name="P27">„43. Registro duomenys teikiami šiais būdais:</text:p>
      <text:p text:style-name="P28">43.1. skaitmeniniu būdu:<text:s/></text:p>
      <text:p text:style-name="P29">43.1.1. visas ar dalinis registro duomenų rinkinys – perduodamas duomenų perdavimo kanalais;</text:p>
      <text:p text:style-name="P30">43.1.2. grafiniai duomenys – perduodami įrašyti į magnetinę laikmeną;</text:p>
      <text:p text:style-name="P31">43.1.3. registro duomenų išrašas – peržiūrimas kompiuterio ekrane ar perduodamas duomenų perdavimo kanalais;</text:p>
      <text:p text:style-name="P32">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33">63-1479</text:span></text:a>; 2003, Nr.<text:s/><text:a xlink:href="https://www.e-tar.lt/portal/lt/legalAct/TAR.A5D68BD2EAFF" office:target-frame-name="_blank" xlink:show="new"><text:span text:style-name="T34">15-597</text:span></text:a>) nuostatas;</text:p>
      <text:p text:style-name="P35">43.3. teikiant spausdintinius dokumentus:</text:p>
      <text:p text:style-name="P36">43.3.1. registro duomenų išrašus apie pavienius registro objektus;</text:p>
      <text:p text:style-name="P37">43.3.2. grafinių duomenų (žemėlapių) ištraukas.“</text:p>
      <text:p text:style-name="P38">2.2. Išdėstyti 55 punktą taip:</text:p>
      <text:p text:style-name="P39">„55. Registro duomenys teikiami už atlyginimą. Atlyginimo už duomenų teikimą dydžius tvirtina Lietuvos Respublikos Vyriausybė.“</text:p>
      <text:p text:style-name="Normal"/>
      <text:p text:style-name="Normal"/>
      <text:p text:style-name="Normal"/>
      <text:p text:style-name="Normal">SUSISIEKIMO MINISTRAS,</text:p>
      <text:p text:style-name="P40">PAVADUOJANTIS MINISTRĄ PIRMININKĄ<text:tab/>ALGIRDAS BUTKEVIČIUS</text:p>
      <text:p text:style-name="Normal"/>
      <text:p text:style-name="Normal"/>
      <text:p text:style-name="Normal"/>
      <text:p text:style-name="P41">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8T11:41:00Z</meta:creation-date>
    <dc:date>2015-06-18T11:41:00Z</dc:date>
    <meta:print-date>2008-08-01T10:21:00Z</meta:print-date>
    <meta:template xlink:href="Normal" xlink:type="simple"/>
    <meta:editing-cycles>2</meta:editing-cycles>
    <meta:editing-duration>PT0S</meta:editing-duration>
    <meta:document-statistic meta:page-count="1" meta:paragraph-count="32" meta:word-count="282" meta:character-count="2330" meta:row-count="109" meta:non-whitespace-character-count="2080"/>
  </office:meta>
</office:document-meta>
</file>