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indent="3.543in">
        <style:tab-stops>
          <style:tab-stop style:type="left" style:position="0.1875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tab-stops>
          <style:tab-stop style:type="left" style:position="0.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2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left="0.4583in" fo:text-indent="0.4923in">
        <style:tab-stops/>
      </style:paragraph-properties>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color="#000000" style:letter-kerning="true"/>
    </style:style>
    <style:style style:name="T99" style:parent-style-name="DefaultParagraphFont" style:family="text">
      <style:text-properties fo:font-weight="bold" style:font-weight-asian="bold" fo:color="#000000" style:letter-kerning="true"/>
    </style:style>
    <style:style style:name="T100" style:parent-style-name="DefaultParagraphFont" style:family="text">
      <style:text-properties fo:font-weight="bold" style:font-weight-asian="bold" fo:color="#000000" style:letter-kerning="true"/>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583in">
        <style:tab-stops>
          <style:tab-stop style:type="left" style:position="0.625in"/>
        </style:tab-stops>
      </style:paragraph-properties>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T193" style:parent-style-name="DefaultParagraphFont" style:family="text">
      <style:text-properties fo:font-weight="bold" style:font-weight-asian="bold" fo:color="#000000" style:letter-kerning="true"/>
    </style:style>
    <style:style style:name="P194" style:parent-style-name="Normal" style:family="paragraph">
      <style:paragraph-properties fo:text-align="justify" fo:text-indent="0.4923in">
        <style:tab-stops>
          <style:tab-stop style:type="left" style:position="0.625in"/>
        </style:tab-stops>
      </style:paragraph-properties>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625in"/>
        </style:tab-stops>
      </style:paragraph-properties>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letter-kerning="true"/>
    </style:style>
    <style:style style:name="T271" style:parent-style-name="DefaultParagraphFont" style:family="text">
      <style:text-properties fo:font-weight="bold" style:font-weight-asian="bold" fo:color="#000000" style:letter-kerning="true"/>
    </style:style>
    <style:style style:name="T272" style:parent-style-name="DefaultParagraphFont" style:family="text">
      <style:text-properties fo:font-weight="bold" style:font-weight-asian="bold" fo:color="#000000" style:letter-kerning="true"/>
    </style:style>
    <style:style style:name="P273" style:parent-style-name="Normal" style:family="paragraph">
      <style:paragraph-properties fo:text-align="justify" fo:text-indent="0.4923in">
        <style:tab-stops>
          <style:tab-stop style:type="left" style:position="0.625in"/>
        </style:tab-stops>
      </style:paragraph-properties>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letter-kerning="true"/>
    </style:style>
    <style:style style:name="T325" style:parent-style-name="DefaultParagraphFont" style:family="text">
      <style:text-properties fo:font-weight="bold" style:font-weight-asian="bold" fo:color="#000000" style:letter-kerning="true"/>
    </style:style>
    <style:style style:name="T326" style:parent-style-name="DefaultParagraphFont" style:family="text">
      <style:text-properties fo:font-weight="bold" style:font-weight-asian="bold" fo:color="#000000" style:letter-kerning="true"/>
    </style:style>
    <style:style style:name="P327" style:parent-style-name="Normal" style:family="paragraph">
      <style:paragraph-properties fo:text-align="justify" fo:text-indent="0.4923in">
        <style:tab-stops>
          <style:tab-stop style:type="left" style:position="0.625in"/>
        </style:tab-stops>
      </style:paragraph-properties>
      <style:text-properties fo:color="#000000"/>
    </style:style>
    <style:style style:name="P328" style:parent-style-name="Normal" style:family="paragraph">
      <style:paragraph-properties fo:text-align="justify" fo:text-indent="0.4923in">
        <style:tab-stops>
          <style:tab-stop style:type="left" style:position="0.62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keep-with-next="always"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color="#000000" style:letter-kerning="true"/>
    </style:style>
    <style:style style:name="T334" style:parent-style-name="DefaultParagraphFont" style:family="text">
      <style:text-properties fo:font-weight="bold" style:font-weight-asian="bold" fo:color="#000000" style:letter-kerning="true"/>
    </style:style>
    <style:style style:name="T335" style:parent-style-name="DefaultParagraphFont" style:family="text">
      <style:text-properties fo:font-weight="bold" style:font-weight-asian="bold" fo:color="#000000" style:letter-kerning="true"/>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left="0.4166in" fo:text-indent="0.4923in">
        <style:tab-stops/>
      </style:paragraph-properties>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color="#000000" style:letter-kerning="true"/>
    </style:style>
    <style:style style:name="T369" style:parent-style-name="DefaultParagraphFont" style:family="text">
      <style:text-properties fo:font-weight="bold" style:font-weight-asian="bold" fo:color="#000000" style:letter-kerning="true"/>
    </style:style>
    <style:style style:name="T370" style:parent-style-name="DefaultParagraphFont" style:family="text">
      <style:text-properties fo:font-weight="bold" style:font-weight-asian="bold" fo:color="#000000" style:letter-kerning="true"/>
    </style:style>
    <style:style style:name="P371" style:parent-style-name="Normal" style:family="paragraph">
      <style:paragraph-properties fo:text-align="justify" fo:text-indent="0.4923in">
        <style:tab-stops>
          <style:tab-stop style:type="left" style:position="0.625in"/>
        </style:tab-stops>
      </style:paragraph-properties>
      <style:text-properties fo:color="#000000"/>
    </style:style>
    <style:style style:name="P372" style:parent-style-name="Normal" style:family="paragraph">
      <style:paragraph-properties fo:text-align="justify" fo:text-indent="0.4923in">
        <style:tab-stops>
          <style:tab-stop style:type="left" style:position="0.62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62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62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625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color="#000000" style:letter-kerning="true"/>
    </style:style>
    <style:style style:name="T386" style:parent-style-name="DefaultParagraphFont" style:family="text">
      <style:text-properties fo:font-weight="bold" style:font-weight-asian="bold" fo:color="#000000" style:letter-kerning="true"/>
    </style:style>
    <style:style style:name="T387" style:parent-style-name="DefaultParagraphFont" style:family="text">
      <style:text-properties fo:font-weight="bold" style:font-weight-asian="bold" fo:color="#000000" style:letter-kerning="true"/>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tab-stops>
          <style:tab-stop style:type="left" style:position="0.62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625in"/>
        </style:tab-stops>
      </style:paragraph-properties>
    </style:style>
    <style:style style:name="P393" style:parent-style-name="Normal" style:family="paragraph">
      <style:paragraph-properties fo:text-align="center">
        <style:tab-stops>
          <style:tab-stop style:type="left" style:position="0.625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ab-stops>
          <style:tab-stop style:type="left" style:position="0.625in"/>
        </style:tab-stops>
      </style:paragraph-properties>
      <style:text-properties fo:color="#000000"/>
    </style:style>
    <style:style style:name="P398" style:parent-style-name="Normal" style:family="paragraph">
      <style:paragraph-properties fo:text-align="justify" fo:text-indent="0.4923in">
        <style:tab-stops>
          <style:tab-stop style:type="left" style:position="0.62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tab-stops>
          <style:tab-stop style:type="left" style:position="0.625in"/>
        </style:tab-stops>
      </style:paragraph-properties>
    </style:style>
    <style:style style:name="T4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STAMENTŲ REGISTRO STEIGIMO IR TESTAMENTŲ REGISTRO NUOSTATŲ PATVIRTINIMO</text:p>
      <text:p text:style-name="P15"/>
      <text:p text:style-name="P16">2001 m. gegužės 22 d. Nr. 594</text:p>
      <text:p text:style-name="P17">Vilnius</text:p>
      <text:p text:style-name="P18"/>
      <text:p text:style-name="P19"><text:span text:style-name="T20">Vadovaudamasi Lietuvos Respublikos civilinio kodekso patvirtinimo, įsigaliojimo ir įgyvendinimo įstatymo (Žin., 2000, Nr.<text:s/></text:span><text:a xlink:href="https://www.e-tar.lt/portal/lt/legalAct/TAR.8A39C83848CB" office:target-frame-name="_blank" xlink:show="new"><text:span text:style-name="T21">74-2262</text:span></text:a><text:span text:style-name="T22">) 50 straipsnio 6 punkto a) papunkčiu, Lietuvos Respublikos civilinio kodekso (Žin., 2000, Nr.<text:s/></text:span><text:a xlink:href="https://www.e-tar.lt/portal/lt/legalAct/TAR.8A39C83848CB" office:target-frame-name="_blank" xlink:show="new"><text:span text:style-name="T23">74-2262</text:span></text:a><text:span text:style-name="T24">) 5.32 straipsniu ir Lietuvos Respublikos valstybės registrų įstatymo (Žin., 1996, Nr.<text:s/></text:span><text:a xlink:href="https://www.e-tar.lt/portal/lt/legalAct/TAR.65532A74E296" office:target-frame-name="_blank" xlink:show="new"><text:span text:style-name="T25">86-2043</text:span></text:a><text:span text:style-name="T26">) 6 straipsniu, Lietuvos Respublikos Vyriausybė</text:span><text:span text:style-name="T27"><text:s/></text:span><text:span text:style-name="T28">nutari</text:span><text:span text:style-name="T29">a:</text:span></text:p>
      <text:p text:style-name="P30"><text:span text:style-name="T31">1</text:span><text:span text:style-name="T32">. Įsteigti Testamentų registrą.</text:span></text:p>
      <text:p text:style-name="P33"><text:span text:style-name="T34">2</text:span><text:span text:style-name="T35">. Patvirtinti Testamentų registro nuostatus (pridedama).</text:span></text:p>
      <text:p text:style-name="P36"><text:span text:style-name="T37">3</text:span><text:span text:style-name="T38">. Paskirti Teisingumo ministeriją vadovaujančiąja Testamentų registro tvarkymo įstaiga ir pavesti jai atlikti visus su šio registro steigimu susijusius darbus.</text:span></text:p>
      <text:p text:style-name="P39"><text:span text:style-name="T40">4</text:span><text:span text:style-name="T41">. Šio nutarimo 2 punktas įsigalioja, įsigaliojus Lietuvos Respublikos civiliniam kodeksui.</text:span></text:p>
      <text:p text:style-name="P42"/>
      <text:p text:style-name="P43"/>
      <text:p text:style-name="P44"/>
      <text:p text:style-name="P45">Ministras Pirmininkas<text:tab/>Rolandas Paksas</text:p>
      <text:p text:style-name="P46"/>
      <text:p text:style-name="P47"/>
      <text:p text:style-name="P48"/>
      <text:p text:style-name="P49"><text:span text:style-name="T50">Teisingumo ministras</text:span><text:span text:style-name="T51"><text:tab/>Gintautas Bartkus</text:span></text:p>
      <text:soft-page-break/>
      <text:p text:style-name="P52"><text:span text:style-name="T53">Patvirtinta</text:span></text:p>
      <text:p text:style-name="P54">Lietuvos Respublikos Vyriausybės</text:p>
      <text:p text:style-name="P55">2001 m. gegužės 22 d. nutarimu Nr. 594</text:p>
      <text:p text:style-name="P56"/>
      <text:h text:style-name="P57" text:outline-level="2"><text:span text:style-name="T58">TESTAMENTŲ REGISTRO NUOSTATAI</text:span></text:h>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nuostatai reglamentuoja Testamentų registro (toliau vadinama – registras) paskirtį, objektus, registro tvarkymo įstaigos teises ir pareigas, registro tvarkymą, jo reorganizavimą ir likvidavimą.</text:span></text:p>
      <text:p text:style-name="P68"><text:span text:style-name="T69">2</text:span><text:span text:style-name="T70">. Registro paskirtis – rinkti, kaupti, apdoroti, sisteminti, saugoti ir teikti duomenis apie Lietuvos Respublikoje patvirtintus, priimtus saugoti ar panaikintus testamentus, palikimo priėmimo faktus Lietuvos Respublikos civiliniame kodekse (Žin., 2000, Nr.<text:s/></text:span><text:a xlink:href="https://www.e-tar.lt/portal/lt/legalAct/TAR.8A39C83848CB" office:target-frame-name="_blank" xlink:show="new"><text:span text:style-name="T71">74-2262</text:span></text:a><text:span text:style-name="T72">) ir šiuose nuostatuose nustatyta tvarka.</text:span></text:p>
      <text:p text:style-name="P73"><text:span text:style-name="T74">3</text:span><text:span text:style-name="T75">. Registras steigiamas vadovaujantis Lietuvos Respublikos civilinio kodekso patvirtinimo, įsigaliojimo ir įgyvendinimo įstatymu ir Lietuvos Respublikos civiliniu kodeksu (Žin., 2000, Nr.<text:s/></text:span><text:a xlink:href="https://www.e-tar.lt/portal/lt/legalAct/TAR.8A39C83848CB" office:target-frame-name="_blank" xlink:show="new"><text:span text:style-name="T76">74-2262</text:span></text:a><text:span text:style-name="T77">).</text:span></text:p>
      <text:p text:style-name="P78"><text:span text:style-name="T79">4</text:span><text:span text:style-name="T80">. Registro objektai yra Lietuvos Respublikoje patvirtinti ir priimti saugoti testamentai bei palikimo priėmimo faktai.</text:span></text:p>
      <text:p text:style-name="P81"><text:span text:style-name="T82">5</text:span><text:span text:style-name="T83">. Registras tvarkomas vadovaujantis Lietuvos Respublikos civiliniu kodeksu, Lietuvos Respublikos valstybės registrų įstatymu (Žin., 1996, Nr.<text:s/></text:span><text:a xlink:href="https://www.e-tar.lt/portal/lt/legalAct/TAR.65532A74E296" office:target-frame-name="_blank" xlink:show="new"><text:span text:style-name="T84">86-2043</text:span></text:a><text:span text:style-name="T85">), Lietuvos Respublikos asmens duomenų teisinės apsaugos įstatymu (Žin., 1996, Nr.<text:s/></text:span><text:a xlink:href="https://www.e-tar.lt/portal/lt/legalAct/TAR.5368B592234C" office:target-frame-name="_blank" xlink:show="new"><text:span text:style-name="T86">63-1479</text:span></text:a><text:span text:style-name="T87">; 2000, Nr.<text:s/></text:span><text:a xlink:href="https://www.e-tar.lt/portal/lt/legalAct/TAR.199366D1EF9E" office:target-frame-name="_blank" xlink:show="new"><text:span text:style-name="T88">64-1924</text:span></text:a><text:span text:style-name="T89">), kitais įstatymais, šiais nuostatais, kitais teisės aktais, reglamentuojančiais valstybės registrų veiklą. Pagrindinės šiuose nuostatuose vartojamos sąvokos atitinka Lietuvos Respublikos civiliniame kodekse vartojamas sąvokas.</text:span></text:p>
      <text:p text:style-name="P90"><text:span text:style-name="T91">6</text:span><text:span text:style-name="T92">. Registro duomenys kaupiami vienoje duomenų bazėje. Registro duomenys gali būti perduodami teismui, notarui ir kitiems suinteresuotiems asmenims po palikėjo mirties.</text:span></text:p>
      <text:p text:style-name="P93"><text:span text:style-name="T94">7</text:span><text:span text:style-name="T95">. Registras yra ne pagrindinis valstybės registras.</text:span></text:p>
      <text:p text:style-name="P96"/>
      <text:p text:style-name="P97"><text:span text:style-name="T98">II</text:span><text:span text:style-name="T99">.<text:s/></text:span><text:span text:style-name="T100">REGISTRO TVARKYMO ĮSTAIGOS</text:span></text:p>
      <text:p text:style-name="P101"/>
      <text:p text:style-name="P102"><text:span text:style-name="T103">8</text:span><text:span text:style-name="T104">. Vadovaujančioji registro tvarkymo įstaiga yra Teisingumo ministerija, kuri atlieka šias funkcijas:</text:span></text:p>
      <text:p text:style-name="P105"><text:span text:style-name="T106">8.1</text:span><text:span text:style-name="T107">. metodiškai vadovauja registro tvarkymo įstaigai ir įstatymų nustatyta tvarka vykdo jos darbo priežiūrą;</text:span></text:p>
      <text:p text:style-name="P108"><text:span text:style-name="T109">8.2</text:span><text:span text:style-name="T110">. priima teisės aktus, susijusius su registro tvarkymu ir registro duomenų apsauga;</text:span></text:p>
      <text:p text:style-name="P111"><text:span text:style-name="T112">8.3</text:span><text:span text:style-name="T113">. tvirtina registrui pateikiamų pranešimų formas;</text:span></text:p>
      <text:p text:style-name="P114"><text:span text:style-name="T115">8.4</text:span><text:span text:style-name="T116">. tvirtina registro teikiamų pažymėjimų formas;</text:span></text:p>
      <text:p text:style-name="P117"><text:span text:style-name="T118">8.5</text:span><text:span text:style-name="T119">. vykdo registro duomenų apsaugos reikalavimų laikymosi priežiūrą.</text:span></text:p>
      <text:p text:style-name="P120"><text:span text:style-name="T121">9</text:span><text:span text:style-name="T122">. Registro tvarkymo įstaiga yra Centrinė hipotekos įstaiga (toliau vadinama – registro tvarkymo įstaiga), kuri atlieka šias funkcijas:</text:span></text:p>
      <text:p text:style-name="P123"><text:span text:style-name="T124">9.1</text:span><text:span text:style-name="T125">. registruoja testamentus, įrašydama jų duomenis į registro duomenų bazę ir suteikdama jiems identifikavimo kodą;</text:span></text:p>
      <text:p text:style-name="P126"><text:span text:style-name="T127">9.2</text:span><text:span text:style-name="T128">. registruoja palikimo priėmimo faktus, įrašydama jų duomenis į registro duomenų bazę ir suteikdama jiems identifikavimo kodą;</text:span></text:p>
      <text:p text:style-name="P129"><text:span text:style-name="T130">9.3</text:span><text:span text:style-name="T131">. išregistruoja testamentus, suėjus terminui perkelia į archyvą testamentus ir palikimo priėmimo faktus;</text:span></text:p>
      <text:p text:style-name="P132"><text:span text:style-name="T133">9.4</text:span><text:span text:style-name="T134">. išduoda pažymėjimus apie testamento įregistravimą registre ir išregistravimą iš jo;</text:span></text:p>
      <text:p text:style-name="P135"><text:span text:style-name="T136">9.5</text:span><text:span text:style-name="T137">. išduoda pažymėjimus apie palikimo priėmimo fakto įregistravimą;</text:span></text:p>
      <text:p text:style-name="P138"><text:span text:style-name="T139">9.6</text:span><text:span text:style-name="T140">. kaupia, tvarko, atnaujina, laiko ir saugo registro duomenis;<text:s/></text:span></text:p>
      <text:p text:style-name="P141"><text:span text:style-name="T142">9.7</text:span><text:span text:style-name="T143">. taiso registro duomenų klaidas ir raštu praneša apie tai suinteresuotiems asmenims;</text:span></text:p>
      <text:p text:style-name="P144"><text:span text:style-name="T145">9.8</text:span><text:span text:style-name="T146">. užtikrina registro duomenų apsaugą;</text:span></text:p>
      <text:p text:style-name="P147"><text:span text:style-name="T148">9.9</text:span><text:span text:style-name="T149">. šių nuostatų nustatyta tvarka po palikėjo mirties teikia registro duomenis teismams, notarams ir kitiems suinteresuotiems asmenims;<text:s/></text:span></text:p>
      <text:p text:style-name="P150"><text:span text:style-name="T151">9.10</text:span><text:span text:style-name="T152">. teikia vadovaujančiajai registro tvarkymo įstaigai pasiūlymus dėl registro duomenų apsaugos tobulinimo;</text:span></text:p>
      <text:p text:style-name="P153"><text:span text:style-name="T154">9.11</text:span><text:span text:style-name="T155">. atlieka registro informacinės sistemos priežiūros darbus;</text:span></text:p>
      <text:p text:style-name="P156"><text:span text:style-name="T157">9.12</text:span><text:span text:style-name="T158">. tvarko registro duomenų archyvą;</text:span></text:p>
      <text:p text:style-name="P159"><text:span text:style-name="T160">9.13</text:span><text:span text:style-name="T161">. teikia registro statistinius duomenis.</text:span></text:p>
      <text:p text:style-name="P162"><text:span text:style-name="T163">10</text:span><text:span text:style-name="T164">. Asmenys, dalyvaujantys tvarkant registro duomenis, privalo saugoti duomenų paslaptį įstatymų ir kitų teisės aktų nustatytą laiką.</text:span></text:p>
      <text:p text:style-name="P165"><text:span text:style-name="T166">11</text:span><text:span text:style-name="T167">. Registro tvarkymo įstaiga privalo užtikrinti, kad tvarkant registrą nebūtų įrašyti klaidingi ar netikslūs duomenys.<text:s/></text:span></text:p>
      <text:p text:style-name="P168"><text:span text:style-name="T169">12</text:span><text:span text:style-name="T170">. Įrašyti duomenis į registrą, taisyti klaidas registre turi teisę tik registro tvarkymo įstaigos įgalioti asmenys įstatymų ir šių nuostatų nustatyta tvarka.</text:span></text:p>
      <text:p text:style-name="P171"><text:span text:style-name="T172">13</text:span><text:span text:style-name="T173">. Registro duomenų teikėjai yra notarai, Lietuvos Respublikos konsuliniai pareigūnai atitinkamose valstybėse (toliau vadinama – konsuliniai pareigūnai) ir teismai.</text:span></text:p>
      <text:p text:style-name="P174"><text:span text:style-name="T175">14</text:span><text:span text:style-name="T176">. Registro duomenų teikėjai:</text:span></text:p>
      <text:p text:style-name="P177"><text:span text:style-name="T178">14.1</text:span><text:span text:style-name="T179">. įstatymų ir šių nuostatų nustatyta tvarka pateikia duomenis registrui;</text:span></text:p>
      <text:p text:style-name="P180"><text:span text:style-name="T181">14.2</text:span><text:span text:style-name="T182">. atsako už teikiamų registrui duomenų teisingumą;</text:span></text:p>
      <text:p text:style-name="P183"><text:span text:style-name="T184">14.3</text:span><text:span text:style-name="T185">. susipažinę su registre saugomais jų pateiktais duomenimis, turi teisę reikalauti, kad būtų ištaisyti klaidingi ar papildyti neišsamūs duomenys;<text:s/></text:span></text:p>
      <text:p text:style-name="P186"><text:span text:style-name="T187">14.4</text:span><text:span text:style-name="T188">. gavę informaciją, kad pateikti duomenys yra neteisingi, juos ištaiso ir perduoda ištaisytus duomenis registrui.<text:s/></text:span></text:p>
      <text:p text:style-name="P189"/>
      <text:p text:style-name="P190"><text:span text:style-name="T191">III</text:span><text:span text:style-name="T192">.<text:s/></text:span><text:span text:style-name="T193">REGISTRAVIMO DUOMENYS</text:span></text:p>
      <text:p text:style-name="P194"/>
      <text:p text:style-name="P195"><text:span text:style-name="T196">15</text:span><text:span text:style-name="T197">. Registre kaupiami ir tvarkomi duomenys:<text:s/></text:span></text:p>
      <text:p text:style-name="P198"><text:span text:style-name="T199">15.1</text:span><text:span text:style-name="T200">. apie patvirtintus ir priimtus saugoti testamentus, nurodant:</text:span></text:p>
      <text:p text:style-name="P201"><text:span text:style-name="T202">15.1.1</text:span><text:span text:style-name="T203">. testamento rūšį;</text:span></text:p>
      <text:p text:style-name="P204"><text:span text:style-name="T205">15.1.2</text:span><text:span text:style-name="T206">. testatorių arba testatorius, jeigu buvo sudarytas bendrasis sutuoktinių testamentas (Lietuvos Respublikoje fizinius asmenis registruojančio valstybės registro suteiktas asmens kodas (toliau vadinama – asmens kodas), vardas, pavardė, gyvenamoji vieta; jeigu asmens kodo nėra – gimimo data, vardas, pavardė, gyvenamoji vieta);</text:span></text:p>
      <text:p text:style-name="P207"><text:span text:style-name="T208">15.1.3</text:span><text:span text:style-name="T209">. testamento sudarymo datą ir vietą;</text:span></text:p>
      <text:p text:style-name="P210"><text:span text:style-name="T211">15.1.4</text:span><text:span text:style-name="T212">. testamento saugojimo vietą (pavadinimas, adresas);</text:span></text:p>
      <text:p text:style-name="P213"><text:span text:style-name="T214">15.1.5</text:span><text:span text:style-name="T215">. testamento (priimto saugoti testamento) notarinio registro numerį;</text:span></text:p>
      <text:p text:style-name="P216"><text:span text:style-name="T217">15.1.6</text:span><text:span text:style-name="T218">. registro duomenų teikėją (vardas, pavardė, pareigos, pavadinimas, adresas);</text:span></text:p>
      <text:p text:style-name="P219"><text:span text:style-name="T220">15.1.7</text:span><text:span text:style-name="T221">. testatoriaus mirties faktą;</text:span></text:p>
      <text:p text:style-name="P222"><text:span text:style-name="T223">15.1.8</text:span><text:span text:style-name="T224">. testamento atsiėmimo datą;</text:span></text:p>
      <text:p text:style-name="P225"><text:span text:style-name="T226">15.1.9</text:span><text:span text:style-name="T227">. testamento panaikinimo datą ir pagrindą;</text:span></text:p>
      <text:p text:style-name="P228"><text:span text:style-name="T229">15.1.10</text:span><text:span text:style-name="T230">. testamento identifikavimo kodą;</text:span></text:p>
      <text:p text:style-name="P231"><text:span text:style-name="T232">15.2</text:span><text:span text:style-name="T233">. apie palikimo priėmimo faktus, nurodant:</text:span></text:p>
      <text:p text:style-name="P234"><text:span text:style-name="T235">15.2.1</text:span><text:span text:style-name="T236">. palikėją (asmens kodas, vardas, pavardė, paskutinė nuolatinė gyvenamoji vieta; jeigu asmens kodo nėra – gimimo data, vardas, pavardė, paskutinė nuolatinė gyvenamoji vieta);</text:span></text:p>
      <text:p text:style-name="P237"><text:span text:style-name="T238">15.2.2</text:span><text:span text:style-name="T239">. palikimo priėmimo datą;</text:span></text:p>
      <text:p text:style-name="P240"><text:span text:style-name="T241">15.2.3</text:span><text:span text:style-name="T242">. notarą, kuriam pateiktas pareiškimas apie palikimo priėmimą (vardas, pavardė, biuro pavadinimas, adresas), arba teismą, į kurį kreiptasi dėl turto apyrašo sudarymo (pavadinimas, adresas);</text:span></text:p>
      <text:p text:style-name="P243"><text:span text:style-name="T244">15.2.4</text:span><text:span text:style-name="T245">. palikimo priėmimo fakto identifikavimo kodą.</text:span></text:p>
      <text:p text:style-name="P246"><text:span text:style-name="T247">16</text:span><text:span text:style-name="T248">. Testamento identifikavimo kodą sudaro 12 ženklų. Pirmas kodo ženklas nurodo testamento rūšį (1 – asmeninis, 2 – oficialusis); antras, trečias, ketvirtas ir penktas – testamento<text:s/></text:span><text:soft-page-break/><text:span text:style-name="T249">įregistravimo registre metus; šeštas, septintas, aštuntas, devintas, dešimtas, vienuoliktas ir dvyliktas – eilės numerį registre.</text:span></text:p>
      <text:p text:style-name="P250"><text:span text:style-name="T251">17</text:span><text:span text:style-name="T252">. Palikimo priėmimo fakto identifikavimo kodą sudaro 12 ženklų. Pirmas kodo ženklas nurodo dokumento rūšį (3 – palikimo priėmimas); antras, trečias, ketvirtas ir penktas – duomenų apie palikimo priėmimą įregistravimo registre metus; šeštas, septintas, aštuntas, devintas, dešimtas, vienuoliktas ir dvyliktas – eilės numerį registre.</text:span></text:p>
      <text:p text:style-name="P253"><text:span text:style-name="T254">18</text:span><text:span text:style-name="T255">. Testatoriams ir palikėjams identifikuoti naudojamas asmens kodas, vardas, pavardė; jeigu asmens kodo nėra – gimimo data, vardas, pavardė.</text:span></text:p>
      <text:p text:style-name="P256"><text:span text:style-name="T257">19</text:span><text:span text:style-name="T258">. Duomenys į registrą įrašomi remiantis notarų, konsulinių pareigūnų ir teismų pranešimais.<text:s/></text:span></text:p>
      <text:p text:style-name="P259"><text:span text:style-name="T260">20</text:span><text:span text:style-name="T261">. Nustačius, kad registravimui pateiktame pranešime buvo nurodyti klaidingi duomenys, registro tvarkymo įstaiga nedelsdama informuoja apie tai duomenų teikėją, kad būtų ištaisyta klaida.<text:s/></text:span></text:p>
      <text:p text:style-name="P262"><text:span text:style-name="T263">21</text:span><text:span text:style-name="T264">. Duomenų teikėjui pateikus ištaisytus duomenis, registro tvarkymo įstaiga per 3 darbo dienas ištaiso klaidą registre. Ištaisius klaidą, per 3 darbo dienas informuojami asmenys, kuriems buvo perduoti klaidingi duomenys.</text:span></text:p>
      <text:p text:style-name="P265"><text:span text:style-name="T266">22</text:span><text:span text:style-name="T267">. Jeigu į registrą įrašyti duomenys dėl registro tvarkymo įstaigos kaltės neatitinka faktinių duomenų, ši įstaiga privalo nedelsdama ištaisyti klaidą ir informuoti apie tai visus registro duomenų naudotojus, kuriems klaidingi duomenys buvo perduoti.</text:span></text:p>
      <text:p text:style-name="P268"/>
      <text:p text:style-name="P269"><text:span text:style-name="T270">IV</text:span><text:span text:style-name="T271">.<text:s/></text:span><text:span text:style-name="T272">REGISTRAVIMAS REGISTRE</text:span></text:p>
      <text:p text:style-name="P273"/>
      <text:p text:style-name="P274"><text:span text:style-name="T275">23</text:span><text:span text:style-name="T276">. Testamentus, palikimo priėmimo faktus registruoja registro tvarkymo įstaigos įgalioti asmenys. Valstybės tarnautojų pareigas ir teises nustato Testamentų registro tvarkymo instrukcija, kurią tvirtina teisingumo ministras, bei valstybės tarnautojų pareigybių aprašymai.</text:span></text:p>
      <text:p text:style-name="P277"><text:span text:style-name="T278">24</text:span><text:span text:style-name="T279">. Pranešimą apie testamento patvirtinimą ar priėmimą saugoti notarai arba konsuliniai pareigūnai per 3 darbo dienas nuo testamento patvirtinimo ar priėmimo saugoti dienos išsiunčia registruotu paštu, per įgaliotą asmenį arba elektroniniu būdu. Gautas pranešimas registruojamas elektroniniame gaunamų dokumentų žurnale.</text:span></text:p>
      <text:p text:style-name="P280"><text:span text:style-name="T281">25</text:span><text:span text:style-name="T282">. Jeigu pateiktame pranešime nenurodyti Lietuvos Respublikos civilinio kodekso 5.32 straipsnyje išvardyti duomenys arba jie nurodyti neišsamiai, pranešimas grąžinamas asmeniui, patvirtinusiam ar priėmusiam saugoti testamentą, ir šis asmuo informuojamas, kad testamentas nebuvo įregistruotas registre dėl duomenų trūkumo.</text:span></text:p>
      <text:p text:style-name="P283"><text:span text:style-name="T284">26</text:span><text:span text:style-name="T285">. Testamentas įregistruojamas per 3 darbo dienas nuo pranešimo apie patvirtintą arba priimtą saugoti testamentą gavimo datos.</text:span></text:p>
      <text:p text:style-name="P286"><text:span text:style-name="T287">27</text:span><text:span text:style-name="T288">. Testamentas laikomas įregistruotu, kai įrašyti į duomenų bazę duomenys išsaugomi ir testamentui suteikiamas identifikavimo kodas.</text:span></text:p>
      <text:p text:style-name="P289"><text:span text:style-name="T290">28</text:span><text:span text:style-name="T291">. Įregistravus testamentą, parengiamas pažymėjimas apie testamento įregistravimą registre ir per 3 darbo dienas registruotu paštu, per įgaliotą asmenį arba elektroniniu būdu išsiunčiamas asmeniui, patvirtinusiam ar priėmusiam saugoti testamentą.</text:span></text:p>
      <text:p text:style-name="P292"><text:span text:style-name="T293">29</text:span><text:span text:style-name="T294">. Registro tvarkymo įstaiga, gavusi teismo sprendimą dėl neperduoto saugoti asmeninio testamento patvirtinimo, testamentą įregistruoja šių nuostatų nustatyta tvarka ir terminais.</text:span></text:p>
      <text:p text:style-name="P295"><text:span text:style-name="T296">30</text:span><text:span text:style-name="T297">. Duomenys apie įregistruotą testamentą nekeičiami, taisomi tik klaidingi duomenys.</text:span></text:p>
      <text:p text:style-name="P298"><text:span text:style-name="T299">31</text:span><text:span text:style-name="T300">. Notaras arba konsulinis pareigūnas per 3 darbo dienas nuo testamento atsiėmimo dienos, testatoriaus pareiškimo dėl testamento panaikinimo gavimo dienos, vieno iš sutuoktinių valios išreiškimo atšaukimo, įsiteisėjusio teismo sprendimo pripažinti testamentą negaliojančiu gavimo dienos registruotu paštu, per įgaliotą asmenį arba elektroniniu būdu praneša apie tai registro tvarkymo įstaigai. Pranešime privalo būti nurodytas testamento identifikavimo kodas registre. Gavusi pranešimą, registro tvarkymo įstaiga testamentą išregistruoja, parengia pažymėjimą apie testamento išregistravimą ir per 3 darbo dienas registruotu paštu, per įgaliotą asmenį arba elektroniniu būdu išsiunčia jį pranešimą pateikusiam asmeniui.</text:span></text:p>
      <text:p text:style-name="P301"><text:span text:style-name="T302">32</text:span><text:span text:style-name="T303">. Notaras ar teismas per 3 darbo dienas nuo pareiškimo apie palikimo priėmimą arba kreipimosi dėl turto apyrašo sudarymo gavimo dienos registruotu paštu, per įgaliotą asmenį arba elektroniniu būdu praneša registro tvarkymo įstaigai apie palikimo priėmimą. Notaras ar teismas informuoja tik apie pirmąjį gautą pareiškimą priimti to paties palikėjo palikimą ar pirmąjį kreipimąsi dėl turto apyrašo sudarymo. Gauti pranešimai registruojami elektroniniame gaunamų dokumentų žurnale.</text:span></text:p>
      <text:p text:style-name="P304"><text:span text:style-name="T305">33</text:span><text:span text:style-name="T306">. Jeigu pateiktame pranešime nenurodyti šių nuostatų 15.2.1–15.2.3 punktuose išvardyti duomenys arba jie nurodyti neišsamiai, pranešimas grąžinamas jį pateikusiam asmeniui, kuris informuojamas, kad palikimo priėmimo faktas nebuvo įregistruotas registre dėl duomenų trūkumo.</text:span></text:p>
      <text:p text:style-name="P307"><text:span text:style-name="T308">34</text:span><text:span text:style-name="T309">. Palikimo priėmimo faktas įregistruojamas per 3 darbo dienas nuo pranešimo gavimo.<text:s/></text:span></text:p>
      <text:p text:style-name="P310"><text:span text:style-name="T311">35</text:span><text:span text:style-name="T312">. Palikimo priėmimo faktas laikomas įregistruotu, kai įrašyti į duomenų bazę duomenys išsaugomi ir jam suteikiamas identifikavimo kodas.</text:span></text:p>
      <text:p text:style-name="P313"><text:span text:style-name="T314">36</text:span><text:span text:style-name="T315">. Įregistravus palikimo priėmimo faktą, parengiamas pažymėjimas apie palikimo priėmimo fakto įregistravimą registre ir per 3 darbo dienas registruotu paštu, per įgaliotą asmenį arba elektroniniu būdu išsiunčiamas pranešimą pateikusiam asmeniui.</text:span></text:p>
      <text:p text:style-name="P316"><text:span text:style-name="T317">37</text:span><text:span text:style-name="T318">. Praėjus vieneriems metams ir 6 mėnesiams nuo pirmojo to paties palikėjo palikimo priėmimo fakto įregistravimo dienos, duomenys apie palikėjo testamentus ir jo palikimo priėmimo faktus perkeliami į archyvą. Šiuo atveju pažymėjimai neišduodami.<text:s/></text:span></text:p>
      <text:p text:style-name="P319"><text:span text:style-name="T320">38</text:span><text:span text:style-name="T321">. Į archyvą perkelti duomenys saugomi neribotą laiką.</text:span></text:p>
      <text:p text:style-name="P322"/>
      <text:p text:style-name="P323"><text:span text:style-name="T324">V</text:span><text:span text:style-name="T325">.<text:s/></text:span><text:span text:style-name="T326">SĄVEIKA SU KITAIS VALSTYBĖS REGISTRAIS</text:span></text:p>
      <text:p text:style-name="P327"/>
      <text:p text:style-name="P328"><text:span text:style-name="T329">39</text:span><text:span text:style-name="T330">. Registro funkcionavimui užtikrinti naudojami Lietuvos Respublikos gyventojų registro duomenys fizinių asmenų duomenims, nurodytiems šių nuostatų 15.1.2, 15.1.7 ir 15.2.1 punktuose, patikrinti.</text:span></text:p>
      <text:p text:style-name="P331"/>
      <text:p text:style-name="P332"><text:span text:style-name="T333">VI</text:span><text:span text:style-name="T334">.<text:s/></text:span><text:span text:style-name="T335">REGISTRO DUOMENŲ NAUDOJIMAS</text:span></text:p>
      <text:p text:style-name="P336"/>
      <text:p text:style-name="P337"><text:span text:style-name="T338">40</text:span><text:span text:style-name="T339">. Registro duomenys perduodami notarui, teismui ir kitiems suinteresuotiems asmenims tik po palikėjo mirties.</text:span></text:p>
      <text:p text:style-name="P340"><text:span text:style-name="T341">41</text:span><text:span text:style-name="T342">. Jeigu registre nėra duomenų apie testatoriaus mirtį, duomenų naudotojas turi pateikti dokumentą, įrodantį testatoriaus mirties faktą.</text:span></text:p>
      <text:p text:style-name="P343"><text:span text:style-name="T344">42</text:span><text:span text:style-name="T345">. Fiziniams ir juridiniams asmenims registro duomenys perduodami už atlyginimą, kurio dydį nustato Lietuvos Respublikos Vyriausybė. Testatoriai, kurių duomenys yra registro objektas, šiuos duomenis gauna nemokamai.</text:span></text:p>
      <text:p text:style-name="P346"><text:span text:style-name="T347">43</text:span><text:span text:style-name="T348">. Registro duomenys kompiuteriniais tinklais, kitais automatiniais kanalais teikiami pagal duomenų teikimo sutartis, sudarytas su notarais, Lietuvos Respublikos konsulinėmis</text:span><text:span text:style-name="T349"><text:s/></text:span><text:span text:style-name="T350">įstaigomis ir teismais. Duomenys kitais būdais teikiami gavus notarų, konsulinių pareigūnų ir teismų rašytinį prašymą.</text:span></text:p>
      <text:p text:style-name="P351"><text:span text:style-name="T352">44</text:span><text:span text:style-name="T353">. Duomenys apie įregistruotus testamentus suinteresuotiems fiziniams ir juridiniams asmenims teikiami asmeniškai arba paštu gavus rašytinį prašymą ir testatoriaus mirties liudijimą arba notarine forma patvirtintą jo nuorašą.</text:span></text:p>
      <text:p text:style-name="P354"><text:span text:style-name="T355">45</text:span><text:span text:style-name="T356">. Registro duomenys teikiami pagal:</text:span></text:p>
      <text:p text:style-name="P357"><text:span text:style-name="T358">45.1</text:span><text:span text:style-name="T359">. testamento identifikavimo kodą;</text:span></text:p>
      <text:p text:style-name="P360"><text:span text:style-name="T361">45.2</text:span><text:span text:style-name="T362">. palikimo priėmimo fakto identifikavimo kodą;</text:span></text:p>
      <text:p text:style-name="P363"><text:span text:style-name="T364">45.3</text:span><text:span text:style-name="T365">. palikėjo asmens kodą, vardą, pavardę; jeigu asmens kodo nėra – vardą, pavardę, gimimo datą.</text:span></text:p>
      <text:p text:style-name="P366"/>
      <text:p text:style-name="P367"><text:span text:style-name="T368">VII</text:span><text:span text:style-name="T369">.<text:s/></text:span><text:span text:style-name="T370">REGISTRO DUOMENŲ APSAUGA</text:span></text:p>
      <text:p text:style-name="P371"/>
      <text:p text:style-name="P372"><text:span text:style-name="T373">46</text:span><text:span text:style-name="T374">. Už registro duomenų apsaugą atsako registro tvarkymo įstaiga.</text:span></text:p>
      <text:p text:style-name="P375"><text:span text:style-name="T376">47</text:span><text:span text:style-name="T377">. Tvarkant registrą, turi būti taikomos apsaugos priemonės nuo neteisėto duomenų rinkimo, užrašymo, kaupimo, saugojimo, klasifikavimo, grupavimo, jungimo, atstatymo, keitimo (pildymo ar taisymo), teikimo, paskelbimo, naudojimo ar naikinimo. Šias priemones nustato vadovaujančioji registro tvarkymo įstaiga, vadovaudamasi Lietuvos Respublikos asmens duomenų teisinės apsaugos įstatymu, Bendraisiais duomenų apsaugos reikalavimais, patvirtintais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378">83-2075</text:span></text:a><text:span text:style-name="T379">), Valstybinės duomenų apsaugos inspekcijos teisės aktais ir kitais duomenų apsaugą reglamentuojančiais teisės aktais.</text:span></text:p>
      <text:p text:style-name="P380"><text:span text:style-name="T381">48</text:span><text:span text:style-name="T382">. Konkrečios registro duomenų apsaugos priemonės detalizuojamos registro techniniame projekte.</text:span></text:p>
      <text:p text:style-name="P383"/>
      <text:p text:style-name="P384"><text:span text:style-name="T385">VIII</text:span><text:span text:style-name="T386">.<text:s/></text:span><text:span text:style-name="T387">REGISTRO FINANSAVIMAS</text:span></text:p>
      <text:p text:style-name="P388"/>
      <text:p text:style-name="P389"><text:span text:style-name="T390">49</text:span><text:span text:style-name="T391">. Registro finansavimo šaltiniai yra Lietuvos Respublikos valstybės biudžetas ir registro tvarkymo įstaigos pajamos, gautos už registro teikiamas paslaugas.</text:span></text:p>
      <text:p text:style-name="P392"/>
      <text:p text:style-name="P393"><text:span text:style-name="T394">IX</text:span><text:span text:style-name="T395">.<text:s/></text:span><text:span text:style-name="T396">REGISTRO LIKVIDAVIMAS (REORGANIZAVIMAS)</text:span></text:p>
      <text:p text:style-name="P397"/>
      <text:p text:style-name="P398"><text:span text:style-name="T399">50</text:span><text:span text:style-name="T400">. Registras likviduojamas (reorganizuojamas) Lietuvos Respublikos įstatymų ir Lietuvos Respublikos Vyriausybės nustatyta tvarka.</text:span></text:p>
      <text:p text:style-name="P401"><text:span text:style-name="T4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1T11:32:00Z</meta:creation-date>
    <dc:date>2023-07-21T11:32:00Z</dc:date>
    <meta:template xlink:href="Normal.dotm" xlink:type="simple"/>
    <meta:editing-cycles>2</meta:editing-cycles>
    <meta:editing-duration>PT0S</meta:editing-duration>
    <meta:document-statistic meta:page-count="11" meta:paragraph-count="188" meta:word-count="2920" meta:character-count="16198" meta:row-count="363" meta:non-whitespace-character-count="13466"/>
  </office:meta>
</office:document-meta>
</file>