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text-align="center"/>
      <style:text-properties fo:text-transform="uppercase"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text-align="justify" fo:text-indent="0.3937in"/>
      <style:text-properties fo:hyphenate="false"/>
    </style:style>
    <style:style style:name="P27" style:parent-style-name="Normal" style:family="paragraph">
      <style:paragraph-properties>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keep-together="always"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margin-left="3.1493in">
        <style:tab-stops/>
      </style:paragraph-properties>
      <style:text-properties fo:color="#000000" fo:hyphenate="false"/>
    </style:style>
    <style:style style:name="P37" style:parent-style-name="Normal" style:family="paragraph">
      <style:paragraph-properties fo:keep-together="always" fo:margin-left="3.1493in">
        <style:tab-stops/>
      </style:paragraph-properties>
      <style:text-properties fo:color="#000000" fo:hyphenate="false"/>
    </style:style>
    <style:style style:name="P38" style:parent-style-name="Normal" style:family="paragraph">
      <style:paragraph-properties fo:text-align="justify" fo:text-indent="0.3937in"/>
      <style:text-properties fo:color="#000000" fo:hyphenate="false"/>
    </style:style>
    <style:style style:name="P39" style:parent-style-name="Normal" style:family="paragraph">
      <style:paragraph-properties fo:keep-together="always"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3937in"/>
      <style:text-properties fo:color="#000000" fo:hyphenate="false"/>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3937in"/>
      <style:text-properties fo:color="#000000"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P138" style:parent-style-name="Normal" style:family="paragraph">
      <style:paragraph-properties fo:keep-together="always"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3937in"/>
      <style:text-properties fo:color="#000000" fo:hyphenate="false"/>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P158" style:parent-style-name="Normal" style:family="paragraph">
      <style:paragraph-properties fo:keep-together="always"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3937in"/>
      <style:text-properties fo:color="#000000" fo:hyphenate="false"/>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P263" style:parent-style-name="Normal" style:family="paragraph">
      <style:paragraph-properties fo:keep-together="always"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text-align="justify" fo:text-indent="0.3937in"/>
      <style:text-properties fo:color="#000000" fo:hyphenate="false"/>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color="#000000"/>
    </style:style>
  </office:automatic-styles>
  <office:body>
    <office:text text:use-soft-page-breaks="true">
      <text:p text:style-name="P1"><text:span text:style-name="T6"/><text:span text:style-name="T7">lietuvos respublikos krašto apsaugos ministro</text:span></text:p>
      <text:p text:style-name="P8">į s a k y m a s</text:p>
      <text:p text:style-name="P9"/>
      <text:p text:style-name="P10">DĖL PRIIMANČIOSIOS ŠALIES PARAMOS VALDYMO GRUPĖS DARBO REGLAMENTO PATVIRTINIMO</text:p>
      <text:p text:style-name="P11"/>
      <text:p text:style-name="P12">2012 m. rugsėjo 4 d. Nr. V-974</text:p>
      <text:p text:style-name="P13">Vilnius</text:p>
      <text:p text:style-name="P14"/>
      <text:p text:style-name="P15"><text:span text:style-name="T16">Vadovaudamasi Lietuvos Respublikos mob</text:span><text:span text:style-name="T17">ilizacijos ir priimančiosios šalies paramos įstatymo (Žin., 1996, Nr.<text:s/></text:span><text:a xlink:href="https://www.e-tar.lt/portal/lt/legalAct/TAR.3CD1008B88A9" office:target-frame-name="_blank" xlink:show="new"><text:span text:style-name="T18">116-2695</text:span></text:a><text:span text:style-name="T19">; 2011, Nr.<text:s/></text:span><text:a xlink:href="https://www.e-tar.lt/portal/lt/legalAct/TAR.590FF7289F21" office:target-frame-name="_blank" xlink:show="new"><text:span text:style-name="T20">72-3464</text:span></text:a><text:span text:style-name="T21">)</text:span><text:span text:style-name="T22"><text:s/>7 straipsnio 3 dalies 5 punktu,</text:span></text:p>
      <text:p text:style-name="P23"><text:span text:style-name="T24">t v i r t i n u Priimančiosios šalies paramos valdymo grupės darbo reglamentą (pridedama).</text:span></text:p>
      <text:p text:style-name="P25"/>
      <text:p text:style-name="P26"/>
      <text:p text:style-name="P27"><text:span text:style-name="T28">Krašto apsaugos ministrė</text:span><text:span text:style-name="T29"><text:tab/>Rasa Juknevičienė</text:span></text:p>
      <text:p text:style-name="P30"/>
      <text:p text:style-name="P31"><text:span text:style-name="T32">_________________</text:span></text:p>
      <text:p text:style-name="P33"/>
      <text:soft-page-break/>
      <text:p text:style-name="P34"><text:span text:style-name="T35">PATVIRTINTA</text:span></text:p>
      <text:p text:style-name="P36">Lietuvos Respublikos krašto apsaugos ministro<text:s/></text:p>
      <text:p text:style-name="P37">2012 m. rugsėjo 4 d. įsakymu Nr. V-974</text:p>
      <text:p text:style-name="P38"/>
      <text:p text:style-name="P39"><text:span text:style-name="T40">PRIIMANČIOSIOS ŠALIES PARAMOS VALDYMO GRUPĖS DARBO REGLAMENT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riimančiosios šalies paramos valdymo grupės darbo reglamentas (toliau – Reglamentas) nustato Priimančiosios<text:s/></text:span><text:span text:style-name="T50">šalies paramos valdymo grupės (toliau – PŠP valdymo grupė) uždavinius ir funkcijas, teises ir darbo organizavimą.</text:span></text:p>
      <text:p text:style-name="P51"><text:span text:style-name="T52">2</text:span><text:span text:style-name="T53">. PŠP valdymo grupė – Lietuvos Respublikos krašto apsaugos ministro sudaroma asmenų grupė, užtikrinanti priimančiosios šalies paramos<text:s/></text:span><text:span text:style-name="T54">(toliau – PŠP) teikimą.</text:span></text:p>
      <text:p text:style-name="P55"><text:span text:style-name="T56">3</text:span><text:span text:style-name="T57">. Šiame reglamente vartojamos sąvokos atitinka Lietuvos Respublikos mobilizacijos ir priimančiosios šalies paramos įstatyme (Žin., 1996, Nr.<text:s/></text:span><text:a xlink:href="https://www.e-tar.lt/portal/lt/legalAct/TAR.3CD1008B88A9" office:target-frame-name="_blank" xlink:show="new"><text:span text:style-name="T58">116-269</text:span><text:span text:style-name="T59">5</text:span></text:a><text:span text:style-name="T60">; 2011, Nr.<text:s/></text:span><text:a xlink:href="https://www.e-tar.lt/portal/lt/legalAct/TAR.590FF7289F21" office:target-frame-name="_blank" xlink:show="new"><text:span text:style-name="T61">72-3464</text:span></text:a><text:span text:style-name="T62">) vartojamas sąvokas.</text:span></text:p>
      <text:p text:style-name="P63"><text:span text:style-name="T64">4</text:span><text:span text:style-name="T65">. PŠP valdymo grupė yra atskaitinga Lietuvos Respublikos krašto apsaugos ministrui.</text:span></text:p>
      <text:p text:style-name="P66"><text:span text:style-name="T67">5</text:span><text:span text:style-name="T68">. PŠP valdymo grupė savo veikloje vadovau</text:span><text:span text:style-name="T69">jasi Lietuvos Respublikos Konstitucija, Lietuvos Respublikos įstatymais, Lietuvos Respublikos Seimo priimtais teisės aktais, Lietuvos Respublikos tarptautinėmis sutartimis, Lietuvos Respublikos Prezidento dekretais, Lietuvos Respublikos Vyriausybės nutarim</text:span><text:span text:style-name="T70">ais, Lietuvos Respublikos Ministro Pirmininko potvarkiais, Lietuvos Respublikos krašto apsaugos ministro įsakymais, kitais teisės aktais bei šiuo reglamentu.</text:span></text:p>
      <text:p text:style-name="P71"><text:span text:style-name="T72">6</text:span><text:span text:style-name="T73">. PŠP valdymo grupę patalpomis, technika ir kitomis priemonėmis aprūpina Lietuvos kariuomenė.</text:span></text:p>
      <text:p text:style-name="P74"><text:span text:style-name="T75">7</text:span><text:span text:style-name="T76">. PŠP valdymo grupės veikla baigiasi įgyvendinus tikslus, dėl kurių PŠP valdymo grupė buvo sudaryta.</text:span></text:p>
      <text:p text:style-name="P77"/>
      <text:p text:style-name="P78"><text:span text:style-name="T79">II</text:span><text:span text:style-name="T80">.<text:s/></text:span><text:span text:style-name="T81">PRIIMANČIOSIOS ŠALIES PARAMOS VALDYMO GRUPĖS UŽDAVINIAI IR FUNKCIJOS</text:span></text:p>
      <text:p text:style-name="P82"/>
      <text:p text:style-name="P83"><text:span text:style-name="T84">8</text:span><text:span text:style-name="T85">. PŠP valdymo grupės uždavinys – organizuoti ir koordinuoti PŠP</text:span><text:span text:style-name="T86"><text:s/>teikimą.</text:span></text:p>
      <text:p text:style-name="P87"><text:span text:style-name="T88">9</text:span><text:span text:style-name="T89">. PŠP valdymo grupė, įgyvendindama šio reglamento 8 punkte nustatytą uždavinį, atlieka šias funkcijas:</text:span></text:p>
      <text:p text:style-name="P90"><text:span text:style-name="T91">9.1</text:span><text:span text:style-name="T92">. koordinuoja Lietuvos kariuomenės, civilinių mobilizacijos institucijų, ūkio mobilizacijos subjektų ir atvykstančių pajėgų veiksmus<text:s/></text:span><text:span text:style-name="T93">siekiant užtikrinti PŠP teikimą;</text:span></text:p>
      <text:p text:style-name="P94"><text:span text:style-name="T95">9.2</text:span><text:span text:style-name="T96">. svarsto PŠP plano arba PŠP įsakymo įgyvendinimo arba keitimo klausimus;</text:span></text:p>
      <text:p text:style-name="P97"><text:span text:style-name="T98">9.3</text:span><text:span text:style-name="T99">. svarsto mobilizacinių nurodymų civilinėms mobilizacijos institucijoms skyrimo tikslingumo klausimus;</text:span></text:p>
      <text:p text:style-name="P100"><text:span text:style-name="T101">9.4</text:span><text:span text:style-name="T102">. vertina siunčiančiosios</text:span><text:span text:style-name="T103"><text:s/>(-iųjų) šalies (-ių) pateiktus priimančiosios šalies paramos teikimo prašymus (angl.<text:s/></text:span><text:span text:style-name="T104">Host Nation Support Request</text:span><text:span text:style-name="T105">, HNS REQ), bendrąsias (angl.<text:s/></text:span><text:span text:style-name="T106">Concept of Requirements</text:span><text:span text:style-name="T107">, COR) ir detaliąsias poreikių paraiškas (angl.<text:s/></text:span><text:span text:style-name="T108">Statement of Requirements</text:span><text:span text:style-name="T109">, SOR), egzistuojančius ar naujai rengiamus tarpusavio supratimo memorandumus (angl.<text:s/></text:span><text:span text:style-name="T110">Memorandum of Understanding</text:span><text:span text:style-name="T111">, MOU), techninius susitarimus (angl.<text:s/></text:span><text:span text:style-name="T112">Technical Arrangement</text:span><text:span text:style-name="T113">, TA) ar bendruosius įgyvendinimo susitarimus (angl.<text:s/></text:span><text:span text:style-name="T114">Joint Implementation Agreement</text:span><text:span text:style-name="T115">,<text:s/></text:span><text:span text:style-name="T116">JIA), teikia rekomendacijas ir siūlymus dėl minėtų dokumentų taikymo arba pakeitimų PŠP koordinatoriui;</text:span></text:p>
      <text:p text:style-name="P117"><text:span text:style-name="T118">9.5</text:span><text:span text:style-name="T119">. teikia siūlymus dėl atvykstančių pajėgų bendradarbiavimo, PŠP susitarimų rengimo ir PŠP planavimo gerinimo Lietuvos kariuomenės vadui, Lietuvos</text:span><text:span text:style-name="T120"><text:s/>Respublikos krašto apsaugos ministrui;</text:span></text:p>
      <text:p text:style-name="P121"><text:span text:style-name="T122">9.6</text:span><text:span text:style-name="T123">. prireikus, kreipiasi į Jungtinį priimančiosios šalies paramos koordinavimo komitetą (toliau – JPŠPKK) dėl siūlymo panaudoti valstybės rezervą ir (ar) civilinį mobilizacinio personalo rezervą teikti PŠP patei</text:span><text:span text:style-name="T124">kimo Lietuvos Respublikos Vyriausybei;</text:span></text:p>
      <text:p text:style-name="P125"><text:span text:style-name="T126">9.7</text:span><text:span text:style-name="T127">. organizuoja ir kontroliuoja JPŠPK sprendimų įgyvendinimą;</text:span></text:p>
      <text:p text:style-name="P128"><text:span text:style-name="T129">9.8</text:span><text:span text:style-name="T130">. teikia JPŠPKK siūlymus dėl PŠP teikimo sistemos veiklos gerinimo (valstybės rezervo, Lietuvos kariuomenės materialinių išteklių atsargų kaupi</text:span><text:span text:style-name="T131">mo ir naudojimo, PŠP teikimo užduočių tikslinimo ar naujų užduočių skyrimo, civilinio mobilizacinio personalo rezervo naudojimo);</text:span></text:p>
      <text:p text:style-name="P132"><text:span text:style-name="T133">9.9</text:span><text:span text:style-name="T134">. nagrinėja įvairius PŠP teikimo klausimus ir teikia siūlymus dėl PŠP valdymo grupės ir JPŠPKK siūlymų įgyvendinimo, PŠ</text:span><text:span text:style-name="T135">P galimybių katalogo keitimo Lietuvos kariuomenės vadui, Lietuvos Respublikos krašto apsaugos ministrui, Mobilizacijos departamentui prie Krašto apsaugos ministerijos ar kitoms PŠP teikiančioms institucijoms ir sprendžia klausimus dėl konkrečių PŠP teikimo</text:span><text:span text:style-name="T136"><text:s/>veiksmų.</text:span></text:p>
      <text:p text:style-name="P137"/>
      <text:p text:style-name="P138"><text:span text:style-name="T139">III</text:span><text:span text:style-name="T140">.<text:s/></text:span><text:span text:style-name="T141">PRIIMANČIOSIOS ŠALIES PARAMOS VALDYMO GRUPĖS TEISĖS</text:span></text:p>
      <text:p text:style-name="P142"/>
      <text:p text:style-name="P143"><text:span text:style-name="T144">10</text:span><text:span text:style-name="T145">. Įgyvendindama jai pavestus uždavinius ir vykdydama nustatytas funkcijas, PŠP valdymo grupė turi teisę:</text:span></text:p>
      <text:p text:style-name="P146"><text:span text:style-name="T147">10.1</text:span><text:span text:style-name="T148">. neatlygintinai gauti iš KAS institucijų ir jų padalinių,<text:s/></text:span><text:span text:style-name="T149">civilinių mobilizacijos institucijų, dalyvaujančių teikiant PŠP, dokumentus ir informaciją, kuri būtina PŠP valdymo grupės uždaviniams įgyvendinti ir funkcijoms vykdyti;</text:span></text:p>
      <text:p text:style-name="P150"><text:span text:style-name="T151">10.2</text:span><text:span text:style-name="T152">. teikti siūlymus dėl PŠP teikimo Mobilizacijos departamento prie Krašto apsau</text:span><text:span text:style-name="T153">gos ministerijos direktoriui, Lietuvos kariuomenės vadui, Lietuvos Respublikos krašto apsaugos ministrui ir JPŠPKK;</text:span></text:p>
      <text:p text:style-name="P154"><text:span text:style-name="T155">10.3</text:span><text:span text:style-name="T156">. prireikus kviesti į posėdžius kitus asmenis (specialistus, ekspertus ir kt.).</text:span></text:p>
      <text:p text:style-name="P157"/>
      <text:p text:style-name="P158"><text:span text:style-name="T159">IV</text:span><text:span text:style-name="T160">.<text:s/></text:span><text:span text:style-name="T161">PRIIMANČIOSIOS ŠALIES PARAMOS VALDYMO G</text:span><text:span text:style-name="T162">RUPĖS DARBO ORGANIZAVIMAS</text:span></text:p>
      <text:p text:style-name="P163"/>
      <text:p text:style-name="P164"><text:span text:style-name="T165">11</text:span><text:span text:style-name="T166">. PŠP valdymo grupei vadovauja PŠP valdymo grupės vadovas.</text:span></text:p>
      <text:p text:style-name="P167"><text:span text:style-name="T168">12</text:span><text:span text:style-name="T169">. Nesant PŠP valdymo grupės vadovo, PŠP valdymo grupės vadovą pavaduoja PŠP valdymo grupės vadovo pavaduotojas.</text:span></text:p>
      <text:p text:style-name="P170"><text:span text:style-name="T171">13</text:span><text:span text:style-name="T172">. PŠP valdymo grupės vadovas:</text:span></text:p>
      <text:p text:style-name="P173"><text:span text:style-name="T174">13.1</text:span><text:span text:style-name="T175">.<text:s/></text:span><text:span text:style-name="T176">organizuoja PŠP valdymo grupės veiklą;</text:span></text:p>
      <text:p text:style-name="P177"><text:span text:style-name="T178">13.2</text:span><text:span text:style-name="T179">. šaukia PŠP valdymo grupės posėdžius;</text:span></text:p>
      <text:p text:style-name="P180"><text:span text:style-name="T181">13.3</text:span><text:span text:style-name="T182">. nustato PŠP valdymo grupės posėdžių laiką ir vietą;</text:span></text:p>
      <text:p text:style-name="P183"><text:span text:style-name="T184">13.4</text:span><text:span text:style-name="T185">. organizuoja posėdžių darbotvarkės sudarymą;</text:span></text:p>
      <text:p text:style-name="P186"><text:span text:style-name="T187">13.5</text:span><text:span text:style-name="T188">. pirmininkauja PŠP valdymo grupės posėdžiams;</text:span></text:p>
      <text:p text:style-name="P189"><text:span text:style-name="T190">13.6</text:span><text:span text:style-name="T191">. skiria PŠP valdymo grupės sekretorių;</text:span></text:p>
      <text:p text:style-name="P192"><text:span text:style-name="T193">13.7</text:span><text:span text:style-name="T194">. skiria su PŠP valdymo grupės funkcijų įgyvendinimu susijusias užduotis PŠP valdymo grupės nariams;</text:span></text:p>
      <text:p text:style-name="P195"><text:span text:style-name="T196">14</text:span><text:span text:style-name="T197">. PŠP valdymo grupės sekretorius yra skiriamas iš tos pačios institucijos, kaip ir PŠP val</text:span><text:span text:style-name="T198">dymo grupės vadovas.</text:span></text:p>
      <text:p text:style-name="P199"><text:span text:style-name="T200">15</text:span><text:span text:style-name="T201">. PŠP valdymo grupės sekretorius:</text:span></text:p>
      <text:p text:style-name="P202"><text:span text:style-name="T203">15.1</text:span><text:span text:style-name="T204">. rengia PŠP valdymo grupės posėdžių darbotvarkę, teikia ją tvirtinti grupės vadovui, supažindina su ja PŠP valdymo grupės narius ir kitus posėdyje dalyvausiančius asmenis;</text:span></text:p>
      <text:p text:style-name="P205"><text:span text:style-name="T206">15.2</text:span><text:span text:style-name="T207">. renka<text:s/></text:span><text:span text:style-name="T208">PŠP valdymo grupės posėdžiams medžiagą ir teikia ją PŠP valdymo grupės nariams;</text:span></text:p>
      <text:p text:style-name="P209"><text:span text:style-name="T210">15.3</text:span><text:span text:style-name="T211">. protokoluoja PŠP valdymo grupės posėdžius, rengia protokolą, teikia jį pasirašyti, išsiunčia jį suinteresuotiems asmenims;</text:span></text:p>
      <text:p text:style-name="P212"><text:span text:style-name="T213">15.4</text:span><text:span text:style-name="T214">. atlieka kitus PŠP valdymo grupės<text:s/></text:span><text:span text:style-name="T215">vadovo administracinius pavedimus, organizuojant PŠP valdymo grupės veiklą.</text:span></text:p>
      <text:p text:style-name="P216"><text:span text:style-name="T217">16</text:span><text:span text:style-name="T218">. Pagrindinė PŠP valdymo grupės darbo forma – posėdžiai. PŠP valdymo grupės nariams apie posėdžio vietą, laiką pranešama ir posėdžio medžiaga pateikiama iki posėdžio likus<text:s/></text:span><text:span text:style-name="T219">ne mažiau kaip 3 darbo dienoms (įprasta tvarka) ar ne mažiau kaip 1 darbo dienai (skubos tvarka).</text:span></text:p>
      <text:p text:style-name="P220"><text:span text:style-name="T221">17</text:span><text:span text:style-name="T222">. Kartu su kvietimu dalyvauti PŠP valdymo grupės posėdyje nariams pateikiama PŠP valdymo grupės posėdžio darbotvarkė ir esant būtinybei kita reikalinga<text:s/></text:span><text:span text:style-name="T223">medžiaga.</text:span></text:p>
      <text:p text:style-name="P224"><text:span text:style-name="T225">18</text:span><text:span text:style-name="T226">. Posėdžiai laikomi įvykusiais, jeigu juose dalyvauja PŠP valdymo grupės vadovas arba jo pavaduotojas ir ne mažiau kaip pusė PŠP valdymo grupės narių.</text:span></text:p>
      <text:p text:style-name="P227"><text:span text:style-name="T228">19</text:span><text:span text:style-name="T229">. PŠP valdymo grupė sprendimus priima posėdyje dalyvaujančiųjų balsų dauguma, o bal</text:span><text:span text:style-name="T230">sams pasiskirsčius po lygiai, galutinio sprendimo teisė suteikiama grupės vadovui. Kviestiniai PŠP valdymo grupės posėdžių dalyviai balsavimo teisės neturi.</text:span></text:p>
      <text:p text:style-name="P231"><text:span text:style-name="T232">20</text:span><text:span text:style-name="T233">. Posėdyje negalintys dalyvauti PŠP valdymo grupės nariai ar vadovo pavaduotojas iš anksto<text:s/></text:span><text:span text:style-name="T234">informuoja PŠP valdymo grupės vadovą ir nurodo nedalyvavimo priežastį. Jie gali iš anksto raštu pareikšti savo nuomonę grupės vadovui.</text:span></text:p>
      <text:p text:style-name="P235"><text:span text:style-name="T236">21</text:span><text:span text:style-name="T237">. PŠP valdymo grupės nariui dėl objektyvių priežasčių negalint dalyvauti posėdyje, institucijos ar įstaigos, kuriai</text:span><text:span text:style-name="T238"><text:s/>atstovaujantis PŠP valdymo grupės narys negali dalyvauti posėdyje, vadovas gali paskirti PŠP valdymo grupės narį pavaduojantį asmenį dalyvauti PŠP valdymo grupės posėdyje. Pavaduojantis asmuo turi visas PŠP valdymo grupės nario teises ir pareigas.</text:span></text:p>
      <text:p text:style-name="P239"><text:span text:style-name="T240">22</text:span><text:span text:style-name="T241">.</text:span><text:span text:style-name="T242"><text:s/>PŠP valdymo grupės posėdžio darbotvarkė rengiama PŠP valdymo grupės vadovo sprendimu atsižvelgiant į JPŠPKK ir PŠP valdymo grupės narių siūlymus.</text:span></text:p>
      <text:p text:style-name="P243"><text:span text:style-name="T244">23</text:span><text:span text:style-name="T245">. JPŠPKK ir PŠP valdymo grupės nariai siūlymus dėl PŠP valdymo grupės posėdžių darbotvarkės teikia PŠP<text:s/></text:span><text:span text:style-name="T246">valdymo grupės vadovui.</text:span></text:p>
      <text:p text:style-name="P247"><text:span text:style-name="T248">24</text:span><text:span text:style-name="T249">. PŠP valdymo grupės posėdžiai yra protokoluojami. Protokole nurodoma posėdžio data, dalyvavę PŠP valdymo grupės nariai ir kviestieji posėdžio dalyviai, svarstyti klausimai, posėdžio dalyvių kalbų esmė, balsavimo rezultatai ir</text:span><text:span text:style-name="T250"><text:s/>priimti sprendimai.</text:span></text:p>
      <text:p text:style-name="P251"><text:span text:style-name="T252">25</text:span><text:span text:style-name="T253">. PŠP valdymo grupės posėdžių sprendimai įforminami protokolu, kurį pasirašo PŠP valdymo grupės vadovas. Protokolas teikiamas Lietuvos kariuomenės vadui ir kitiems suinteresuotiems asmenims. PŠP valdymo grupės sprendimus privalo<text:s/></text:span><text:span text:style-name="T254">vykdyti PŠP grupės nariai ir PŠP teikimo veiksmus atliekantys asmenys. Jei posėdyje buvo svarstomi klausimai, susiję su įslaptinta informacija ar jos naudojimu, protokolas turi būti įslaptinamas teisės aktų nustatyta tvarka.</text:span></text:p>
      <text:p text:style-name="P255"><text:span text:style-name="T256">26</text:span><text:span text:style-name="T257">. PŠP valdymo grupė PŠP t</text:span><text:span text:style-name="T258">eikimą Lietuvos kariuomenėje koordinuoja ir kontroliuoja pasitelkdama Lietuvos kariuomenės Jungtinio štabo Jungtinį operacijų centrą (JOC).</text:span></text:p>
      <text:p text:style-name="P259"><text:span text:style-name="T260">27</text:span><text:span text:style-name="T261">. PŠP valdymo grupės narių kalbos posėdžių metu viešai neskelbiamos.</text:span></text:p>
      <text:p text:style-name="P262"/>
      <text:p text:style-name="P263"><text:span text:style-name="T264">V</text:span><text:span text:style-name="T265">.<text:s/></text:span><text:span text:style-name="T266">BAIGIAMOSIOS NUOSTATOS</text:span></text:p>
      <text:p text:style-name="P267"/>
      <text:p text:style-name="P268"><text:span text:style-name="T269">28</text:span><text:span text:style-name="T270">.</text:span><text:span text:style-name="T271"><text:s/>Asmenys, pažeidę šio Reglamento nuostatas, atsako teisės aktų nustatyta tvarka.</text:span></text:p>
      <text:p text:style-name="P272"><text:span text:style-name="T273">29</text:span><text:span text:style-name="T274">. PŠP valdymo grupės posėdžių protokolai registruojami ir saugomi Lietuvos kariuomenės Jungtinio štabo Personalo ir administravimo valdybos J1 Administravimo skyriuje.</text:span></text:p>
      <text:p text:style-name="P275"/>
      <text:p text:style-name="P276"><text:span text:style-name="T27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1-05-06T05:55:00Z</meta:creation-date>
    <dc:date>2021-05-06T05:55:00Z</dc:date>
    <meta:template xlink:href="Normal.dotm" xlink:type="simple"/>
    <meta:editing-cycles>2</meta:editing-cycles>
    <meta:editing-duration>PT0S</meta:editing-duration>
    <meta:document-statistic meta:page-count="4" meta:paragraph-count="109" meta:word-count="1207" meta:character-count="9838" meta:row-count="397" meta:non-whitespace-character-count="8740"/>
  </office:meta>
</office:document-meta>
</file>