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0 M. GRUODŽIO 29 D. ĮSAKYMO NR. 382 „DĖL PRIVALOMŲJŲ PAŠARINIŲ AUGALŲ SĖKLOS KOKYBĖS REIKALAVIMŲ“ PAKEITIMO</text:p>
      <text:p text:style-name="P6"/>
      <text:p text:style-name="P7">2009 m. sausio 26 d. Nr. 3D-37</text:p>
      <text:p text:style-name="P8">Vilnius</text:p>
      <text:p text:style-name="P9"/>
      <text:p text:style-name="P10">Įgyvendindamas 2008 m. gruodžio 18 d. Komisijos direktyvą 2008/124/EB, apribojančią tam tikrų rūšių pašarinių, aliejinių ir pluoštinių augalų sėklų prekybą oficialiai sertifikuota „elitine sėkla“ arba „sertifikuota sėkla“ (OL 2008 L 340, p. 73),</text:p>
      <text:p text:style-name="P11"><text:span text:style-name="T12">pa</text:span><text:span text:style-name="T13">keičiu</text:span><text:s/>Privalomuosius pašarinių augalų sėklos kokybės reikalavimus, patvirtintus Lietuvos Respublikos žemės ūkio ministro 2000 m. gruodžio 29 d. įsakymu Nr. 382 „Dėl Privalomųjų pašarinių augalų sėklos kokybės reikalavimų“ (Žin., 2001, Nr.<text:s/><text:a xlink:href="https://www.e-tar.lt/portal/lt/legalAct/TAR.B1DA341023F2" office:target-frame-name="_blank" xlink:show="new"><text:span text:style-name="T14">5-145</text:span></text:a>; 2005, Nr. 59-2081, Nr.<text:s/><text:a xlink:href="https://www.e-tar.lt/portal/lt/legalAct/TAR.E4113AA36366" office:target-frame-name="_blank" xlink:show="new"><text:span text:style-name="T15">118-4279</text:span></text:a>; 2008, Nr.<text:s/><text:a xlink:href="https://www.e-tar.lt/portal/lt/legalAct/TAR.724CF0626F65" office:target-frame-name="_blank" xlink:show="new"><text:span text:style-name="T16">125-4763</text:span></text:a>):</text:p>
      <text:p text:style-name="P17">1. Išdėstau preambulę taip:</text:p>
      <text:p text:style-name="P18">„Privalomieji pašarinių augalų sėklos kokybės reikalavimai (toliau – reikalavimai) parengti įgyvendinant 1966 m. birželio 14 d. Tarybos direktyvą 66/401/EEB dėl prekybos pašarinių augalų sėkla (OL<text:s/><text:span text:style-name="T19">2</text:span><text:span text:style-name="T20">004 m. specialusis leidimas,<text:s/></text:span>3 skyrius, 1 tomas, p. 55) su paskutiniais pakeitimais, padarytais 2007 m. gruodžio 13 d. Komisijos direktyva 2007/72/EB (OL 2007 L 329, p. 37), 1982 m. balandžio 13 d. Komisijos Direktyvą 82/287/EEB, iš dalies keičiančią Tarybos direktyvų 66/401/EEB ir 69/208/EEB atitinkamai dėl prekybos pašarinių augalų sėkla ir aliejinių bei pluoštinių augalų sėkla priedus ir Direktyvas 78/386/EEB ir 78/388/EE (OL<text:s/><text:span text:style-name="T21">2004 m. specialusis leidimas,<text:s/></text:span>3 skyrius, 3 tomas, p. 131), su paskutiniais pakeitimais, padarytais 1983 m. kovo 8 d. Komisijos direktyva 83/116/EEB (OL<text:s/><text:span text:style-name="T22">2004 m. specialusis leidimas,<text:s/></text:span>3 skyrius, 5 tomas, p. 248), 2000 m. gegužės 8 d. Tarybos direktyvą 2000/29/EB dėl apsaugos priemonių nuo augalams ir augaliniams produktams kenksmingų organizmų įvežimo į Bendriją ir išplitimo joje (OL<text:s/><text:span text:style-name="T23">2004 m. specialusis leidimas,<text:s/></text:span>3 skyrius, 29 tomas, p. 258) su paskutiniais pakeitimais, padarytais 2008 m. birželio 27 d. Komisijos direktyva 2008/64/EB (OL 2008 L 168, p. 31), 2002 m. birželio 13 d. Tarybos direktyvą 2002/53/EB dėl bendrojo žemės ūkio augalų veislių katalogo (OL<text:s/><text:span text:style-name="T24">2004 m. specialusis leidimas,<text:s/></text:span>3 skyrius, 36 tomas, p. 281) su paskutiniais pakeitimais, padarytais 2003 m. rugsėjo 22 d. Europos Parlamento ir Tarybos reglamentu (EB) Nr. 1829/2003<text:s/>(OL<text:s/><text:span text:style-name="T25">2004 m. specialusis leidimas,<text:s/></text:span>13 skyrius, 32 tomas, p. 432), 2004 m. kovo 17 d. Komisijos sprendimą 2004/266/EB, leidžiantį neištrinamais spaudmenimis pateikti nurodytą informaciją ant pašarinių augalų sėklos pakuočių (OL<text:s/><text:span text:style-name="T26">2004 m. specialusis leidimas,<text:s/></text:span>3 skyrius, 43 tomas, p. 231), 2004 m. balandžio 20 d. Komisijos sprendimą 2004/371/EB dėl pašarinių augalų sėklos mišinių pateikimo į rinką sąlygų (OL<text:s/><text:span text:style-name="T27">2004 m. specialusis leidimas,<text:s/></text:span>3 skyrius, 44 tomas, p. 133),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 2005 m. kovo 8 d. Komisijos sprendimą 2005/325/EB, atleidžiantį Čekiją, Estiją, Kiprą, Latviją, Lietuvą, Maltą ir Lenkiją nuo įsipareigojimo tam tikroms veislėms atitinkamai taikyti Tarybos direktyvas 66/401/EEB, 66/402/EEB, 68/193/EEB, 199/105/EB ir 2002/57/EB dėl prekybos pašarinių augalų sėkla, javų sėkla, vynmedžių dauginimo medžiaga, miško dauginamąja medžiaga ir aliejinių ir pluoštinių augalų sėkla (OL 2005, L 109, p. 1), 2008 m. gruodžio 18 d. Komisijos direktyvą 2008/124/EB, apribojančią tam tikrų rūšių pašarinių, aliejinių ir pluoštinių augalų sėklų prekybą oficialiai sertifikuota elitine sėkla arba sertifikuota sėkla (OL 2008 L 340, p. 73). „</text:p>
      <text:p text:style-name="P28">2. Pripažįstu netekusiu galios 43 punktą.</text:p>
      <text:p text:style-name="P29">3. Išdėstau 45 punktą taip:</text:p>
      <text:p text:style-name="P30">„45. Šuninių smilgų, didžiųjų smilgų, baltųjų smilgų, paprastųjų smilgų, pievinių pašiaušėlių, aukštųjų avižuolių, avinių eraičinų, Bertolonio motiejukų, gojinių miglių, pelkinių miglių, pievinių miglių, paprastųjų miglių, gelsvųjų visgių, paprastųjų gargždenių, baltažiedžių lubinų, siauralapių lubinų, geltonųjų lubinų, apyninių liucernų, egiptinių dobilų, rausvųjų dobilų, purpurinių dobilų, persinių dobilų, pupų, sėjamųjų vikių, ruginių vikių, bitinių facelijų sėkla tiekiama rinkai tik tada, kai ji sertifikuota kaip elitinės ar sertifikuotos kategorijos sėkla“.</text:p>
      <text:p text:style-name="P31"/>
      <text:p text:style-name="P32"/>
      <text:p text:style-name="P33">ŽEMĖS ŪKIO MINISTRAS<text:s/><text:tab/>KAZYS STARKEVIČIUS</text:p>
      <text:p text:style-name="Normal"/>
      <text:p text:style-name="P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5-07-01T15:33:00Z</meta:creation-date>
    <dc:date>2015-07-01T15:33:00Z</dc:date>
    <meta:template xlink:href="Normal" xlink:type="simple"/>
    <meta:editing-cycles>2</meta:editing-cycles>
    <meta:editing-duration>PT0S</meta:editing-duration>
    <meta:document-statistic meta:page-count="2" meta:paragraph-count="17" meta:word-count="655" meta:character-count="4689" meta:row-count="90" meta:non-whitespace-character-count="4051"/>
  </office:meta>
</office:document-meta>
</file>