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VASARIO 28 D. NUTARIMO NR. 282 „DĖL VYRIAUSYBINĖS NARKOTIKŲ KONTROLĖS KOMISIJOS IR JOS NUOSTATŲ PATVIRTINIMO“ PAKEITIMO</text:p>
      <text:p text:style-name="P15"/>
      <text:p text:style-name="P16">2003 m. sausio 29 d. Nr. 13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1995 m. vasario 28 d. nutarimą Nr. 282 „Dėl Vyriausybinės narkotikų kontrolės komisijos ir jos nuostatų patvirtinimo“ (Žin., 1995, Nr.<text:s/></text:span><text:a xlink:href="https://www.e-tar.lt/portal/lt/legalAct/TAR.B0CDB58DDE04" office:target-frame-name="_blank" xlink:show="new"><text:span text:style-name="T26">20-461</text:span></text:a><text:span text:style-name="T27">; 1999, Nr.<text:s/></text:span><text:a xlink:href="https://www.e-tar.lt/portal/lt/legalAct/TAR.2B708DE52A1A" office:target-frame-name="_blank" xlink:show="new"><text:span text:style-name="T28">42-1336</text:span></text:a><text:span text:style-name="T29">; 2002, Nr.<text:s/></text:span><text:a xlink:href="https://www.e-tar.lt/portal/lt/legalAct/TAR.8CDF5F5D7A95" office:target-frame-name="_blank" xlink:show="new"><text:span text:style-name="T30">57-2318</text:span></text:a><text:span text:style-name="T31">, Nr.<text:s/></text:span><text:a xlink:href="https://www.e-tar.lt/portal/lt/legalAct/TAR.618758748F5C" office:target-frame-name="_blank" xlink:show="new"><text:span text:style-name="T32">83-3603</text:span></text:a><text:span text:style-name="T33">):</text:span></text:p>
      <text:p text:style-name="P34"><text:span text:style-name="T35">1.1</text:span><text:span text:style-name="T36">. Antraštėje vietoj žodžio „Vyriausybinės“ įrašyti žodį „Vyriausybės“.</text:span></text:p>
      <text:p text:style-name="P37"><text:span text:style-name="T38">1.2</text:span><text:span text:style-name="T39">. Trečiojoje ir ketvirtojoje pastraipose vietoj žodžių „Vyriausybinę“, „Vyriausybinės“ įrašyti žodį „Vyriausybės“.<text:s/></text:span></text:p>
      <text:p text:style-name="P40"><text:span text:style-name="T41">1.3</text:span><text:span text:style-name="T42">. Nurodytuoju nutarimu patvirtintoje Vyriausybinėje narkotikų kontrolės komisijoje:<text:s/></text:span></text:p>
      <text:p text:style-name="P43"><text:span text:style-name="T44">1.3.1</text:span><text:span text:style-name="T45">. pavadinime vietoj žodžio „Vyriausybinė“ įrašyti žodį „Vyriausybės“;</text:span></text:p>
      <text:p text:style-name="P46"><text:span text:style-name="T47">1.3.2</text:span><text:span text:style-name="T48">. vietoj žodžių „Socialinės apsaugos ir darbo ministerijos Socialinės paramos departamento direktorius“ įrašyti žodžius „Socialinės apsaugos ir darbo ministerijos Socialinės integracijos departamento direktorius“.</text:span></text:p>
      <text:p text:style-name="P49"><text:span text:style-name="T50">1.4</text:span><text:span text:style-name="T51">. Nurodytuoju nutarimu patvirtintuose Vyriausybinės narkotikų kontrolės komisijos nuostatuose:</text:span></text:p>
      <text:p text:style-name="P52"><text:span text:style-name="T53">1.4.1</text:span><text:span text:style-name="T54">. pavadinime vietoj žodžio „Vyriausybinės“ įrašyti žodį „Vyriausybės“;</text:span></text:p>
      <text:p text:style-name="P55"><text:span text:style-name="T56">1.4.2</text:span><text:span text:style-name="T57">. įrašyti 1 punkte vietoj žodžio „Vyriausybinė“ žodį „Vyriausybės“;<text:s/></text:span></text:p>
      <text:p text:style-name="P58"><text:span text:style-name="T59">1.4.3</text:span><text:span text:style-name="T60">. įrašyti 4.1 punkte vietoj žodžio „savivaldos“ žodį „savivaldybės“;<text:s/></text:span></text:p>
      <text:p text:style-name="P61"><text:span text:style-name="T62">1.4.4</text:span><text:span text:style-name="T63">. įrašyti 4.3 punkte vietoj žodžių „vietos savivaldos“ žodį „savivaldybės“;<text:s/></text:span></text:p>
      <text:p text:style-name="P64"><text:span text:style-name="T65">1.4.5</text:span><text:span text:style-name="T66">. įrašyti 4.6 punkte vietoj žodžio „žiniasklaidai“ žodžius „visuomenės informavimo priemonėms“;</text:span></text:p>
      <text:p text:style-name="P67"><text:span text:style-name="T68">1.4.6</text:span><text:span text:style-name="T69">. pripažinti netekusiais galios 7 ir 8 punktus.</text:span></text:p>
      <text:p text:style-name="P70"><text:span text:style-name="T71">2</text:span><text:span text:style-name="T72">. Pripažinti netekusiu galios Lietuvos Respublikos Vyriausybės 2002 m. birželio 6 d. nutarimo Nr. 833 „Dėl Lietuvos Respublikos Vyriausybės 1995 m. vasario 28 d. nutarimo Nr. 282 „Dėl Vyriausybinės narkotikų kontrolės komisijos ir jos nuostatų patvirtinimo“ pakeitimo“ (Žin., 2002, Nr.<text:s/></text:span><text:a xlink:href="https://www.e-tar.lt/portal/lt/legalAct/TAR.8CDF5F5D7A95" office:target-frame-name="_blank" xlink:show="new"><text:span text:style-name="T73">57-2318</text:span></text:a><text:span text:style-name="T74">) 1.2 punktą.</text:span></text:p>
      <text:p text:style-name="P75"/>
      <text:p text:style-name="P76"/>
      <text:p text:style-name="P77"/>
      <text:p text:style-name="P78">MINISTRAS PIRMININKAS<text:tab/>ALGIRDAS BRAZAUSKAS</text:p>
      <text:p text:style-name="Normal"/>
      <text:p text:style-name="Normal"/>
      <text:p text:style-name="Normal"/>
      <text:p text:style-name="P79">SVEIKATOS APSAUGOS MINISTRAS<text:tab/>KONSTANTINAS DOBROVOLSKI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3T11:44:00Z</meta:creation-date>
    <dc:date>2022-05-23T11:44:00Z</dc:date>
    <meta:template xlink:href="Normal.dotm" xlink:type="simple"/>
    <meta:editing-cycles>2</meta:editing-cycles>
    <meta:editing-duration>PT0S</meta:editing-duration>
    <meta:document-statistic meta:page-count="2" meta:paragraph-count="34" meta:word-count="296" meta:character-count="2537" meta:row-count="91" meta:non-whitespace-character-count="2275"/>
  </office:meta>
</office:document-meta>
</file>