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BIRŽELIO 17 D. NUTARIMO NR. 783 „DĖL KELEIVIŲ, BAGAŽO IR KROVINIŲ VEŽIMO GELEŽINKELIŲ TRANSPORTU LICENCIJAVIMO TAISYKLIŲ PATVIRTINIMO“ PAKEITIMO</text:span></text:p>
      <text:p text:style-name="Normal"/>
      <text:p text:style-name="P17">2011 m. rugpjūčio 31 d. Nr. 1013</text:p>
      <text:p text:style-name="P18">Vilnius</text:p>
      <text:p text:style-name="P19"/>
      <text:p text:style-name="P20">Lietuvos Respublikos Vyriausybė<text:span text:style-name="T21"><text:s/></text:span><text:span text:style-name="T22">nutari</text:span>a:</text:p>
      <text:p text:style-name="P23">Pakeisti Keleivių, bagažo ir krovinių vežimo geležinkelių transportu licencijavimo taisykles, patvirtintas Lietuvos Respublikos Vyriausybės 2003 m. birželio 17 d. nutarimu Nr. 783 „Dėl Keleivių, bagažo ir krovinių vežimo geležinkelių transportu licencijavimo taisyklių patvirtinimo“ (Žin., 2003, Nr.<text:s/><text:a xlink:href="https://www.e-tar.lt/portal/lt/legalAct/TAR.45887E3FDF02" office:target-frame-name="_blank" xlink:show="new"><text:span text:style-name="T24">59-2677</text:span></text:a>; 2006, Nr. 136-5173):</text:p>
      <text:p text:style-name="P25">1. Pripažinti netekusiu galios 12.4 punktą.</text:p>
      <text:p text:style-name="P26">2. Pripažinti netekusiu galios 16.1 punktą.</text:p>
      <text:p text:style-name="P27"><text:span text:style-name="T28">3</text:span><text:span text:style-name="T29">.<text:s/></text:span>Pripažinti netekusiu galios 16.4 punktą.</text:p>
      <text:p text:style-name="P30">4. Išdėstyti 21 punktą taip:</text:p>
      <text:p text:style-name="P31">„21. Valstybinė geležinkelio inspekcija sudaro komisiją paraiškoms ir kitiems šiose Taisyklėse nurodytiems klausimams nagrinėti (toliau vadinama – komisija). Komisija sudaroma iš 3 narių: vieno Susisiekimo ministerijos atstovo ir dviejų Valstybinės geležinkelio inspekcijos atstovų. Komisijos pirmininku skiriamas Valstybinės geležinkelio inspekcijos atstovas.“</text:p>
      <text:p text:style-name="P32">5. Išdėstyti 23 punktą taip:</text:p>
      <text:p text:style-name="P33">„23. Komisija įvertina pagal Valstybinei geležinkelio inspekcijai pateiktus duomenis ir dokumentus, ar įmonė atitinka šiose Taisyklėse nustatytus reikalavimus, ir teikia Valstybinei geležinkelio inspekcijai motyvuotą išvadą.“</text:p>
      <text:p text:style-name="P34">6. Išdėstyti 29 punktą taip:</text:p>
      <text:p text:style-name="P35"><text:span text:style-name="T36">„</text:span><text:span text:style-name="T37">29</text:span><text:span text:style-name="T38">.<text:s/></text:span>Valstybinė geležinkelio<text:s/><text:span text:style-name="T39">inspekcija per 10 kalendorinių dienų nuo šių<text:s/></text:span>Taisyklių 43 ir 44 punktuose<text:span text:style-name="T40"><text:s/>nurodytų prašymų gavimo dienos priima sprendimą pakeisti licenciją ir (ar) licencijos priedą, nurodo pakeistą informaciją ir raštu praneša apie tai geležinkelio įmonei (vežėjui).“</text:span></text:p>
      <text:p text:style-name="P41"><text:span text:style-name="T42">7</text:span><text:span text:style-name="T43">. Išdėstyti 33 punktą taip:</text:span></text:p>
      <text:p text:style-name="P44"><text:span text:style-name="T45">„</text:span>33. Valstybinė geležinkelio inspekcija, priėmusi motyvuotą sprendimą neišduoti licencijos, per 5 darbo dienas nuo šio sprendimo priėmimo dienos pateikia šį sprendimą pareiškėjui.<text:span text:style-name="T46">“</text:span></text:p>
      <text:p text:style-name="P47"><text:span text:style-name="T48">8</text:span><text:span text:style-name="T49">.<text:s/></text:span>Pripažinti netekusiu galios<text:span text:style-name="T50"><text:s/>40 punktą.</text:span></text:p>
      <text:p text:style-name="P51"><text:span text:style-name="T52">9</text:span><text:span text:style-name="T53">. Pripažinti netekusiu galios 42 punktą.</text:span></text:p>
      <text:p text:style-name="P54"><text:span text:style-name="T55">10</text:span><text:span text:style-name="T56">.<text:s/></text:span>Išdėstyti 47.1 punktą taip:</text:p>
      <text:p text:style-name="P57">„47.1. teisę licencijuojamos veiklos pradžioje prašyti, kad Valstybinė geležinkelio inspekcija, atsižvelgdama į paslaugų, kurios bus teikiamos, pobūdį, nustatytų kitą veiklos pradžios terminą;“.</text:p>
      <text:p text:style-name="P58">11. Išdėstyti 49 punktą taip:</text:p>
      <text:p text:style-name="P59">„49. Valstybinė geležinkelio inspekcija privalo reguliariai, bet ne rečiau kaip kas 5 metai, tikrinti, ar geležinkelio įmonė (vežėjas) laikosi licencijuojamos veiklos sąlygų ir atitinka šių Taisyklių nustatytus reikalavimus. Nustačiusi licencijuojamos veiklos sąlygų laikymosi pažeidimus (išskyrus nurodytus šių Taisyklių<text:s/><text:span text:style-name="T60">IX skyriuje</text:span>), Valstybinė geležinkelio inspekcija raštu įspėja apie tai geležinkelio įmonę (vežėją) ir (ar) nurodo laiką, per kurį geležinkelio įmonė (vežėjas) turi pašalinti nustatytus pažeidimus. Laikas pažeidimams<text:s/><text:soft-page-break/>pašalinti gali būti pratęstas, jeigu yra Valstybinei geležinkelio inspekcijai raštu pateiktas motyvuotas geležinkelio įmonės (vežėjo) prašymas.“</text:p>
      <text:p text:style-name="P61">12. Išdėstyti 51.3 punktą taip:</text:p>
      <text:p text:style-name="P62">„51.3. Valstybinė geležinkelio inspekcija nustato, kad<text:s/><text:span text:style-name="T63">geležinkelio įmonė (vežėjas) nevykdo licencijuojamos veiklos ilgiau kaip 6 mėnesius arba nepradėjo veiklos per 6 mėnesius nuo licencijos išdavimo dienos;“.</text:span></text:p>
      <text:p text:style-name="P64"><text:span text:style-name="T65">13</text:span><text:span text:style-name="T66">. Išdėstyti 54 punktą taip:</text:span></text:p>
      <text:p text:style-name="P67">„54. Valstybinė geležinkelio inspekcija, priėmusi sprendimą panaikinti licencijos galiojimo sustabdymą, per 5 darbo dienas nuo šio sprendimo priėmimo dienos raštu praneša apie šį sprendimą geležinkelio įmonei (vežėjui).<text:span text:style-name="T68">“</text:span></text:p>
      <text:p text:style-name="P69"><text:span text:style-name="T70">14</text:span><text:span text:style-name="T71">. Išdėstyti 56 punktą taip:</text:span></text:p>
      <text:p text:style-name="P72">„56. Valstybinė geležinkelio inspekcija, priėmusi sprendimą panaikinti geležinkelio įmonės (vežėjo) licencijos galiojimą, nedelsdama šį sprendimą pateikia geležinkelio įmonei (vežėjui). Geležinkelio įmonė (vežėjas), gavusi sprendimą, privalo per 15 darbo dienų nuo šio sprendimo gavimo dienos grąžinti licenciją Valstybinei geležinkelio inspekcijai.“</text:p>
      <text:p text:style-name="P73"/>
      <text:p text:style-name="P74"/>
      <text:p text:style-name="P75"/>
      <text:p text:style-name="P76">MINISTRAS PIRMININKAS<text:tab/>ANDRIUS KUBILIUS</text:p>
      <text:p text:style-name="Normal"/>
      <text:p text:style-name="Normal"/>
      <text:p text:style-name="Normal"/>
      <text:p text:style-name="P77">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3T07:22:00Z</meta:creation-date>
    <dc:date>2015-09-23T07:22:00Z</dc:date>
    <meta:print-date>2011-09-02T05:12:00Z</meta:print-date>
    <meta:template xlink:href="Normal" xlink:type="simple"/>
    <meta:editing-cycles>2</meta:editing-cycles>
    <meta:editing-duration>PT0S</meta:editing-duration>
    <meta:document-statistic meta:page-count="2" meta:paragraph-count="25" meta:word-count="575" meta:character-count="4111" meta:row-count="118" meta:non-whitespace-character-count="3561"/>
  </office:meta>
</office:document-meta>
</file>