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ELEKTROS ENERGIJOS TARIFŲ</text:p>
      <text:p text:style-name="P13"/>
      <text:p text:style-name="P14">1994 m. lapkričio 21 d. Nr. 1167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4 m. gruodžio 1 d. elektros energijos vartotojams šiuos elektros energijos tarifus (neįskaičius pridėtinės vertės mokesčio):</text:span></text:p>
      <text:p text:style-name="P25"><text:span text:style-name="T26">1.1</text:span><text:span text:style-name="T27">. gaunantiems elektros energiją iš 110 kV ir aukštesnės įtampos tinklų – 11 centų už kWh.</text:span></text:p>
      <text:p text:style-name="P28"><text:span text:style-name="T29">Jeigu elektros energijos apskaitos prietaisai įmontuoti žemesniojoje įtampos dalyje, įvertinus nuostolius transformatoriuose, mokama 11,5 cento už kWh;</text:span></text:p>
      <text:p text:style-name="P30"><text:span text:style-name="T31">1.2</text:span><text:span text:style-name="T32">. gaunantiems elektros energiją iš žemesnės kaip 110 kV, bet ne žemesnės kaip 6 kV įtampos elektros tinklų – 11,5 cento už kWh.</text:span></text:p>
      <text:p text:style-name="P33"><text:span text:style-name="T34">Jeigu elektros energijos prietaisai įmontuoti žemesniojoje įtampos dalyje, įvertinus nuostolius transformatoriuose, mokama 12 centų už kWh.</text:span></text:p>
      <text:p text:style-name="P35"><text:span text:style-name="T36">2</text:span><text:span text:style-name="T37">. Energetikos ministerija turi diferencijuoti nustatytuosius elektros energijos tarifus pagal vartotojų grupes ir laiko intervalus.</text:span></text:p>
      <text:p text:style-name="P38"><text:span text:style-name="T39">3</text:span><text:span text:style-name="T40">. Pripažinti netekusiais galios Lietuvos Respublikos Vyriausybės 1994 m. spalio 26 d. nutarimo Nr. 1031 „Dėl elektros energijos tarifų“ (Žin., 1994, Nr.<text:s/></text:span><text:a xlink:href="https://www.e-tar.lt/portal/lt/legalAct/TAR.25864FF8F72E" office:target-frame-name="_blank" xlink:show="new"><text:span text:style-name="T41">84-1602</text:span></text:a><text:span text:style-name="T42">) 1.1 ir 1.2 punktus.</text:span></text:p>
      <text:p text:style-name="P43"/>
      <text:p text:style-name="P44"/>
      <text:p text:style-name="P45"/>
      <text:p text:style-name="P46">VALDYMO REFORMŲ IR SAVIVALDYBIŲ REIKALŲ MINISTRAS,</text:p>
      <text:p text:style-name="P47">PAVADUOJANTIS MINISTRĄ PIRMININKĄ<text:tab/>MINDAUGAS STANKEVIČIUS</text:p>
      <text:p text:style-name="P48"/>
      <text:p text:style-name="P49"/>
      <text:p text:style-name="P50"/>
      <text:p text:style-name="P51">ENERGETIKOS MINISTRAS<text:tab/>ALGIMANTAS STASIUKY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8T13:37:00Z</meta:creation-date>
    <dc:date>2019-11-18T13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407" meta:row-count="35" meta:non-whitespace-character-count="1235"/>
  </office:meta>
</office:document-meta>
</file>