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SPALIO 5 D. ĮSAKYMO NR. 3D-544 „DĖL ŽEMĖS ŪKIO IR MAISTO PRODUKTŲ INTERVENCINIŲ PIRKIMŲ ADMINISTRAVIMO IR FINANSAVIMO TAISYKLIŲ PATVIRTINIMO“ PAKEITIMO</text:p>
      <text:p text:style-name="P9"/>
      <text:p text:style-name="P10">2004 m. lapkričio 19 d. Nr. 3D-625</text:p>
      <text:p text:style-name="P11">Vilnius</text:p>
      <text:p text:style-name="P12"/>
      <text:p text:style-name="P13"/>
      <text:p text:style-name="P14"><text:span text:style-name="T15">Pakeičiu<text:s/></text:span><text:span text:style-name="T16">Žemės ūkio ir maisto produktų intervencinių pirkimų administravimo ir finansavimo taisykles, patvirtintas Lietuvos Respublikos žemės ūkio ministro 2004 m. spalio 5 d. įsakymu Nr. 3D-544 „Dėl Žemės ūkio ir maisto produktų intervencinių pirkimų administravimo ir finansavimo taisyklių patvirtinimo“ (Žin., 2004, Nr.<text:s/></text:span><text:a xlink:href="https://www.e-tar.lt/portal/lt/legalAct/TAR.2EFDE1ED71AE" office:target-frame-name="_blank" xlink:show="new"><text:span text:style-name="T17">149-5424</text:span></text:a><text:span text:style-name="T18">):</text:span></text:p>
      <text:p text:style-name="P19"><text:span text:style-name="T20">1</text:span><text:span text:style-name="T21">. Išdėstau 11 punktą taip:</text:span></text:p>
      <text:p text:style-name="P22"><text:span text:style-name="T23">„</text:span><text:span text:style-name="T24">11</text:span><text:span text:style-name="T25">. Mokėjimo agentūra užsako ir išmoka lėšas, susijusias su intervencinių produktų pirkimu; kontroliuoja, kaip Rinkos reguliavimo agentūra vykdo deleguotas funkcijas, vykdydama intervencinį pirkimą Lietuvos Respublikoje; rengia finansines ataskaitas ir jas pateikia Europos Komisijai, Žemės ūkio ministerijai bei kitoms intervencines priemones administruojančioms institucijoms“.</text:span></text:p>
      <text:p text:style-name="P26"><text:span text:style-name="T27">2</text:span><text:span text:style-name="T28">. Išdėstau 17 punktą taip:</text:span></text:p>
      <text:p text:style-name="P29"><text:span text:style-name="T30">„</text:span><text:span text:style-name="T31">17</text:span><text:span text:style-name="T32">. Rinkos reguliavimo agentūra su Mokėjimo agentūra sudaro pavedimo sutartį, kuria Mokėjimo agentūrai paveda sumokėti žemės ūkio ir maisto produktų pardavėjams už produktus, nupirktus intervenciniu būdu, įskaitant PVM.“</text:span></text:p>
      <text:p text:style-name="P33"><text:span text:style-name="T34">3</text:span><text:span text:style-name="T35">. Išdėstau 20 punktą taip:</text:span></text:p>
      <text:p text:style-name="P36"><text:span text:style-name="T37">„</text:span><text:span text:style-name="T38">20</text:span><text:span text:style-name="T39">. Rinkos reguliavimo agentūra, gavusi iš banko pranešimą apie mokėtinų už banko kreditą palūkanų dydį, tą pačią darbo dieną informuoja pranešimu Mokėjimo agentūrą apie priskaičiuotas ir sumokėtas palūkanas“.</text:span></text:p>
      <text:p text:style-name="P40"><text:span text:style-name="T41">4</text:span><text:span text:style-name="T42">. Išdėstau 22 punktą taip:</text:span></text:p>
      <text:p text:style-name="P43"><text:span text:style-name="T44">„</text:span><text:span text:style-name="T45">22</text:span><text:span text:style-name="T46">. Mokėjimo agentūra, gavusi lėšas iš:</text:span></text:p>
      <text:p text:style-name="P47"><text:span text:style-name="T48">22.1</text:span><text:span text:style-name="T49">. pirkėjų už parduotus žemės ūkio ir maisto produktus, nupirktus intervenciniu būdu,</text:span></text:p>
      <text:p text:style-name="P50"><text:span text:style-name="T51">22.2</text:span><text:span text:style-name="T52">. Specialiosios Europos žemės ūkio orientavimo ir garantijų fondo (toliau – EŽŪOGF) Garantijų skyriaus programos, skirtas kainų skirtumui, susidariusiam žemės ūkio ir maisto produktus, nupirktus intervenciniu būdu, pardavus žemesne negu pirkimo kaina, atlyginti ir</text:span></text:p>
      <text:p text:style-name="P53"><text:span text:style-name="T54">22.3</text:span><text:span text:style-name="T55">. Kaimo rėmimo programos lėšų, skirtų PVM skirtumui, susidariusiam dėl kainų skirtumo, nurodyto šių taisyklių 22.2 punkte, arba pardavus žemės ūkio ir maisto produktus, nupirktus intervenciniu būdu, taikant 0 PVM tarifą, atlyginti per 5 darbo dienas nuo minėtų lėšų gavimo perveda jas Rinkos reguliavimo agentūrai banko kredito grąžinimui.“</text:span></text:p>
      <text:p text:style-name="P56"/>
      <text:p text:style-name="P57"/>
      <text:p text:style-name="P58"/>
      <text:p text:style-name="P59">L. E. ŽEMĖS ŪKIO MINISTRO PAREIGAS<text:tab/>JERONIMAS KRAUJELIS</text:p>
      <text:p text:style-name="P60"/>
      <text:p text:style-name="P61"><text:span text:style-name="T62">SUDERINTA</text:span></text:p>
      <text:p text:style-name="P63"><text:span text:style-name="T64">Lietuvos Respublikos finansų ministerijos</text:span></text:p>
      <text:p text:style-name="P65"><text:span text:style-name="T66">2004 11 17 raštu Nr. ((1.16-0203)-5K-0430025)-6K-04125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1T14:37:00Z</meta:creation-date>
    <dc:date>2016-04-11T14:37:00Z</dc:date>
    <meta:template xlink:href="Normal" xlink:type="simple"/>
    <meta:editing-cycles>2</meta:editing-cycles>
    <meta:editing-duration>PT0S</meta:editing-duration>
    <meta:document-statistic meta:page-count="1" meta:paragraph-count="45" meta:word-count="333" meta:character-count="2560" meta:row-count="126" meta:non-whitespace-character-count="2272"/>
  </office:meta>
</office:document-meta>
</file>